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OKĖJIMŲ ĮSTATYMO PAKEITIMO ĮSTATYMO PROJEKTO, LIETUVOS RESPUBLIKOS ATSISKAITYMŲ BAIGTINUMO MOKĖJIMO IR VERTYBINIŲ POPIERIŲ ATSISKAITYMO SISTEMOSE ĮSTATYMO PROJEKTO IR SU JUO SUSIJUSIŲ ĮSTATYMŲ PROJEKTŲ PATEIKIMO LIETUVOS RESPUBLIKOS SEIMUI</text:p>
      <text:p text:style-name="P12"/>
      <text:p text:style-name="P13">2003 m. kovo 19 d. Nr. 3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mokėjimų įstatymo pakeitimo įstatymo, Lietuvo</text:span><text:span text:style-name="T23">s Respublikos atsiskaitymų baigtinumo mokėjimo ir vertybinių popierių atsiskaitymo sistemose įstatymo, Lietuvos Respublikos Lietuvos banko įstatymo 8 ir 53 straipsnių pakeitimo įstatymo, Lietuvos Respublikos komercinių bankų įstatymo 46 straipsnio papildym</text:span><text:span text:style-name="T24">o įstatymo ir Lietuvos Respublikos įmonių bankroto įstatymo 10 ir 14 straipsnių pakeitimo ir papildymo įstatymo projektams ir pateikti juos Lietuvos Respublikos Seimui.</text:span></text:p>
      <text:p text:style-name="P25"><text:span text:style-name="T26">2</text:span><text:span text:style-name="T27">. Įgalioti finansų ministrę D. Grybauskaitę, o jai negalint dalyvauti – finansų vi</text:span><text:span text:style-name="T28">ceministrą V. Vasiliauską atstovauti Lietuvos Respublikos Vyriausybei, svarstant nurodytuosius įstatymų projektus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FINANSŲ MINISTRĖ<text:tab/>DALIA GRYBAUSKAITĖ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04:00Z</meta:creation-date>
    <dc:date>2015-07-01T19:04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223" meta:row-count="40" meta:non-whitespace-character-count="1085"/>
  </office:meta>
</office:document-meta>
</file>