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ALKOHOLIO PRODUKTŲ KOKYBĖS TYRIMO LABORATORIJŲ ATESTAVIMO KOMISIJOS PATVIRTINIMO</text:p>
      <text:p text:style-name="P11"/>
      <text:p text:style-name="P12">2001 m. gegužės 14 d. Nr. 211</text:p>
      <text:p text:style-name="P13">Vilnius</text:p>
      <text:p text:style-name="P14"/>
      <text:p text:style-name="P15"><text:span text:style-name="T16">Vadovaudamasis Lietuvos Respublikos alkoholio kontrolės įstatymu (Žin., 1995, Nr.<text:s/></text:span><text:a xlink:href="https://www.e-tar.lt/portal/lt/legalAct/TAR.9E5C5C16B6E6" office:target-frame-name="_blank" xlink:show="new"><text:span text:style-name="T17">44-1073</text:span></text:a><text:span text:style-name="T18">), Lietuvos Respublikos Vyriausybės 2001 m. sausio 22 d. nutarimu Nr. 67 „Dėl Alkoholio<text:s/></text:span><text:span text:style-name="T19">produktų gamybos licencijavimo taisyklių patvirtinimo“ (Žin., 2001, Nr.<text:s/></text:span><text:a xlink:href="https://www.e-tar.lt/portal/lt/legalAct/TAR.1FD529FFA133" office:target-frame-name="_blank" xlink:show="new"><text:span text:style-name="T20">8-230</text:span></text:a><text:span text:style-name="T21">) ir Lietuvos Respublikos Vyriausybės 2000 m. birželio 28 d. nutarimu Nr. 744 „Dėl Valstybinės maist</text:span><text:span text:style-name="T22">o ir veterinarijos tarnybos nuostatų patvirtinimo“ patvirtintų Valstybinės maisto ir veterinarijos tarnybos nuostatų (Žin., 2000, Nr.<text:s/></text:span><text:a xlink:href="https://www.e-tar.lt/portal/lt/legalAct/TAR.8700E83231D5" office:target-frame-name="_blank" xlink:show="new"><text:span text:style-name="T23">53-1537</text:span></text:a><text:span text:style-name="T24">) 15.4 punktu:</text:span></text:p>
      <text:p text:style-name="P25"><text:span text:style-name="T26">1</text:span><text:span text:style-name="T27">.<text:s/></text:span><text:span text:style-name="T28">Tvirtinu</text:span><text:span text:style-name="T29"><text:s/>tokią</text:span><text:span text:style-name="T30"><text:s/>alkoholio produktų kokybės tyrimo laboratorijų atestavimo komisiją:</text:span></text:p>
      <text:p text:style-name="P31">V. Jakubauskas – Valstybinės maisto produktų inspekcijos vyriausiasis specialistas – maisto produktų inspektorius (komisijos pirmininkas);</text:p>
      <text:p text:style-name="P32">L. Butkutė – Žemės ūkio ministerijos Žemės ūkio<text:s/>plėtros ir maisto departamento Perdirbtų produktų skyriaus vyriausioji specialistė;</text:p>
      <text:p text:style-name="P33">J. Petraitis – Sveikatos apsaugos ministerijos Respublikinio mitybos centro centrinės laboratorijos vedėjas;</text:p>
      <text:p text:style-name="P34">T. Bortnikova – Lietuvos aludarių asociacijos vyriausioji technologė;</text:p>
      <text:p text:style-name="P35">H. Ivancienė – AB „Vilniaus degtinė“ gamybos ir ekologijos direktorė, technikos komiteto „Fermentacijos produktai“ pirmininkė;</text:p>
      <text:p text:style-name="P36">V. Paulauskas – Nacionalinės veterinarijos laboratorijos direktoriaus pavaduotojas – Nacionalinės maisto produktų kontrolės laboratorijos vedėjas.</text:p>
      <text:p text:style-name="P37"/>
      <text:p text:style-name="P38"/>
      <text:p text:style-name="P39"><text:span text:style-name="T40">DIREKTORIUS</text:span><text:span text:style-name="T41"><text:tab/>K. LUKAUSKA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6:41:00Z</meta:creation-date>
    <dc:date>2015-09-04T16:41:00Z</dc:date>
    <meta:template xlink:href="Normal" xlink:type="simple"/>
    <meta:editing-cycles>2</meta:editing-cycles>
    <meta:editing-duration>PT0S</meta:editing-duration>
    <meta:document-statistic meta:page-count="1" meta:paragraph-count="19" meta:word-count="216" meta:character-count="1810" meta:row-count="47" meta:non-whitespace-character-count="1613"/>
  </office:meta>
</office:document-meta>
</file>