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POTVARKIS</text:p>
      <text:p text:style-name="P7"/>
      <text:p text:style-name="P8">DĖL PAREIŠKĖJO PRAŠYMO PRIĖMIMO</text:p>
      <text:p text:style-name="P9"/>
      <text:p text:style-name="P10">2010 m. rugpjūčio 25 d. Nr. 2B-207</text:p>
      <text:p text:style-name="P11">Vilnius</text:p>
      <text:p text:style-name="P12"/>
      <text:p text:style-name="P13"><text:span text:style-name="T14">Vadovaujantis Lietuvos Respublikos Konstitucinio Teismo įstatymo 25 ir 84 straip</text:span><text:span text:style-name="T15">sniais,</text:span></text:p>
      <text:p text:style-name="P16"><text:span text:style-name="T17">priimamas</text:span><text:span text:style-name="T18"><text:s/>pareiškėjo – Švenčionių rajono apylinkės teismo prašymas (Nr. 1B-76/2010) ištirti, ar Lietuvos Respublikos civilinio kodekso 4.103 straipsnis (2006 m. spalio 17 d. redakcija) ir Lietuvos Respublikos statybos įstatymo 28 straipsnis (2006</text:span><text:span text:style-name="T19"><text:s/>m. spalio 17 d. redakcija) ta apimtimi, kuria juose nėra numatyta galimybė teismui atsižvelgus į teisės pažeidimo pobūdį, jo mastą, atsakomybę lengvinančias bei kitas reikšmingas aplinkybes ir vadovaujantis teisingumo, protingumo kriterijais, nuspręsti, k</text:span><text:span text:style-name="T20">ad įpareigojimas asmeniui statinį nugriauti arba pertvarkyti (dalį statinio nugriauti, perstatyti ar pan.) neturi būti taikomas, nes dėl tam tikrų itin svarbių aplinkybių yra akivaizdžiai neproporcingas (neadekvatus) padarytam teisės pažeidimui ir dėl to n</text:span><text:span text:style-name="T21">eteisingas, neprieštarauja Lietuvos Respublikos Konstitucijos 109 straipsnio 1 daliai, konstituciniams teisingumo, teisinės valstybės principams,</text:span></text:p>
      <text:p text:style-name="P22"><text:span text:style-name="T23">ir byla<text:s/></text:span><text:span text:style-name="T24">pradedama rengti</text:span><text:span text:style-name="T25"><text:s/>Konstitucinio Teismo posėdžiui.</text:span></text:p>
      <text:p text:style-name="P26">Bylai suteikiamas numeris 61/2010.</text:p>
      <text:p text:style-name="P27">Šis potvarkis įsigalioja jo pasirašymo dieną.</text:p>
      <text:p text:style-name="P28"/>
      <text:p text:style-name="P29"/>
      <text:p text:style-name="P30"><text:span text:style-name="T31">L. e. Konstitucinio Teismo<text:s/></text:span></text:p>
      <text:p text:style-name="P32">pirmininko pareigas<text:s/><text:tab/>Romualdas Kęstutis Urbaitis</text:p>
      <text:p text:style-name="P33"/>
      <text:p text:style-name="P34"><text:span text:style-name="T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10-02T22:08:00Z</meta:creation-date>
    <dc:date>2015-10-02T22:08:00Z</dc:date>
    <meta:template xlink:href="Normal" xlink:type="simple"/>
    <meta:editing-cycles>2</meta:editing-cycles>
    <meta:editing-duration>PT0S</meta:editing-duration>
    <meta:document-statistic meta:page-count="1" meta:paragraph-count="14" meta:word-count="167" meta:character-count="1366" meta:row-count="39" meta:non-whitespace-character-count="1213"/>
  </office:meta>
</office:document-meta>
</file>