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europos sąjungos 2007–2013 metų techninės paramos skyRimo uždarajai akcinei bendrovei „investicijų ir verslo garantijos“ 2013 metais</text:p>
      <text:p text:style-name="P6"/>
      <text:p text:style-name="P7">2013 m. kovo 13 d. Nr. 1K-104</text:p>
      <text:p text:style-name="P8">Vilnius</text:p>
      <text:p text:style-name="P9"/>
      <text:p text:style-name="P10"><text:span text:style-name="T11">Vadovaudamasis Techninės paramos administravimo ir finansavimo taisyklių, patvirtintų Lietuvos Respublikos Vyriausybės 2008 m. liepos 23 d. nutarimu Nr. 780 (Žin., 2008, Nr.<text:s/></text:span><text:a xlink:href="https://www.e-tar.lt/portal/lt/legalAct/TAR.36517449F146" office:target-frame-name="_blank" xlink:show="new"><text:span text:style-name="T12">90-</text:span><text:span text:style-name="T13">3606</text:span></text:a><text:span text:style-name="T14">; 2010, Nr.<text:s/></text:span><text:a xlink:href="https://www.e-tar.lt/portal/lt/legalAct/TAR.052DE9741F44" office:target-frame-name="_blank" xlink:show="new"><text:span text:style-name="T15">9-415</text:span></text:a><text:span text:style-name="T16">; 2011, Nr.<text:s/></text:span><text:a xlink:href="https://www.e-tar.lt/portal/lt/legalAct/TAR.134F31365DD5" office:target-frame-name="_blank" xlink:show="new"><text:span text:style-name="T17">41-1948</text:span></text:a><text:span text:style-name="T18">), 20</text:span><text:span text:style-name="T19">1</text:span><text:span text:style-name="T20">.12 punktu, 2013 metų maksimaliomis techninės paramo</text:span><text:span text:style-name="T21">s veiksmų programoms administruoti, apie jas informuoti ir joms viešinti skiriamomis sumomis; lėšų veiksmų programoms administruoti priskyrimo prie veiksmų programų techninės paramos prioritetų ir Techninės paramos veiksmų programos proporcijomis; maksimal</text:span><text:span text:style-name="T22">iu kryžminio finansavimo būdu skiriamos techninės paramos dydžiu, patvirtintais Lietuvos Respublikos Vyriausybės 2013 m. vasario 13 d. nutarimu Nr. 144 (Žin., 2013, Nr.<text:s/></text:span><text:a xlink:href="https://www.e-tar.lt/portal/lt/legalAct/TAR.3271F4D7912B" office:target-frame-name="_blank" xlink:show="new"><text:span text:style-name="T23">19-931</text:span></text:a><text:span text:style-name="T24">),</text:span><text:span text:style-name="T25"><text:s/>ir atsižvelgdamas į Lietuvos Respublikos finansų ministro 2012 m. rugpjūčio 21 d. įsakymą Nr. 1K-286 „Dėl visuotinės dotacijos valdytojo paskyrimo“ (Žin., 2012, Nr.<text:s/></text:span><text:a xlink:href="https://www.e-tar.lt/portal/lt/legalAct/TAR.9958DBDABA1D" office:target-frame-name="_blank" xlink:show="new"><text:span text:style-name="T26">99-5074</text:span></text:a><text:span text:style-name="T27">) be</text:span><text:span text:style-name="T28">i į 2013 m. vasario 20 d. viešosios įstaigos Centrinės projektų valdymo agentūros 2013 m. sausio 7 d. valstybės projektų sąrašo Nr. VP1-5.1-FM-01-V-03 pagal Žmogiškųjų išteklių plėtros veiksmų programos 5 prioriteto „Techninė parama Žmogiškųjų išteklių plė</text:span><text:span text:style-name="T29">tros veiksmų programos įgyvendinimui“ VP1-5.1-FM-01-V priemonę „ES struktūrinės paramos valdymo ir kontrolės sistemos funkcionavimas“ projektų tinkamumo finansuoti vertinimo ataskaitą Nr. 1,</text:span></text:p>
      <text:p text:style-name="P30"><text:span text:style-name="T31">s k i r i u 2013 metams uždarosios akcinės bendrovės „Investici</text:span><text:span text:style-name="T32">jų ir verslo garantijos“ projekto „UAB „Investicijų ir verslo garantijos“ pavestų funkcijų, įgyvendinant Lietuvos 2007–2013 m. ES struktūrinės paramos panaudojimo strategiją ir Žmogiškųjų išteklių plėtros veiksmų programą, vykdymas“ (įgyvendinant Žmogiškųj</text:span><text:span text:style-name="T33">ų išteklių plėtros veiksmų programos 1 prioriteto „Kokybiškas užimtumas ir socialinė aprėptis“ 1 uždavinio „Didinti darbuotojų ir įmonių prisitaikymą prie rinkos poreikių“ priemonę Nr. VP1-1.1-SADM-12-V „Subsidijos verslumui skatinti“ ir 2 uždavinio „Skati</text:span><text:span text:style-name="T34">nti gyventojų užimtumą ir dalyvavimą darbo rinkoje“ priemonę Nr. VP1-1.2-SADM-04-V „Parama pirmajam darbui“) finansavimo ir administravimo sutarčiai sudaryti 959310 (devyni šimtai penkiasdešimt devyni tūkstančiai trys šimtai dešimt) litų finansavimą iš Žmo</text:span><text:span text:style-name="T35">giškųjų išteklių plėtros veiksmų programos 5 prioriteto „Techninė parama Žmogiškųjų išteklių plėtros veiksmų programos įgyvendinimui“ priemonės VP1-5.1-FM-01-V „ES struktūrinės paramos valdymo ir kontrolės sistemos funkcionavimas“ įgyvendinimui skirtų lėšų</text:span><text:span text:style-name="T36">.</text:span></text:p>
      <text:p text:style-name="P37"/>
      <text:p text:style-name="P38"><text:span text:style-name="T39">FINANSŲ MINISTRAS</text:span><text:span text:style-name="T40"><text:tab/>RIMANTAS ŠADŽIUS</text:span></text:p>
      <text:p text:style-name="P41"/>
      <text:p text:style-name="P42"><text:span text:style-name="T43">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6-30T00:33:00Z</meta:creation-date>
    <dc:date>2015-06-30T00:33:00Z</dc:date>
    <meta:template xlink:href="Normal" xlink:type="simple"/>
    <meta:editing-cycles>2</meta:editing-cycles>
    <meta:editing-duration>PT0S</meta:editing-duration>
    <meta:document-statistic meta:page-count="1" meta:paragraph-count="11" meta:word-count="392" meta:character-count="3103" meta:row-count="60" meta:non-whitespace-character-count="2722"/>
  </office:meta>
</office:document-meta>
</file>