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DAINŲ ŠVENČIŲ ĮSTATYMO 2, 8 IR 14 STRAIPSNIŲ<text:s/></text:span><text:span text:style-name="T17">PAKEITIMO<text:s/></text:span><text:span text:style-name="T18">ĮSTATYMO PROJEKTO PATEIKIMO LIETUVOS RESPUBLIKOS SEIMUI</text:span></text:p>
      <text:p text:style-name="Normal"/>
      <text:p text:style-name="P19">2009 m. gruodžio 2 d. Nr. 1602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1. Pritarti Lietuvos Respublikos dainų švenčių įstatymo 2, 8 ir 14 straipsnių pakeitimo įstatymo projektui ir pateikti jį Lietuvos Respublikos Seimui.</text:p>
      <text:p text:style-name="P27">2. Įgalioti kultūros ministrą Remigijų Vilkaitį, o jam negalint dalyvauti – kultūros viceministrą Donatą Valančiauską atstovauti Lietuvos Respublikos Vyriausybei, svarstant nurodytą įstatymo projektą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KULTŪROS MINISTRAS<text:tab/>REMIGIJUS VILKAITIS</text:p>
      <text:p text:style-name="P32"/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00:56:00Z</meta:creation-date>
    <dc:date>2015-09-01T00:56:00Z</dc:date>
    <meta:print-date>2009-12-07T06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42" meta:row-count="36" meta:non-whitespace-character-count="662"/>
  </office:meta>
</office:document-meta>
</file>