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PIRMOJO KARININKO LAIPSNIO SUTEIKIMO</text:p>
      <text:p text:style-name="P18"/>
      <text:p text:style-name="P19">2003 m. birželio 13 d. Nr. 103</text:p>
      <text:p text:style-name="P20">Vilnius</text:p>
      <text:p text:style-name="Normal"/>
      <text:p text:style-name="P21"><text:span text:style-name="T22">1</text:span><text:span text:style-name="T23"><text:s/>straipsnis.<text:s/></text:span></text:p>
      <text:p text:style-name="P24"><text:span text:style-name="T25">Vadovaudamasis Lietuvos Respublikos krašto apsaugos sistemos organizavim</text:span><text:span text:style-name="T26">o ir karo tarnybos įstatymo 53 straipsnio 3 dalimi ir 55 straipsnio 1 dalimi bei atsižvelgdamas į Lietuvos Respublikos krašto apsaugos ministro teikimą, krašto apsaugos sistemoje tarnaujantiems kariams, baigusiems užsienio valstybių karinio mokymo įstaigas</text:span><text:span text:style-name="T27">,<text:s/></text:span><text:span text:style-name="T28">suteiki</text:span><text:span text:style-name="T29">u pirmąjį karininko laipsnį:</text:span></text:p>
      <text:p text:style-name="P30"><text:span text:style-name="T31">leitenanto</text:span></text:p>
      <text:p text:style-name="P32"><text:span text:style-name="T33">Mantui JONIKUI,</text:span></text:p>
      <text:p text:style-name="P34"><text:span text:style-name="T35">Egidijui MICKUI,</text:span></text:p>
      <text:p text:style-name="P36"><text:span text:style-name="T37">Arūnui MIKONIUI,</text:span></text:p>
      <text:p text:style-name="P38"><text:span text:style-name="T39">Albertui PADRIEZUI,</text:span></text:p>
      <text:p text:style-name="P40"><text:span text:style-name="T41">Vytautui ŠAKALIUI,</text:span></text:p>
      <text:p text:style-name="P42"><text:span text:style-name="T43">Ugniui VAIŠNORAI.</text:span></text:p>
      <text:p text:style-name="P44"/>
      <text:p text:style-name="P45"><text:span text:style-name="T46">2</text:span><text:span text:style-name="T47"><text:s/>straipsnis.<text:s/></text:span></text:p>
      <text:p text:style-name="P48"><text:span text:style-name="T49">Šis dekretas įsigalioja nuo jo pasirašymo dienos.<text:s/></text:span></text:p>
      <text:p text:style-name="P50"/>
      <text:p text:style-name="P51"/>
      <text:p text:style-name="P52">RESPUBLIKOS PREZIDENTAS<text:tab/>ROLANDAS PAKSAS</text:p>
      <text:p text:style-name="P53">______________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31:00Z</meta:creation-date>
    <dc:date>2015-08-31T23:31:00Z</dc:date>
    <meta:template xlink:href="Normal" xlink:type="simple"/>
    <meta:editing-cycles>2</meta:editing-cycles>
    <meta:editing-duration>PT0S</meta:editing-duration>
    <meta:document-statistic meta:page-count="1" meta:paragraph-count="21" meta:word-count="102" meta:character-count="771" meta:row-count="62" meta:non-whitespace-character-count="690"/>
  </office:meta>
</office:document-meta>
</file>