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master-page-name="MPF1" style:family="paragraph">
      <style:paragraph-properties fo:break-before="page"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16in">
        <style:tab-stops/>
      </style:paragraph-properties>
    </style:style>
    <style:style style:name="P47" style:parent-style-name="Normal" style:family="paragraph">
      <style:paragraph-properties fo:text-indent="0.4916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tab-stops>
          <style:tab-stop style:type="center" style:position="1.6666in"/>
          <style:tab-stop style:type="center" style:position="5.0694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ableColumn55" style:family="table-column">
      <style:table-column-properties style:column-width="0.2979in"/>
    </style:style>
    <style:style style:name="TableColumn56" style:family="table-column">
      <style:table-column-properties style:column-width="1.2354in"/>
    </style:style>
    <style:style style:name="TableColumn57" style:family="table-column">
      <style:table-column-properties style:column-width="1.9166in"/>
    </style:style>
    <style:style style:name="TableColumn58" style:family="table-column">
      <style:table-column-properties style:column-width="3.393in"/>
    </style:style>
    <style:style style:name="Table54" style:family="table">
      <style:table-properties style:width="6.843in" fo:margin-left="0in" table:align="left"/>
    </style:style>
    <style:style style:name="TableRow59" style:family="table-row">
      <style:table-row-properties/>
    </style:style>
    <style:style style:name="TableCell60" style:family="table-cell">
      <style:table-cell-properties fo:border-top="0.0069in solid #000000" fo:border-left="0.0069in solid #000000" fo:border-bottom="none" fo:border-right="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style:tab-stops>
          <style:tab-stop style:type="right" style:position="3.25in"/>
        </style:tab-stops>
      </style:paragraph-properties>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indent="0.7638in"/>
    </style:style>
    <style:style style:name="P70" style:parent-style-name="Normal"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text-align="center"/>
      <style:text-properties style:language-asian="lt" style:country-asian="LT"/>
    </style:style>
    <style:style style:name="P74" style:parent-style-name="Normal" style:family="paragraph">
      <style:paragraph-properties fo:text-align="center"/>
      <style:text-properties style:language-asian="lt" style:country-asian="LT"/>
    </style:style>
    <style:style style:name="P75" style:parent-style-name="Normal" style:family="paragraph">
      <style:paragraph-properties fo:text-align="center"/>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justify" fo:text-indent="0.4923in"/>
      <style:text-properties style:language-asian="lt" style:country-asian="LT"/>
    </style:style>
    <style:style style:name="P78" style:parent-style-name="Normal" style:family="paragraph">
      <style:paragraph-properties fo:text-align="justify" fo:text-indent="0.534in"/>
      <style:text-properties style:language-asian="lt" style:country-asian="LT"/>
    </style:style>
    <style:style style:name="P79" style:parent-style-name="Normal" style:family="paragraph">
      <style:paragraph-properties fo:text-align="justify" fo:text-indent="0.4923in"/>
      <style:text-properties style:language-asian="lt" style:country-asian="LT"/>
    </style:style>
    <style:style style:name="P80" style:parent-style-name="Normal" style:family="paragraph">
      <style:paragraph-properties fo:text-align="justify" fo:text-indent="0.4923in"/>
      <style:text-properties style:language-asian="lt" style:country-asian="LT"/>
    </style:style>
    <style:style style:name="P81" style:parent-style-name="Normal" style:family="paragraph">
      <style:paragraph-properties fo:text-align="justify" fo:text-indent="0.4923in"/>
      <style:text-properties style:language-asian="lt" style:country-asian="LT"/>
    </style:style>
    <style:style style:name="P82" style:parent-style-name="Normal" style:family="paragraph">
      <style:paragraph-properties fo:text-align="justify" fo:text-indent="0.4923in"/>
      <style:text-properties style:language-asian="lt" style:country-asian="LT"/>
    </style:style>
    <style:style style:name="P83" style:parent-style-name="Normal" style:family="paragraph">
      <style:paragraph-properties fo:text-align="justify" fo:text-indent="0.4923in"/>
      <style:text-properties style:language-asian="lt" style:country-asian="LT"/>
    </style:style>
    <style:style style:name="P84" style:parent-style-name="Normal" style:family="paragraph">
      <style:paragraph-properties fo:text-align="justify" fo:text-indent="0.4923in"/>
    </style:style>
    <style:style style:name="TableRow85" style:family="table-row">
      <style:table-row-properties style:min-row-height="1.8145in"/>
    </style:style>
    <style:style style:name="TableCell86" style:family="table-cell">
      <style:table-cell-properties fo:border-top="none" fo:border-left="0.0069in solid #000000" fo:border-bottom="none" fo:border-right="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top="none" fo:border-left="0.0069in solid #000000" fo:border-bottom="none" fo:border-right="0.0069in solid #000000" fo:padding-top="0in" fo:padding-left="0.075in" fo:padding-bottom="0in" fo:padding-right="0.075i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ableRow97" style:family="table-row">
      <style:table-row-properties/>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style:tab-stops>
          <style:tab-stop style:type="left" style:position="1.0416in"/>
        </style:tab-stops>
      </style:paragraph-properties>
    </style:style>
    <style:style style:name="P100" style:parent-style-name="Normal" style:family="paragraph">
      <style:paragraph-properties fo:text-align="center">
        <style:tab-stops>
          <style:tab-stop style:type="left" style:position="0.9479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VASARIO 25 D. NUTARIMO NR. 212 „DĖL LIETUVOS NEPRIKLAUSOMYBĖS AKTO SIGNATARO PAŽYMĖJIMO FORMOS, SIGNATARO LAIDOJIMO CEREMONIALO IR ANTKAPIO ATRIBUTIKOS PATVIRTINIMO“ PAKEITIMO</text:p>
      <text:p text:style-name="P15"/>
      <text:p text:style-name="P16">2004 m. liepos 1 d. Nr. 83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Nepriklausomybės Akto signataro pažymėjimo formą, patvirtintą Lietuvos Respublikos Vyriausybės 2004 m. vasario 25 d. nutarimu Nr. 212 „Dėl Lietuvos Nepriklausomybės Akto signataro pažymėjimo formos, signataro laidojimo ceremonialo ir antkapio atributikos patvirtinimo“ (Žin., 2004, Nr.<text:s/></text:span><text:a xlink:href="https://www.e-tar.lt/portal/lt/legalAct/TAR.E38DDE01E6AA" office:target-frame-name="_blank" xlink:show="new"><text:span text:style-name="T25">32-1017</text:span></text:a><text:span text:style-name="T26">), ir išdėstyti ją nauja redakcija (pridedama).<text:s/></text:span></text:p>
      <text:p text:style-name="P27"/>
      <text:p text:style-name="P28"/>
      <text:p text:style-name="P29"/>
      <text:p text:style-name="P30">Ministras Pirmininkas<text:tab/>Algirdas Brazauskas</text:p>
      <text:p text:style-name="P31"/>
      <text:p text:style-name="P32"/>
      <text:p text:style-name="P33"/>
      <text:p text:style-name="P34">Kultūros ministrė<text:tab/>Roma Žakaitienė</text:p>
      <text:p text:style-name="P35"/>
      <text:soft-page-break/>
      <text:p text:style-name="P36">PATVIRTINTA</text:p>
      <text:p text:style-name="P44">Lietuvos Respublikos Vyriausybės</text:p>
      <text:p text:style-name="P45">2004 m. vasario 25 d. nutarimu Nr. 212</text:p>
      <text:p text:style-name="P46">(Lietuvos Respublikos Vyriausybės 2004 m. liepos 1 d. nutarimo Nr. 833 redakcija)</text:p>
      <text:p text:style-name="P47"/>
      <text:p text:style-name="P48"><text:span text:style-name="T49">LIETUVOS NEPRIKLAUSOMYBĖS AKTO SIGNATARO PAŽYMĖJIMO FORMA</text:span></text:p>
      <text:p text:style-name="P50"/>
      <text:p text:style-name="P51"><text:span text:style-name="T52"><text:tab/>(Pirmoji pusė)</text:span><text:span text:style-name="T53"><text:tab/>(Antroji pusė)</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LIETUVOS RESPUBLIKA</text:p>
            <text:p text:style-name="P62">(Herbas)<text:s/><text:tab/>(Vėliava)</text:p>
            <text:p text:style-name="Normal"/>
            <text:p text:style-name="P63">LIETUVOS NEPRIKLAUSOMYBĖS AKTO SIGNATARO PAŽYMĖJIMAS</text:p>
            <text:p text:style-name="P64"/>
            <text:p text:style-name="P65">(Vardas, pavardė)</text:p>
            <text:p text:style-name="P66"/>
            <text:p text:style-name="P67">(Asmens kodas)</text:p>
            <text:p text:style-name="P68"/>
            <text:p text:style-name="P69">Signataro parašas</text:p>
            <text:p text:style-name="P70"/>
          </table:table-cell>
          <table:covered-table-cell/>
          <table:covered-table-cell/>
          <table:table-cell table:style-name="TableCell71" table:number-rows-spanned="3">
            <text:p text:style-name="P72">LIETUVOS RESPUBLIKOS LIETUVOS NEPRIKLAUSOMYBĖS AKTO SIGNATARŲ STATUSO</text:p>
            <text:p text:style-name="P73">ĮSTATYMAS</text:p>
            <text:p text:style-name="P74">2003 m. spalio 16 d. Nr. IX-1789</text:p>
            <text:p text:style-name="P75">Vilnius</text:p>
            <text:p text:style-name="P76"/>
            <text:p text:style-name="P77">4 straipsnis. Signataro teisės ir pareigos</text:p>
            <text:p text:style-name="P78">1. Signataras, pateikęs pažymėjimą, turi teisę:<text:s/></text:p>
            <text:p text:style-name="P79">1) nekliudomai lankytis Seime, Prezidentūroje, Vyriausybėje bei kitose valstybės ir savivaldybių institucijose;<text:s/></text:p>
            <text:p text:style-name="P80">2) be eilės būti priimtas šio straipsnio 1 punkte išvardytų institucijų ir įstaigų vadovų;<text:s/></text:p>
            <text:p text:style-name="P81">3) gauti ir naudotis šio straipsnio 1 punkte išvardytų institucijų ir įstaigų turima informacija, išskyrus informaciją, kuri pagal Valstybės ir tarnybos paslapčių įstatymą yra valstybės ir tarnybos paslaptis;<text:s/></text:p>
            <text:p text:style-name="P82">4) suderinęs su šio straipsnio 1 punkte išvardytų institucijų ir įstaigų vadovais, dalyvauti jų rengiamuose posėdžiuose ir kituose renginiuose, pareikšti savo nuomonę dėl svarstomų teisės aktų projektų.<text:s/></text:p>
            <text:p text:style-name="P83">2. Signataras turi teisę raštu teikti siūlymus dėl valstybės bei savivaldybių institucijų ir įstaigų darbo gerinimo, svarstomų teisės aktų projektų. Į signataro rašytinius pasiūlymus, rekomendacijas ir pastabas atitinkamų institucijų ir įstaigų vadovai privalo atsakyti įstatymų nustatyta tvarka.<text:s/></text:p>
            <text:p text:style-name="P84">3. Kelionėms į užsienio valstybes signataras turi teisę naudotis Lietuvos Respublikos diplomatiniu pasu.</text:p>
          </table:table-cell>
        </table:table-row>
        <table:table-row table:style-name="TableRow85">
          <table:table-cell table:style-name="TableCell86">
            <text:p text:style-name="Normal"/>
          </table:table-cell>
          <table:table-cell table:style-name="TableCell87">
            <text:p text:style-name="P88">(Nuotrauka)</text:p>
          </table:table-cell>
          <table:table-cell table:style-name="TableCell89">
            <text:p text:style-name="P90">Lietuvos Respublikos</text:p>
            <text:p text:style-name="P91">Seimo Pirmininkas</text:p>
            <text:p text:style-name="P92"/>
            <text:p text:style-name="P93">(Parašas)</text:p>
            <text:p text:style-name="P94"/>
            <text:p text:style-name="P95">(Vardas, pavardė)</text:p>
            <text:p text:style-name="P96"/>
            <text:p text:style-name="Normal">A.V.</text:p>
          </table:table-cell>
          <table:covered-table-cell>
            <text:p text:style-name="Normal"/>
          </table:covered-table-cell>
        </table:table-row>
        <table:table-row table:style-name="TableRow97">
          <table:table-cell table:style-name="TableCell98" table:number-columns-spanned="3">
            <text:p text:style-name="Normal">Išdavė Vyriausioji rinkimų komisija Reg. Nr.</text:p>
            <text:p text:style-name="P99">Išdavimo data<text:s/><text:tab/>Galiojimo laikas neterminuotas</text:p>
          </table:table-cell>
          <table:covered-table-cell/>
          <table:covered-table-cell/>
          <table:covered-table-cell>
            <text:p text:style-name="Normal"/>
          </table:covered-table-cell>
        </table:table-row>
      </table:table>
      <text:p text:style-name="P10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9T09:32:00Z</meta:creation-date>
    <dc:date>2019-10-29T09:32:00Z</dc:date>
    <meta:template xlink:href="Normal.dotm" xlink:type="simple"/>
    <meta:editing-cycles>2</meta:editing-cycles>
    <meta:editing-duration>PT0S</meta:editing-duration>
    <meta:document-statistic meta:page-count="2" meta:paragraph-count="38" meta:word-count="374" meta:character-count="2699" meta:row-count="102" meta:non-whitespace-character-count="2363"/>
  </office:meta>
</office:document-meta>
</file>