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center"/>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margin-left="0.8861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margin-left="0.8861in">
        <style:tab-stops/>
      </style:paragraph-properties>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margin-left="0.8861in">
        <style:tab-stops/>
      </style:paragraph-properties>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margin-left="0.8861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margin-left="0.8861in">
        <style:tab-stops/>
      </style:paragraph-propertie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8861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text-properties fo:font-weight="bold" style:font-weight-asian="bold" style:font-weight-complex="bold" fo:color="#000000"/>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margin-left="0.9847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margin-left="0.9847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margin-left="0.989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margin-left="0.9895in">
        <style:tab-stops/>
      </style:paragraph-properties>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center"/>
      <style:text-properties fo:font-weight="bold" style:font-weight-asian="bold" style:font-weight-complex="bold"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style:snap-to-layout-grid="false" fo:text-align="center"/>
      <style:text-properties fo:font-weight="bold" style:font-weight-asian="bold" style:font-weight-complex="bold"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margin-left="0.9895in">
        <style:tab-stops/>
      </style:paragraph-properties>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9895in">
        <style:tab-stops/>
      </style:paragraph-properties>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margin-left="0.9895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margin-left="0.9895in">
        <style:tab-stops/>
      </style:paragraph-properties>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text-properties fo:font-weight="bold" style:font-weight-asian="bold" style:font-weight-complex="bold"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margin-left="0.8708in">
        <style:tab-stops/>
      </style:paragraph-properties>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margin-left="0.8708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style:snap-to-layout-grid="false" fo:text-align="center"/>
      <style:text-properties fo:font-weight="bold" style:font-weight-asian="bold" style:font-weight-complex="bold"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style:snap-to-layout-grid="false" fo:text-align="center"/>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center"/>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center"/>
    </style:style>
    <style:style style:name="P304" style:parent-style-name="Normal" style:family="paragraph">
      <style:paragraph-properties style:snap-to-layout-grid="false" fo:text-align="center"/>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text-properties fo:font-weight="bold" style:font-weight-asian="bold" style:font-weight-complex="bold"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margin-left="0.95in">
        <style:tab-stops/>
      </style:paragraph-properties>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margin-left="0.95in">
        <style:tab-stops/>
      </style:paragraph-properties>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margin-left="0.95in">
        <style:tab-stops/>
      </style:paragraph-properties>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margin-left="0.95in">
        <style:tab-stops/>
      </style:paragraph-properties>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margin-left="0.95in">
        <style:tab-stops/>
      </style:paragraph-properties>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margin-left="0.95in">
        <style:tab-stops/>
      </style:paragraph-properties>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margin-left="0.95in">
        <style:tab-stops/>
      </style:paragraph-properties>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margin-left="0.8708in">
        <style:tab-stops/>
      </style:paragraph-properties>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margin-left="0.8708in">
        <style:tab-stops/>
      </style:paragraph-properties>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margin-left="0.8708in">
        <style:tab-stops/>
      </style:paragraph-properties>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margin-left="0.8708in">
        <style:tab-stops/>
      </style:paragraph-properties>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margin-left="0.8708in">
        <style:tab-stops/>
      </style:paragraph-properties>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margin-left="0.8708in">
        <style:tab-stops/>
      </style:paragraph-properties>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center"/>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center"/>
      <style:text-properties fo:font-weight="bold" style:font-weight-asian="bold" style:font-weight-complex="bold"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margin-left="0.8708in">
        <style:tab-stops/>
      </style:paragraph-propertie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margin-left="0.8708in">
        <style:tab-stops/>
      </style:paragraph-properties>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margin-left="0.8708in">
        <style:tab-stops/>
      </style:paragraph-propertie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style:snap-to-layout-grid="false" fo:text-align="center"/>
      <style:text-properties fo:font-weight="bold" style:font-weight-asian="bold" style:font-weight-complex="bold"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margin-left="0.8708in">
        <style:tab-stops/>
      </style:paragraph-properties>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margin-left="0.8708in">
        <style:tab-stops/>
      </style:paragraph-properties>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margin-left="0.8708in">
        <style:tab-stops/>
      </style:paragraph-properties>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margin-left="0.8708in">
        <style:tab-stops/>
      </style:paragraph-properties>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margin-left="0.8708in">
        <style:tab-stops/>
      </style:paragraph-propertie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text-properties fo:font-weight="bold" style:font-weight-asian="bold" style:font-weight-complex="bold"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center"/>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P454" style:parent-style-name="Normal" style:family="paragraph">
      <style:paragraph-properties style:snap-to-layout-grid="false" fo:text-align="center"/>
      <style:text-properties fo:font-weight="bold" style:font-weight-asian="bold" style:font-weight-complex="bold"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color="#000000" style:font-size-complex="11pt"/>
    </style:style>
    <style:style style:name="P464" style:parent-style-name="Normal" style:family="paragraph">
      <style:paragraph-properties style:snap-to-layout-grid="false" fo:text-align="center"/>
      <style:text-properties fo:font-weight="bold" style:font-weight-asian="bold" style:font-weight-complex="bold"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text-properties fo:font-weight="bold" style:font-weight-asian="bold" style:font-weight-complex="bold"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margin-left="0.6694in" fo:text-indent="0.4923in">
        <style:tab-stops/>
      </style:paragraph-properties>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margin-left="0.6694in" fo:text-indent="0.4923in">
        <style:tab-stops/>
      </style:paragraph-propertie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margin-left="0.6694in" fo:text-indent="0.4923in">
        <style:tab-stops/>
      </style:paragraph-properties>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center"/>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style>
    <style:style style:name="P561" style:parent-style-name="Normal" style:family="paragraph">
      <style:paragraph-properties style:snap-to-layout-grid="false" fo:text-align="center"/>
      <style:text-properties fo:font-weight="bold" style:font-weight-asian="bold" style:font-weight-complex="bold"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margin-left="0.8708in">
        <style:tab-stops/>
      </style:paragraph-properties>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margin-left="0.8708in">
        <style:tab-stops/>
      </style:paragraph-properties>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margin-left="0.8708in">
        <style:tab-stops/>
      </style:paragraph-properties>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center"/>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color="#000000" style:font-size-complex="11pt"/>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center"/>
    </style:style>
    <style:style style:name="T589" style:parent-style-name="DefaultParagraphFont" style:family="text">
      <style:text-properties fo:font-weight="bold" style:font-weight-asian="bold" style:font-weight-complex="bold" fo:color="#000000" style:font-size-complex="11pt"/>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style:snap-to-layout-grid="false" fo:text-align="center"/>
      <style:text-properties fo:font-weight="bold" style:font-weight-asian="bold" style:font-weight-complex="bold"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text-indent="0.4923in"/>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style:snap-to-layout-grid="false" fo:text-align="center"/>
      <style:text-properties fo:font-weight="bold" style:font-weight-asian="bold" style:font-weight-complex="bold"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style:snap-to-layout-grid="false" fo:text-align="center"/>
      <style:text-properties fo:font-weight="bold" style:font-weight-asian="bold" style:font-weight-complex="bold"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fo:color="#000000" style:font-size-complex="11pt"/>
    </style:style>
    <style:style style:name="P632" style:parent-style-name="Normal" style:family="paragraph">
      <style:paragraph-properties style:snap-to-layout-grid="false" fo:text-align="center"/>
      <style:text-properties fo:font-weight="bold" style:font-weight-asian="bold" style:font-weight-complex="bold"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margin-left="0.8708in">
        <style:tab-stops/>
      </style:paragraph-properties>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margin-left="0.8708in">
        <style:tab-stops/>
      </style:paragraph-properties>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margin-left="0.8708in">
        <style:tab-stops/>
      </style:paragraph-properties>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margin-left="0.8708in">
        <style:tab-stops/>
      </style:paragraph-properties>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margin-left="0.8708in">
        <style:tab-stops/>
      </style:paragraph-properties>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margin-left="0.8708in">
        <style:tab-stops/>
      </style:paragraph-properties>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margin-left="0.8708in">
        <style:tab-stops/>
      </style:paragraph-properties>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margin-left="0.8708in">
        <style:tab-stops/>
      </style:paragraph-properties>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margin-left="0.8708in">
        <style:tab-stops/>
      </style:paragraph-properties>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margin-left="0.8708in">
        <style:tab-stops/>
      </style:paragraph-properties>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font-style="italic" style:font-style-asian="italic" style:font-style-complex="italic"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1pt"/>
    </style:style>
    <style:style style:name="P697" style:parent-style-name="Normal" style:family="paragraph">
      <style:paragraph-properties style:snap-to-layout-grid="false" fo:text-align="center"/>
      <style:text-properties fo:font-weight="bold" style:font-weight-asian="bold" style:font-weight-complex="bold"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font-weight="bold" style:font-weight-asian="bold" style:font-weight-complex="bold" fo:color="#000000" style:font-size-complex="11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style:snap-to-layout-grid="false" fo:text-align="center"/>
      <style:text-properties fo:font-weight="bold" style:font-weight-asian="bold" style:font-weight-complex="bold"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margin-left="0.8708in">
        <style:tab-stops/>
      </style:paragraph-properties>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margin-left="0.8708in">
        <style:tab-stops/>
      </style:paragraph-properties>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margin-left="0.8708in">
        <style:tab-stops/>
      </style:paragraph-properties>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P795" style:parent-style-name="Normal" style:family="paragraph">
      <style:paragraph-properties style:snap-to-layout-grid="false" fo:text-align="center"/>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style:snap-to-layout-grid="false" fo:text-align="justify" fo:text-indent="0.4923in"/>
      <style:text-properties fo:color="#000000"/>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style:font-weight-complex="bold" fo:color="#000000" style:font-size-complex="11pt"/>
    </style:style>
    <style:style style:name="T800" style:parent-style-name="DefaultParagraphFont" style:family="text">
      <style:text-properties fo:font-weight="bold" style:font-weight-asian="bold" style:font-weight-complex="bold"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style>
    <style:style style:name="P804" style:parent-style-name="Normal" style:family="paragraph">
      <style:paragraph-properties style:snap-to-layout-grid="false" fo:text-align="center"/>
      <style:text-properties fo:font-weight="bold" style:font-weight-asian="bold" style:font-weight-complex="bold"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margin-left="0.8708in">
        <style:tab-stops/>
      </style:paragraph-properties>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margin-left="0.8708in">
        <style:tab-stops/>
      </style:paragraph-properties>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margin-left="0.8708in">
        <style:tab-stops/>
      </style:paragraph-properties>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margin-left="0.984in" fo:text-indent="0.0055in">
        <style:tab-stops/>
      </style:paragraph-properties>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margin-left="0.984in" fo:text-indent="0.0055in">
        <style:tab-stops/>
      </style:paragraph-properties>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P831" style:parent-style-name="Normal" style:family="paragraph">
      <style:paragraph-properties style:snap-to-layout-grid="false" fo:text-align="center"/>
      <style:text-properties fo:font-weight="bold" style:font-weight-asian="bold" style:font-weight-complex="bold" fo:color="#000000"/>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P842" style:parent-style-name="Normal" style:family="paragraph">
      <style:paragraph-properties style:snap-to-layout-grid="false" fo:text-align="center"/>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style:snap-to-layout-grid="false" fo:text-align="center"/>
    </style:style>
    <style:style style:name="T846" style:parent-style-name="DefaultParagraphFont" style:family="text">
      <style:text-properties fo:font-weight="bold" style:font-weight-asian="bold" style:font-weight-complex="bold" fo:color="#000000" style:font-size-complex="11pt"/>
    </style:style>
    <style:style style:name="P847" style:parent-style-name="Normal" style:family="paragraph">
      <style:paragraph-properties style:snap-to-layout-grid="false" fo:text-align="center"/>
      <style:text-properties fo:font-weight="bold" style:font-weight-asian="bold" style:font-weight-complex="bold" fo:color="#000000"/>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font-weight="bold" style:font-weight-asian="bold" style:font-weight-complex="bold" fo:color="#000000" style:font-size-complex="11pt"/>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style:font-weight-complex="bold" fo:color="#000000" style:font-size-complex="11pt"/>
    </style:style>
    <style:style style:name="P856" style:parent-style-name="Normal" style:family="paragraph">
      <style:paragraph-properties style:snap-to-layout-grid="false" fo:text-align="justify" fo:text-indent="0.4923in"/>
      <style:text-properties fo:color="#000000"/>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P860" style:parent-style-name="Normal" style:family="paragraph">
      <style:paragraph-properties style:snap-to-layout-grid="false" fo:text-align="center"/>
    </style:style>
    <style:style style:name="T861" style:parent-style-name="DefaultParagraphFont" style:family="text">
      <style:text-properties fo:font-weight="bold" style:font-weight-asian="bold" style:font-weight-complex="bold"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P863" style:parent-style-name="Normal" style:family="paragraph">
      <style:paragraph-properties style:snap-to-layout-grid="false" fo:text-align="center"/>
      <style:text-properties fo:font-weight="bold" style:font-weight-asian="bold" style:font-weight-complex="bold"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center"/>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style:snap-to-layout-grid="false" fo:text-align="center"/>
      <style:text-properties fo:font-weight="bold" style:font-weight-asian="bold" style:font-weight-complex="bold"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margin-left="0.8708in">
        <style:tab-stops/>
      </style:paragraph-properties>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margin-left="0.8708in">
        <style:tab-stops/>
      </style:paragraph-properties>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margin-left="0.8708in">
        <style:tab-stops/>
      </style:paragraph-properties>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style:snap-to-layout-grid="false" fo:text-align="center"/>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style:snap-to-layout-grid="false" fo:text-align="center"/>
      <style:text-properties fo:font-weight="bold" style:font-weight-asian="bold" style:font-weight-complex="bold"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font-weight="bold" style:font-weight-asian="bold" style:font-weight-complex="bold" fo:color="#000000" style:font-size-complex="11pt"/>
    </style:style>
    <style:style style:name="P922" style:parent-style-name="Normal" style:family="paragraph">
      <style:paragraph-properties style:snap-to-layout-grid="false" fo:text-align="center"/>
    </style:style>
    <style:style style:name="T923" style:parent-style-name="DefaultParagraphFont" style:family="text">
      <style:text-properties fo:font-weight="bold" style:font-weight-asian="bold" style:font-weight-complex="bold" fo:color="#000000" style:font-size-complex="11pt"/>
    </style:style>
    <style:style style:name="P924" style:parent-style-name="Normal" style:family="paragraph">
      <style:paragraph-properties style:snap-to-layout-grid="false" fo:text-align="center"/>
      <style:text-properties fo:font-weight="bold" style:font-weight-asian="bold" style:font-weight-complex="bold"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margin-left="0.8708in">
        <style:tab-stops/>
      </style:paragraph-properties>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margin-left="0.8708in">
        <style:tab-stops/>
      </style:paragraph-properties>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margin-left="0.8708in">
        <style:tab-stops/>
      </style:paragraph-properties>
    </style:style>
    <style:style style:name="T939" style:parent-style-name="DefaultParagraphFont" style:family="text">
      <style:text-properties fo:color="#000000" style:font-size-complex="11pt"/>
    </style:style>
    <style:style style:name="P940" style:parent-style-name="Normal" style:family="paragraph">
      <style:paragraph-properties style:snap-to-layout-grid="false" fo:text-align="justify" fo:margin-left="0.8708in">
        <style:tab-stops/>
      </style:paragraph-properties>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margin-left="0.8708in">
        <style:tab-stops/>
      </style:paragraph-properties>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margin-left="0.8708in">
        <style:tab-stops/>
      </style:paragraph-properties>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P952" style:parent-style-name="Normal" style:family="paragraph">
      <style:paragraph-properties style:snap-to-layout-grid="false" fo:text-align="center"/>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style:snap-to-layout-grid="false" fo:text-align="center"/>
    </style:style>
    <style:style style:name="T956" style:parent-style-name="DefaultParagraphFont" style:family="text">
      <style:text-properties fo:font-weight="bold" style:font-weight-asian="bold" style:font-weight-complex="bold" fo:color="#000000" style:font-size-complex="11pt"/>
    </style:style>
    <style:style style:name="P957" style:parent-style-name="Normal" style:family="paragraph">
      <style:paragraph-properties style:snap-to-layout-grid="false" fo:text-align="center"/>
      <style:text-properties fo:font-weight="bold" style:font-weight-asian="bold" style:font-weight-complex="bold"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font-weight="bold" style:font-weight-asian="bold" style:font-weight-complex="bold" fo:color="#000000" style:font-size-complex="11pt"/>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1pt"/>
    </style:style>
    <style:style style:name="P978" style:parent-style-name="Normal" style:family="paragraph">
      <style:paragraph-properties style:snap-to-layout-grid="false" fo:text-align="center"/>
      <style:text-properties fo:font-weight="bold" style:font-weight-asian="bold" style:font-weight-complex="bold"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P988" style:parent-style-name="Normal" style:family="paragraph">
      <style:paragraph-properties style:snap-to-layout-grid="false" fo:text-align="center"/>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P991" style:parent-style-name="Normal" style:family="paragraph">
      <style:paragraph-properties style:snap-to-layout-grid="false" fo:text-align="center"/>
    </style:style>
    <style:style style:name="T992" style:parent-style-name="DefaultParagraphFont" style:family="text">
      <style:text-properties fo:font-weight="bold" style:font-weight-asian="bold" style:font-weight-complex="bold" fo:color="#000000" style:font-size-complex="11pt"/>
    </style:style>
    <style:style style:name="P993" style:parent-style-name="Normal" style:family="paragraph">
      <style:paragraph-properties style:snap-to-layout-grid="false" fo:text-align="center"/>
      <style:text-properties fo:font-weight="bold" style:font-weight-asian="bold" style:font-weight-complex="bold"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center"/>
      <style:text-properties fo:font-weight="bold" style:font-weight-asian="bold" style:font-weight-complex="bold"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P1019" style:parent-style-name="Normal" style:family="paragraph">
      <style:paragraph-properties style:snap-to-layout-grid="false" fo:text-align="justify" fo:text-indent="0.4923in"/>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color="#000000" style:font-size-complex="11pt"/>
    </style:style>
    <style:style style:name="P1025" style:parent-style-name="Normal" style:family="paragraph">
      <style:paragraph-properties style:snap-to-layout-grid="false" fo:text-align="center"/>
      <style:text-properties fo:font-weight="bold" style:font-weight-asian="bold" style:font-weight-complex="bold"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center"/>
    </style:style>
    <style:style style:name="P1035" style:parent-style-name="Normal" style:family="paragraph">
      <style:paragraph-properties style:snap-to-layout-grid="false" fo:text-align="center"/>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style:snap-to-layout-grid="false" fo:text-align="center"/>
    </style:style>
    <style:style style:name="T1039" style:parent-style-name="DefaultParagraphFont" style:family="text">
      <style:text-properties fo:font-weight="bold" style:font-weight-asian="bold" style:font-weight-complex="bold" fo:color="#000000" style:font-size-complex="11pt"/>
    </style:style>
    <style:style style:name="P1040" style:parent-style-name="Normal" style:family="paragraph">
      <style:paragraph-properties style:snap-to-layout-grid="false" fo:text-align="center"/>
      <style:text-properties fo:font-weight="bold" style:font-weight-asian="bold" style:font-weight-complex="bold" fo:color="#000000"/>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52" style:parent-style-name="Normal" style:family="paragraph">
      <style:paragraph-properties style:snap-to-layout-grid="false" fo:text-align="justify" fo:text-indent="0.4923in"/>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text-properties fo:color="#000000"/>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60" style:parent-style-name="Normal" style:family="paragraph">
      <style:paragraph-properties style:snap-to-layout-grid="false" fo:text-align="justify" fo:text-indent="0.4923in"/>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69" style:parent-style-name="Normal" style:family="paragraph">
      <style:paragraph-properties style:snap-to-layout-grid="false" fo:text-align="justify" fo:text-indent="0.4923in"/>
      <style:text-properties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center">
        <style:tab-stops>
          <style:tab-stop style:type="left" style:position="0.95in"/>
        </style:tab-stops>
      </style:paragraph-properties>
    </style:style>
    <style:style style:name="T1075" style:parent-style-name="DefaultParagraphFont" style:family="text">
      <style:text-properties fo:color="#000000"/>
    </style:style>
  </office:automatic-styles>
  <office:body>
    <office:text text:use-soft-page-breaks="true">
      <text:p text:style-name="P1"><text:span text:style-name="T7"/><text:span text:style-name="T8">TARPTAUTINĖ KONVENCIJA DĖL NAUJŲ AUGALŲ VEISLIŲ APSAUGOS su pakeitimais, padarytais 1972 m. lapkričio 10 d., 1978 m. spalio 23 d. ir 1991 m. kovo 19 d. Ženevoje</text:span></text:p>
      <text:p text:style-name="P9"/>
      <text:p text:style-name="P10"><text:span text:style-name="T11">1961 m. gruodžio 2 d.</text:span></text:p>
      <text:p text:style-name="P12"/>
      <text:p text:style-name="P13"><text:span text:style-name="T14">Bibliografiniai duomenys</text:span></text:p>
      <text:p text:style-name="P15"><text:span text:style-name="T16">80E</text:span></text:p>
      <text:p text:style-name="P17"><text:span text:style-name="T18">Organ</text:span><text:span text:style-name="T19">izacija: UPOV</text:span></text:p>
      <text:p text:style-name="P20"><text:span text:style-name="T21">Trumpas pavadinimas: UPOV konvencija (1991 m. Aktas)</text:span></text:p>
      <text:p text:style-name="P22"><text:span text:style-name="T23">Tema: veislių apsauga</text:span></text:p>
      <text:p text:style-name="P24"><text:span text:style-name="T25">Teksto atpažinimo kodas: W-UP91</text:span></text:p>
      <text:p text:style-name="P26"><text:span text:style-name="T27">WDN: 4316V. ASC</text:span></text:p>
      <text:p text:style-name="P28"/>
      <text:p text:style-name="P29"><text:span text:style-name="T30">I</text:span><text:span text:style-name="T31"><text:s/>SKYRIUS</text:span></text:p>
      <text:p text:style-name="P32"><text:span text:style-name="T33">SĄVOKOS</text:span></text:p>
      <text:p text:style-name="P34"/>
      <text:p text:style-name="P35"><text:span text:style-name="T36">1</text:span><text:span text:style-name="T37"><text:s/>straipsnis</text:span></text:p>
      <text:p text:style-name="P38"><text:span text:style-name="T39">Sąvokos</text:span></text:p>
      <text:p text:style-name="P40"/>
      <text:p text:style-name="P41"><text:span text:style-name="T42">Šiame Akte:</text:span></text:p>
      <text:p text:style-name="P43"><text:span text:style-name="T44">i) „ši Konvencija“ – dabartinis 1991 m. Tarptautinės ko</text:span><text:span text:style-name="T45">nvencijos dėl naujų augalų veislių apsaugos aktas;</text:span></text:p>
      <text:p text:style-name="P46"><text:span text:style-name="T47">ii) „1961/1972 m. Aktas“ – 1961 m. gruodžio 2 d. Tarptautinė konvencija dėl naujų augalų veislių apsaugos, iš dalies pakeista 1972 m. lapkričio 10 d. papildomu Aktu;</text:span></text:p>
      <text:p text:style-name="P48"><text:span text:style-name="T49">iii) „1978 m. Aktas“ – 1978 m. spal</text:span><text:span text:style-name="T50">io 23 d. Tarptautinė konvencija dėl naujų augalų veislių apsaugos;</text:span></text:p>
      <text:p text:style-name="P51"><text:span text:style-name="T52">iv) „selekcininkas“:</text:span></text:p>
      <text:p text:style-name="P53"><text:span text:style-name="T54">- asmuo, išvedęs ar atradęs ir sukūręs veislę,</text:span></text:p>
      <text:p text:style-name="P55"><text:span text:style-name="T56">- asmuo, kuris yra pirmiau minėto asmens darbdavys arba kuris pavedė šiam atlikti darbą, jei tai numato<text:s/></text:span><text:span text:style-name="T57">atitinkamos Susitariančiosios Šalies įstatymai, arba</text:span></text:p>
      <text:p text:style-name="P58"><text:span text:style-name="T59">- pirmojoje arba antrojoje įtraukoje minėto asmens teisių perėmėjas (kiekvienu konkrečiu atveju);</text:span></text:p>
      <text:p text:style-name="P60"><text:span text:style-name="T61">v) „selekcininko teisės“ – selekcininko teisės, nustatytos šioje Konvencijoje;</text:span></text:p>
      <text:p text:style-name="P62"><text:span text:style-name="T63">vi) „veislė“ – augalų<text:s/></text:span><text:span text:style-name="T64">grupė, priklausanti pačiam žemiausiam žinomam botaniniam taksonui; kuri, nepaisant to, ar atitinka sąlygas, kad būtų suteiktos selekcininko teisės:</text:span></text:p>
      <text:p text:style-name="P65"><text:span text:style-name="T66">- turi tam genotipui ar genotipų kombinacijai būdingas savybes,</text:span></text:p>
      <text:p text:style-name="P67"><text:span text:style-name="T68">- išsiskiria iš kurios kitos augalų gr</text:span><text:span text:style-name="T69">upės bent vienu iš minėtų būdingų požymių,</text:span></text:p>
      <text:p text:style-name="P70"><text:span text:style-name="T71">- laikoma atskiru vienetu dėl gebėjimo nekintamai daugintis;</text:span></text:p>
      <text:p text:style-name="P72"><text:span text:style-name="T73">vii) „Susitariančioji Šalis“ – valstybė arba tarpvyriausybinė organizacija, kuri yra šios Konvencijos šalis;</text:span></text:p>
      <text:p text:style-name="P74"><text:span text:style-name="T75">viii) „teritorija“ – kalbant apie Susit</text:span><text:span text:style-name="T76">ariančiąją Šalį, jei ji yra valstybė, tai – tos valstybės teritorija, o jei Susitariančioji Šalis yra tarpvyriausybinė organizacija – teritorija, kurioje taikoma tos tarpvyriausybinės organizacijos steigimo sutartis;</text:span></text:p>
      <text:p text:style-name="P77"><text:span text:style-name="T78">ix) „institucija“ – institucija, nuro</text:span><text:span text:style-name="T79">dyta 30 straipsnio 1 dalies ii punkte;</text:span></text:p>
      <text:p text:style-name="P80"><text:span text:style-name="T81">x) „Sąjunga“ – Naujų augalų veislių apsaugos sąjunga, įkurta pagal 1961 m. Aktą ir minima 1972 m. Akte, 1978 m. Akte ir šioje Konvencijoje;</text:span></text:p>
      <text:p text:style-name="P82"><text:span text:style-name="T83">xi) „Sąjungos narė“ – valstybė, kuri yra 1961/1972 m. Akto arba 1978 m. A</text:span><text:span text:style-name="T84">kto šalis arba Susitariančioji Šalis.</text:span></text:p>
      <text:p text:style-name="P85"/>
      <text:p text:style-name="P86"><text:span text:style-name="T87">II</text:span><text:span text:style-name="T88"><text:s/>SKYRIUS</text:span></text:p>
      <text:p text:style-name="P89"><text:span text:style-name="T90">SUSITARIANČIŲJŲ ŠALIŲ BENDRI ĮSIPAREIGOJIMAI</text:span></text:p>
      <text:p text:style-name="P91"/>
      <text:p text:style-name="P92"><text:span text:style-name="T93">2</text:span><text:span text:style-name="T94"><text:s/>straipsnis</text:span></text:p>
      <text:p text:style-name="P95"><text:span text:style-name="T96">Susitariančiųjų Šalių pagrindinis įsipareigojimas</text:span></text:p>
      <text:p text:style-name="P97"/>
      <text:p text:style-name="P98"><text:span text:style-name="T99">Kiekviena Susitariančioji Šalis suteikia selekcininko teises ir jas gina.</text:span></text:p>
      <text:p text:style-name="P100"/>
      <text:p text:style-name="P101"><text:span text:style-name="T102">3</text:span><text:span text:style-name="T103"><text:s/>straipsnis</text:span></text:p>
      <text:p text:style-name="P104"><text:span text:style-name="T105">Saugomos gentys ir rūšys</text:span></text:p>
      <text:p text:style-name="P106"/>
      <text:p text:style-name="P107"><text:span text:style-name="T108">1</text:span><text:span text:style-name="T109">. [Valstybės, kurios jau yra Sąjungos narės] Kiekviena Susitariančioji Šalis, kuri yra įsipareigojusi 1961/1972 m. Aktu arba 1978 m. Aktu, šios Konvencijos nuostatas taiko:</text:span></text:p>
      <text:p text:style-name="P110"><text:span text:style-name="T111">i) nuo tos dienos, nuo kurios ji<text:s/></text:span><text:span text:style-name="T112">įsipareigoja pagal šią Konvenciją, – visoms augalų gentims ir rūšims, kurioms ji tą dieną taiko 1961/1972 m. Akto arba 1978 m. Akto nuostatas, ir</text:span></text:p>
      <text:p text:style-name="P113"><text:span text:style-name="T114">ii) ne vėliau kaip po penkerių metų, skaičiuojant nuo pirmiau minėtos dienos, – visoms augalų gentims ir rūš</text:span><text:span text:style-name="T115">ims.</text:span></text:p>
      <text:p text:style-name="P116"><text:span text:style-name="T117">2</text:span><text:span text:style-name="T118">. [Naujos Sąjungos narės] Kiekviena Susitariančioji Šalis, kuri nėra įsipareigojusi 1961/1972 m. Aktu arba 1978 m. Aktu, šios Konvencijos nuostatas taiko:</text:span></text:p>
      <text:p text:style-name="P119"><text:span text:style-name="T120">i) nuo tos dienos, nuo kurios ji pradeda vykdyti savo įsipareigojimus pagal šios<text:s/></text:span><text:span text:style-name="T121">Konvencijos nuostatas, – ne mažiau kaip 15 augalų genčių ir rūšių ir</text:span></text:p>
      <text:p text:style-name="P122"><text:span text:style-name="T123">ii) ne vėliau kaip po 10 metų, skaičiuojant nuo pirmiau minėtos dienos, – visoms augalų gentims ir rūšims.</text:span></text:p>
      <text:p text:style-name="P124"/>
      <text:p text:style-name="P125"><text:span text:style-name="T126">4</text:span><text:span text:style-name="T127"><text:s/>straipsnis</text:span></text:p>
      <text:p text:style-name="P128"><text:span text:style-name="T129">Nacionalinis režimas</text:span></text:p>
      <text:p text:style-name="P130"/>
      <text:p text:style-name="P131"><text:span text:style-name="T132">1</text:span><text:span text:style-name="T133">. [Režimas] Suteikiant selekc</text:span><text:span text:style-name="T134">ininko teises ir jas saugant, nepažeidžiant šioje Konvencijoje nurodytų teisių, Susitariančiosios Šalies piliečiams, taip pat Susitariančiosios Šalies teritorijoje gyvenantiems fiziniams asmenims ir šioje teritorijoje registruotas būstines turintiems jurid</text:span><text:span text:style-name="T135">iniams asmenims kiekvienos kitos Susitariančiosios Šalies teritorijoje suteikiamas toks pat režimas, koks yra suteiktas arba vėliau gali būti suteikiamas pagal kiekvienos tokios kitos Susitariančiosios Šalies įstatymus savo piliečiams, jeigu tokie piliečia</text:span><text:span text:style-name="T136">i, fiziniai arba juridiniai asmenys laikosi nurodytų sąlygų ir taisyklių, galiojančių tos kitos Susitariančiosios Šalies piliečiams.</text:span></text:p>
      <text:p text:style-name="P137"><text:span text:style-name="T138">2</text:span><text:span text:style-name="T139">. [„Piliečiai“] Šio straipsnio 1 dalyje nurodyti piliečiai, jeigu Susitariančioji Šalis yra valstybė, yra tos valstybė</text:span><text:span text:style-name="T140">s piliečiai ir, jeigu Susitariančioji Šalis yra tarpvyriausybinė organizacija, – tų valstybių, kurios yra tos organizacijos narės, piliečiai.</text:span></text:p>
      <text:p text:style-name="P141"/>
      <text:p text:style-name="P142"><text:span text:style-name="T143">III</text:span><text:span text:style-name="T144"><text:s/>SKYRIUS</text:span></text:p>
      <text:p text:style-name="P145"><text:span text:style-name="T146">SELEKCININKO TEISIŲ SUTEIKIMO SĄLYGOS</text:span></text:p>
      <text:p text:style-name="P147"/>
      <text:p text:style-name="P148"><text:span text:style-name="T149">5</text:span><text:span text:style-name="T150"><text:s/>straipsnis</text:span></text:p>
      <text:p text:style-name="P151"><text:span text:style-name="T152">Apsaugos sąlygos</text:span></text:p>
      <text:p text:style-name="P153"/>
      <text:p text:style-name="P154"><text:span text:style-name="T155">1</text:span><text:span text:style-name="T156">. [Kriterijai,</text:span><text:span text:style-name="T157"><text:s/>kurių reikia laikytis] Selekcininko teisės suteikiamos tais atvejais, kai veislė pasižymi:</text:span></text:p>
      <text:p text:style-name="P158"><text:span text:style-name="T159">i) naujumu;</text:span></text:p>
      <text:p text:style-name="P160"><text:span text:style-name="T161">ii) išskirtinumu;</text:span></text:p>
      <text:p text:style-name="P162"><text:span text:style-name="T163">iii) vienodumu ir</text:span></text:p>
      <text:p text:style-name="P164"><text:span text:style-name="T165">iv) stabilumu.</text:span></text:p>
      <text:p text:style-name="P166"><text:span text:style-name="T167">2</text:span><text:span text:style-name="T168">. [Kitos sąlygos] Selekcininko teisių suteikimui netaikomos jokios kitos arba skirtingos</text:span><text:span text:style-name="T169"><text:s/>sąlygos, jeigu veislei yra suteiktas pavadinimas pagal 20 straipsnio nuostatas ir jeigu pareiškėjas laikosi tos Susitariančiosios Šalies, kurios institucijai buvo paduota paraiška pripažinti naują veislę, įstatymuose nurodytų taisyklių bei sumoka nustatyt</text:span><text:span text:style-name="T170">us mokesčius.</text:span></text:p>
      <text:p text:style-name="P171"/>
      <text:p text:style-name="P172"><text:span text:style-name="T173">6</text:span><text:span text:style-name="T174"><text:s/>straipsnis</text:span></text:p>
      <text:p text:style-name="P175"><text:span text:style-name="T176">Naujumas</text:span></text:p>
      <text:p text:style-name="P177"/>
      <text:p text:style-name="P178"><text:span text:style-name="T179">1</text:span><text:span text:style-name="T180">. [Kriterijai] Veislė yra laikoma nauja, jeigu paraiškos suteikti selekcininko teises padavimo dieną šios veislės dauginamoji ar augalinė medžiaga paties selekcininko arba jo sutikimu nebuvo parduota ar<text:s/></text:span><text:span text:style-name="T181">kitaip perleista naudoti kitiems asmenims:</text:span></text:p>
      <text:p text:style-name="P182"><text:span text:style-name="T183">i) Susitariančiosios Šalies, kurioje paraiška buvo paduota, teritorijoje – anksčiau nei prieš vienerius metus, skaičiuojant nuo tos dienos, ir</text:span></text:p>
      <text:p text:style-name="P184"><text:span text:style-name="T185">ii) ne Susitariančiosios Šalies, kurioje paraiška buvo paduota,<text:s/></text:span><text:span text:style-name="T186">teritorijoje – anksčiau nei prieš ketverius metus, o medžiams ir vynmedžiams – anksčiau nei prieš šešerius metus, skaičiuojant nuo tos dienos.</text:span></text:p>
      <text:p text:style-name="P187"><text:span text:style-name="T188">2</text:span><text:span text:style-name="T189">. [Naujai išvestos veislės] Tais atvejais, kai Susitariančioji Šalis šią Konvenciją taiko tai augalų genči</text:span><text:span text:style-name="T190">ai arba rūšiai, kuriai ši Konvencija arba ankstesnis Aktas pirmiau nebuvo taikomi, naujai išvestą veislę, egzistuojančią tokio apsaugos pratęsimo dieną, ji gali laikyti atitinkančia šio straipsnio 1dalyje pateiktą naujumo apibrėžimą net ir tais atvejais, k</text:span><text:span text:style-name="T191">ai tokia veislė kitiems asmenims taip, kaip nurodyta toje straipsnio dalyje, buvo parduota ar perleista anksčiau, nei nurodyta toje straipsnio dalyje.</text:span></text:p>
      <text:p text:style-name="P192"><text:span text:style-name="T193">3</text:span><text:span text:style-name="T194">. [„Teritorija“ tam tikrais atvejais] Taikant šio straipsnio 1 dalį, visos Susitariančiosios Šalys,<text:s/></text:span><text:span text:style-name="T195">kurios yra tos pačios tarpvyriausybinės organizacijos valstybės narės, gali veikti kartu, kaip to reikalauja šios organizacijos nuostatai, kad veiksmus, atliekamus šios organizacijos valstybių narių teritorijose, suvienodintų su veiksmais, atliekamais jų p</text:span><text:span text:style-name="T196">ačių teritorijose, ir, jeigu jos tai darytų, apie tai atitinkamai praneša Generaliniam Sekretoriui.</text:span></text:p>
      <text:p text:style-name="P197"/>
      <text:p text:style-name="P198"><text:span text:style-name="T199">7</text:span><text:span text:style-name="T200"><text:s/>straipsnis</text:span></text:p>
      <text:p text:style-name="P201"><text:span text:style-name="T202">Išskirtinumas</text:span></text:p>
      <text:p text:style-name="P203"/>
      <text:p text:style-name="P204"><text:span text:style-name="T205">Veislė yra laikoma išskirtine, jeigu ji aiškiai skiriasi nuo bet kurios kitos veislės, visuotinai žinomos paraiškos pad</text:span><text:span text:style-name="T206">avimo metu. Konkrečiai laikoma, kad paraiškos suteikti selekcininko teises arba kitą veislę įrašyti į oficialų veislių sąrašą padavimas kiekvienoje šalyje reiškia, kad kita veislė tampa visuotinai žinoma nuo paraiškos padavimo dienos, jeigu, atsižvelgiant<text:s/></text:span><text:span text:style-name="T207">į konkretų atvejį, tokia paraiška sudaro galimybes suteikti selekcininko teises arba įrašyti kitą veislę į oficialų veislių sąrašą.</text:span></text:p>
      <text:p text:style-name="P208"><text:span text:style-name="T209">8</text:span><text:span text:style-name="T210"><text:s/>straipsnis</text:span></text:p>
      <text:p text:style-name="P211"><text:span text:style-name="T212">Vienodumas</text:span></text:p>
      <text:p text:style-name="P213"/>
      <text:p text:style-name="P214"><text:span text:style-name="T215">Veislė yra laikoma vienoda, jeigu, nepaisant nukrypimų nuo jos pagrindinių požymių, galinči</text:span><text:span text:style-name="T216">ų atsirasti dauginimo metu, savo pagrindiniais požymiais ji išlieka pakankamai vienoda.</text:span></text:p>
      <text:p text:style-name="P217"/>
      <text:p text:style-name="P218"><text:span text:style-name="T219">9</text:span><text:span text:style-name="T220"><text:s/>straipsnis</text:span></text:p>
      <text:p text:style-name="P221"><text:span text:style-name="T222">Stabilumas</text:span></text:p>
      <text:p text:style-name="P223"/>
      <text:p text:style-name="P224"><text:span text:style-name="T225">Veislė yra laikoma stabilia, jeigu jos pagrindiniai požymiai po daugkartinio dauginimo arba, esant tam tikram dauginimo ciklui, kiekvi</text:span><text:span text:style-name="T226">eno tokio dauginimo ciklo pabaigoje išlieka nepakitę.</text:span></text:p>
      <text:p text:style-name="P227"/>
      <text:p text:style-name="P228"><text:span text:style-name="T229">IV</text:span><text:span text:style-name="T230"><text:s/>SKYRIUS</text:span></text:p>
      <text:p text:style-name="P231"><text:span text:style-name="T232">PARAIŠKA SUTEIKTI SELEKCININKO TEISES</text:span></text:p>
      <text:p text:style-name="P233"/>
      <text:p text:style-name="P234"><text:span text:style-name="T235">10</text:span><text:span text:style-name="T236"><text:s/>straipsnis</text:span></text:p>
      <text:p text:style-name="P237"><text:span text:style-name="T238">Paraiškos padavimas</text:span></text:p>
      <text:p text:style-name="P239"/>
      <text:p text:style-name="P240"><text:span text:style-name="T241">1</text:span><text:span text:style-name="T242">. [Pirmosios paraiškos padavimo vieta] Selekcininkas gali pasirinkti Susitariančiąją Šalį, kurios<text:s/></text:span><text:span text:style-name="T243">institucijoje jis pageidauja paduoti savo pirmąją paraišką dėl selekcininko teisių suteikimo.</text:span></text:p>
      <text:p text:style-name="P244"><text:span text:style-name="T245">2</text:span><text:span text:style-name="T246">. [Vėlesnių paraiškų padavimo laikas] Selekcininkas gali kitos Susitariančiosios Šalies institucijoms paduoti paraišką suteikti selekcininko teises nelaukdam</text:span><text:span text:style-name="T247">as, kol selekcininko teises suteiks tos Susitariančiosios Šalies, kurioje buvo paduota pirmoji paraiška, institucija.</text:span></text:p>
      <text:p text:style-name="P248"><text:span text:style-name="T249">3</text:span><text:span text:style-name="T250">. [Apsaugos nepriklausomumas] Jokia Susitariančioji Šalis negali atsisakyti suteikti selekcininko teises arba apriboti tokių teisių<text:s/></text:span><text:span text:style-name="T251">galiojimo trukmę remdamasi tuo, kad paraiška suteikti tai pačiai veislei apsaugą nebuvo paduota, kad tokios apsaugos buvo atsisakyta arba kad pasibaigė jos galiojimo laikas kurioje nors kitoje valstybėje ar tarpvyriausybinėje organizacijoje.</text:span></text:p>
      <text:p text:style-name="P252"/>
      <text:p text:style-name="P253"><text:span text:style-name="T254">11</text:span><text:span text:style-name="T255"><text:s/>stra</text:span><text:span text:style-name="T256">ipsnis</text:span></text:p>
      <text:p text:style-name="P257"><text:span text:style-name="T258">Pirmenybės teisė</text:span></text:p>
      <text:p text:style-name="P259"/>
      <text:p text:style-name="P260"><text:span text:style-name="T261">1</text:span><text:span text:style-name="T262">. [Teisė; jos galiojimo laikas] Kiekvienas selekcininkas, tinkamai padavęs paraišką suteikti veislei apsaugą vienoje iš Susitariančiųjų Šalių (pirmoji paraiška), norėdamas kurios nors kitos Susitariančiosios Šalies institucijo</text:span><text:span text:style-name="T263">je paduoti paraišką suteikti selekcininko teises tai pačiai veislei (vėlesnė paraiška), dvylika mėnesių gali naudotis pirmenybės teise. Šis laikotarpis yra skaičiuojamas nuo pirmosios paraiškos padavimo dienos. Paraiškos padavimo diena į šį laikotarpį neįe</text:span><text:span text:style-name="T264">ina.</text:span></text:p>
      <text:p text:style-name="P265"><text:span text:style-name="T266">2</text:span><text:span text:style-name="T267">. [Prašymas suteikti teisę] Norėdamas pasinaudoti pirmenybės teise, savo vėlesnėje paraiškoje selekcininkas turi pareikšti teisę į pirmosios paraiškos pirmenybę. Ta institucija, kurioje buvo paduota vėlesnė paraiška, gali pareikalauti iš selekcin</text:span><text:span text:style-name="T268">inko ne vėliau kaip per tris mėnesius nuo vėlesnės paraiškos padavimo dienos pateikti dokumentų, kurie buvo pateikti kartu su pirmąja paraiška, kopijas, patvirtintas institucijos, kurioje ta paraiška buvo pateikta, ar kitus įrodymus, kad abiejų paraiškų ob</text:span><text:span text:style-name="T269">jektas yra ta pati veislė.</text:span></text:p>
      <text:p text:style-name="P270"><text:span text:style-name="T271">3</text:span><text:span text:style-name="T272">. [Dokumentai ir medžiaga] Selekcininkui leidžiama dvejus metus nuo tos dienos, kai pasibaigė pirmenybės teisės galiojimo laikas, arba tais atvejais, kai pirmoji paraiška buvo atmesta arba atsiimta, po tokio atmetimo arba at</text:span><text:span text:style-name="T273">siėmimo turėti atitinkamą laikotarpį, per kurį jis galėtų Susitariančiosios Šalies institucijai, kuriai jis padavė vėlesnę paraišką, pateikti pagal 12 straipsnį reikalingai ekspertizei būtiną informaciją, dokumentus ar medžiagą, reikalaujamą pagal tos Susi</text:span><text:span text:style-name="T274">tariančiosios Šalies įstatymus.</text:span></text:p>
      <text:p text:style-name="P275"><text:span text:style-name="T276">4</text:span><text:span text:style-name="T277">. [Teisės galiojimo metu įvykę įvykiai] Įvykiai, įvykę šio straipsnio 1 dalyje nustatytu laikotarpiu, t. y. kitos paraiškos padavimas arba veislės, kuri yra pirmosios paraiškos objektas, paskelbimas ar panaudojimas, net</text:span><text:span text:style-name="T278">uri būti pagrindas atmesti vėlesnę paraišką. Tokie įvykiai taip pat neturi būti pagrindas trečiosios šalies teisei atsirasti.</text:span></text:p>
      <text:p text:style-name="P279"/>
      <text:p text:style-name="P280"><text:span text:style-name="T281">12</text:span><text:span text:style-name="T282"><text:s/>straipsnis</text:span></text:p>
      <text:p text:style-name="P283"><text:span text:style-name="T284">Paraiškos ekspertizė</text:span></text:p>
      <text:p text:style-name="P285"/>
      <text:p text:style-name="P286"><text:span text:style-name="T287">Kad būtų priimtas sprendimas suteikti selekcininko teises, atliekama ekspertizė, ar p</text:span><text:span text:style-name="T288">araiška atitinka 5–9 straipsniuose keliamas sąlygas. Ekspertizės metu institucija gali auginti veislę arba atlikti kitus būtinus tyrimus, pavesti veislę auginti arba atlikti kitus būtinus tyrimus, arba atsižvelgti į veislės auginimo tyrimų ar kitų, jau atl</text:span><text:span text:style-name="T289">iktų, bandymų rezultatus. Norėdama atlikti tokią ekspertizę,<text:s/></text:span><text:soft-page-break/><text:span text:style-name="T290">institucija gali iš selekcininko pareikalauti pateikti visą reikalingą informaciją, dokumentus arba medžiagą.</text:span></text:p>
      <text:p text:style-name="P291"/>
      <text:p text:style-name="P292"><text:span text:style-name="T293">13</text:span><text:span text:style-name="T294"><text:s/>straipsnis</text:span></text:p>
      <text:p text:style-name="P295"><text:span text:style-name="T296">Laikina apsauga</text:span></text:p>
      <text:p text:style-name="P297"/>
      <text:p text:style-name="P298"><text:span text:style-name="T299">Kiekviena Susitariančioji Šalis nustato priem</text:span><text:span text:style-name="T300">ones, turinčias apsaugoti selekcininko interesus nuo paraiškos suteikti selekcininko teises padavimo ar paskelbimo dienos iki tokios teisės suteikimo dienos. Tokios priemonės užtikrina, kad selekcininko teisių turėtojas bent turėtų teisę į deramą atlyginim</text:span><text:span text:style-name="T301">ą iš bet kurio asmens, per minėtą laikotarpį atlikusio tokius veiksmus, kuriems turėtų būti gautas selekcininko leidimas, jei selekcininko teisės būtų suteiktos, kaip nurodyta 14 straipsnyje. Susitariančioji Šalis gali numatyti, kad tokios priemonės galioj</text:span><text:span text:style-name="T302">a tik tiems asmenims, kuriuos selekcininkas informavo apie paraiškos padavimą.</text:span></text:p>
      <text:p text:style-name="P303"/>
      <text:p text:style-name="P304"><text:span text:style-name="T305">V</text:span><text:span text:style-name="T306"><text:s/>SKYRIUS</text:span></text:p>
      <text:p text:style-name="P307"><text:span text:style-name="T308">SELEKCININKO TEISĖS</text:span></text:p>
      <text:p text:style-name="P309"/>
      <text:p text:style-name="P310"><text:span text:style-name="T311">14</text:span><text:span text:style-name="T312"><text:s/>straipsnis</text:span></text:p>
      <text:p text:style-name="P313"><text:span text:style-name="T314">Selekcininko teisės</text:span></text:p>
      <text:p text:style-name="P315"/>
      <text:p text:style-name="P316"><text:span text:style-name="T317">1</text:span><text:span text:style-name="T318">. [Su dauginamąja medžiaga susiję veiksmai]</text:span></text:p>
      <text:p text:style-name="P319"><text:span text:style-name="T320">a) Atsižvelgiant į 15 ir 16 straipsnių nuostatas,</text:span><text:span text:style-name="T321"><text:s/>selekcininko leidimo reikia toliau išvardytiems veiksmams su saugomos veislės dauginamąja medžiaga atlikti:</text:span></text:p>
      <text:p text:style-name="P322"><text:span text:style-name="T323">i) gaminti arba dauginti;</text:span></text:p>
      <text:p text:style-name="P324"><text:span text:style-name="T325">ii) paruošti dauginimo tikslams;</text:span></text:p>
      <text:p text:style-name="P326"><text:span text:style-name="T327">iii) siūlyti parduoti;</text:span></text:p>
      <text:p text:style-name="P328"><text:span text:style-name="T329">iv) parduoti ar kitaip realizuoti;</text:span></text:p>
      <text:p text:style-name="P330"><text:span text:style-name="T331">v) eksportuoti;</text:span></text:p>
      <text:p text:style-name="P332"><text:span text:style-name="T333">vi</text:span><text:span text:style-name="T334">) importuoti;</text:span></text:p>
      <text:p text:style-name="P335"><text:span text:style-name="T336">vii) sandėliuoti ją i–vi punktuose minėtais tikslais.</text:span></text:p>
      <text:p text:style-name="P337"><text:span text:style-name="T338">b) Selekcininkas gali sieti savo leidimą su sąlygomis ir apribojimais.</text:span></text:p>
      <text:p text:style-name="P339"><text:span text:style-name="T340">2</text:span><text:span text:style-name="T341">. [Su augaline medžiaga susiję veiksmai] Atsižvelgiant į 15 ir 16 straipsnius, šio straipsnio 1 dalies a p</text:span><text:span text:style-name="T342">unkto i–vii papunkčiuose nurodytiems veiksmams, susijusiems su augaline medžiaga, įskaitant augalus ir augalo dalis, gautas saugomos veislės dauginamąją medžiagą panaudojus be selekcininko leidimo, būtina gauti selekcininko leidimą, nebent selekcininkas tu</text:span><text:span text:style-name="T343">rėjo pagrįstą galimybę įgyvendinti savo teises, susijusias su minėta dauginamąja medžiaga.</text:span></text:p>
      <text:p text:style-name="P344"><text:span text:style-name="T345">3</text:span><text:span text:style-name="T346">. [Su tam tikrais produktais susiję veiksmai] Kiekviena Susitariančioji Šalis gali nustatyti, kad, atsižvelgiant į 15 ir 16 straipsnius, šio straipsnio 1 dalies</text:span><text:span text:style-name="T347"><text:s/>a punkto i–vii papunkčiuose nurodytiems veiksmams, susijusiems su produktais, gautais tiesiogiai iš saugomos veislės augalinės medžiagos, kuriai taikomos šio straipsnio 2 dalies nuostatos, šią augalinę medžiagą panaudojus be selekcininko leidimo, būtina g</text:span><text:span text:style-name="T348">auti selekcininko leidimą, nebent selekcininkas turėjo pagrįstą galimybę įgyvendinti savo teises, susijusias su minėta augaline medžiaga.</text:span></text:p>
      <text:p text:style-name="P349"><text:span text:style-name="T350">4</text:span><text:span text:style-name="T351">. [Galimi papildomi veiksmai] Kiekviena Susitariančioji Šalis gali nustatyti, kad, atsižvelgiant į 15 ir 16 strai</text:span><text:span text:style-name="T352">psnius, veiksmams, kitokiems negu nurodytieji šio straipsnio 1 dalies a punkto i–vii papunkčiuose, taip pat yra būtina gauti selekcininko leidimą.</text:span></text:p>
      <text:p text:style-name="P353"><text:span text:style-name="T354">5</text:span><text:span text:style-name="T355">. [Iš esmės išskirtos ir tam tikros kitos veislės]</text:span></text:p>
      <text:p text:style-name="P356"><text:span text:style-name="T357">a) Šio straipsnio 1–4 dalių nuostatos taip pat taikom</text:span><text:span text:style-name="T358">os:</text:span></text:p>
      <text:p text:style-name="P359"><text:span text:style-name="T360">i) veislėms, iš esmės išskirtoms iš saugomos veislės, jeigu ši saugoma veislė pati nėra iš esmės išskirta veislė;</text:span></text:p>
      <text:p text:style-name="P361"><text:span text:style-name="T362">ii) veislėms, kurios nėra aiškiai skirtingos pagal 7 straipsnį nuo saugomos veislės, ir</text:span></text:p>
      <text:p text:style-name="P363"><text:span text:style-name="T364">iii) veislėms, kurių gaminimui yra reikaling</text:span><text:span text:style-name="T365">as pakartotinis saugomos veislės panaudojimas.</text:span></text:p>
      <text:p text:style-name="P366"><text:span text:style-name="T367">b) Taikant šios straipsnio dalies a pastraipos i punktą, veislė yra laikoma iš esmės išskirta iš kitos veislės (pirminės veislės), kai:</text:span></text:p>
      <text:p text:style-name="P368"><text:span text:style-name="T369">i) ji yra iš esmės išskirta iš pirminės veislės arba iš tos veislės,<text:s/></text:span><text:span text:style-name="T370">kuri pati yra iš esmės išskirta iš pirminės veislės, kartu išlaikant būdingus pirminės veislės požymius, nulemtus jos genotipo arba genotipų kombinacijos;</text:span></text:p>
      <text:p text:style-name="P371"><text:span text:style-name="T372">ii) ji aiškiai skiriasi nuo pirminės veislės ir</text:span></text:p>
      <text:p text:style-name="P373"><text:span text:style-name="T374">iii) nepaisant skirtumų, atsiradusių išvedant<text:s/></text:span><text:span text:style-name="T375">veislę, savo pagrindiniais požymiais atitinka pirminės veislės genotipą ar genotipų kombinaciją.</text:span></text:p>
      <text:p text:style-name="P376"><text:span text:style-name="T377">c) Iš esmės išskirtos veislės gali būti gaunamos, pavyzdžiui, atrenkant natūralų arba indukuotą mutantą arba somatiškai klonuotą variantą, iš pirminės veislė</text:span><text:span text:style-name="T378">s augalų atrenkant individualų variantą, atliekant kryžminimus arba taikant genų inžinerijos metodus.</text:span></text:p>
      <text:p text:style-name="P379"/>
      <text:p text:style-name="P380"><text:span text:style-name="T381">15</text:span><text:span text:style-name="T382"><text:s/>straipsnis</text:span></text:p>
      <text:p text:style-name="P383"><text:span text:style-name="T384">Selekcininko teisių išimtys</text:span></text:p>
      <text:p text:style-name="P385"/>
      <text:p text:style-name="P386"><text:span text:style-name="T387">1</text:span><text:span text:style-name="T388">. [Privalomos išimtys] Selekcininko teisės netaikomos:</text:span></text:p>
      <text:p text:style-name="P389"><text:span text:style-name="T390">i) veiksmams, kurie buvo atlikti privačiai</text:span><text:span text:style-name="T391"><text:s/>arba nesiekiant komercinių tikslų;</text:span></text:p>
      <text:p text:style-name="P392"><text:span text:style-name="T393">ii) veiksmams, atliktiems eksperimentiniais tikslais, ir</text:span></text:p>
      <text:p text:style-name="P394"><text:span text:style-name="T395">iii) veiksmams, kurie buvo atlikti siekiant išskirti kitas veisles, ir, išskyrus atvejus, kai taikomos 14 straipsnio 5 dalies nuostatos, veiksmams, nurodytiems</text:span><text:span text:style-name="T396"><text:s/>14 straipsnio 1–4 dalyse.</text:span></text:p>
      <text:p text:style-name="P397"><text:span text:style-name="T398">2</text:span><text:span text:style-name="T399">. [Neprivalomos išimtys] Nepaisant 14 straipsnio nuostatų, kiekviena Susitariančioji Šalis, neperžengdama protingai nustatytų ribų ir gindama teisėtus selekcininko interesus, gali riboti selekcininko teises, susijusias su<text:s/></text:span><text:span text:style-name="T400">bet kuria veisle, kad ūkininkams dauginimo tikslams būtų leista pasinaudoti savo ūkyje išauginta augaline medžiaga, kurią jie patys gavo savo ūkyje pasodinę saugomą veislę arba veislę, kuriai taikomi 14 straipsnio 5 dalies a punkto i arba ii papunktis.</text:span></text:p>
      <text:p text:style-name="P401"/>
      <text:p text:style-name="P402"><text:span text:style-name="T403">16</text:span><text:span text:style-name="T404"><text:s/>straipsnis</text:span></text:p>
      <text:p text:style-name="P405"><text:span text:style-name="T406">Selekcininko teisių netaikymas</text:span></text:p>
      <text:p text:style-name="P407"/>
      <text:p text:style-name="P408"><text:span text:style-name="T409">1</text:span><text:span text:style-name="T410">. [Teisių netaikymas] Selekcininko teisės netaikomos veiksmams, susijusiems su saugomos veislės arba veislės, kuriai taikomos 14 straipsnio 5 dalies nuostatos, kokia nors medžiaga, paties selekcininko<text:s/></text:span><text:span text:style-name="T411">iniciatyva arba jo leidimu parduota arba kitokiu būdu realizuota konkrečios Susitariančiosios Šalies teritorijoje, arba medžiaga, išskirta iš minėtos medžiagos, nebent tokie veiksmai:</text:span></text:p>
      <text:p text:style-name="P412"><text:span text:style-name="T413">i) yra susiję su tolesniu tokios veislės dauginimu;</text:span></text:p>
      <text:p text:style-name="P414"><text:span text:style-name="T415">ii) yra susiję su<text:s/></text:span><text:span text:style-name="T416">veislės medžiagos eksportu, leidžiančiu veislę dauginti, į šalį, kurioje nėra saugomos augalų genčių ir rūšių veislės, kuriai ta veislė priklauso, išskyrus atvejus, kai eksportuojama medžiaga yra skirta galutiniam suvartojimui.</text:span></text:p>
      <text:p text:style-name="P417"><text:span text:style-name="T418">2</text:span><text:span text:style-name="T419">. [Sąvokos „medžiaga“</text:span><text:span text:style-name="T420"><text:s/>reikšmė] Taikant šio straipsnio 1 dalį, „medžiaga“, siejant ją su veisle, yra:</text:span></text:p>
      <text:p text:style-name="P421"><text:span text:style-name="T422">i) bet kurios rūšies dauginamoji medžiaga;</text:span></text:p>
      <text:p text:style-name="P423"><text:span text:style-name="T424">ii) augalinė medžiaga, įskaitant visą augalą ir atskiras jo dalis, ir</text:span></text:p>
      <text:p text:style-name="P425"><text:span text:style-name="T426">iii) kiekvienas produktas, gautas tiesiogiai iš augalinės m</text:span><text:span text:style-name="T427">edžiagos.</text:span></text:p>
      <text:p text:style-name="P428"><text:span text:style-name="T429">3</text:span><text:span text:style-name="T430">. [„Teritorija“ tam tikrais atvejais] Taikant šio straipsnio 1 dalį, visos Susitariančiosios Šalys, kurios yra tos pačios tarpvyriausybinės organizacijos valstybės narės, gali veikti kartu, kaip to reikalauja tos organizacijos nuostatai, k</text:span><text:span text:style-name="T431">ad suvienodintų veiksmus, atliekamus šios organizacijos<text:s/></text:span><text:soft-page-break/><text:span text:style-name="T432">valstybių narių teritorijose, su veiksmais, atliekamais jų pačių teritorijose, ir, jeigu jos tai darytų, apie tai atitinkamai praneša Generaliniam Sekretoriui.</text:span></text:p>
      <text:p text:style-name="P433"/>
      <text:p text:style-name="P434"><text:span text:style-name="T435">17</text:span><text:span text:style-name="T436"><text:s/>straipsnis</text:span></text:p>
      <text:p text:style-name="P437"><text:span text:style-name="T438">Selekcininko teisių</text:span><text:span text:style-name="T439"><text:s/>apribojimai</text:span></text:p>
      <text:p text:style-name="P440"/>
      <text:p text:style-name="P441"><text:span text:style-name="T442">1</text:span><text:span text:style-name="T443">. [Viešieji interesai] Išskyrus atvejus, aiškiai apibrėžtus šioje Konvencijoje, nė viena Susitariančioji Šalis negali apriboti laisvės naudotis selekcininko teisėmis, nebent tai būtų daroma viešųjų interesų tikslais.</text:span></text:p>
      <text:p text:style-name="P444"><text:span text:style-name="T445">2</text:span><text:span text:style-name="T446">. [Deramas<text:s/></text:span><text:span text:style-name="T447">atlyginimas] Jeigu dėl kokio nors teisių apribojimo trečiajai šaliai leidžiama atlikti veiksmą, kuriam yra reikalingas selekcininko leidimas, atitinkama Susitariančioji Šalis imasi visų priemonių, užtikrinančių, kad selekcininkas gautų deramą atlyginimą.</text:span></text:p>
      <text:p text:style-name="P448"/>
      <text:p text:style-name="P449"><text:span text:style-name="T450">18</text:span><text:span text:style-name="T451"><text:s/>straipsnis</text:span></text:p>
      <text:p text:style-name="P452"><text:span text:style-name="T453">Prekybą reglamentuojančios priemonės</text:span></text:p>
      <text:p text:style-name="P454"/>
      <text:p text:style-name="P455"><text:span text:style-name="T456">Selekcininko teisės nepriklauso nuo jokių priemonių, kurių Susitariančioji Šalis gali imtis, kad savo teritorijoje reglamentuotų veislinės medžiagos gamybą, sertifikavimą ir prekybą arba tokios<text:s/></text:span><text:span text:style-name="T457">medžiagos importą ir eksportą. Bet kuriuo atveju tokios priemonės neturi daryti poveikio šios Konvencijos nuostatų taikymui.</text:span></text:p>
      <text:p text:style-name="P458"/>
      <text:p text:style-name="P459"><text:span text:style-name="T460">19</text:span><text:span text:style-name="T461"><text:s/>straipsnis</text:span></text:p>
      <text:p text:style-name="P462"><text:span text:style-name="T463">Selekcininko teisių galiojimo trukmė</text:span></text:p>
      <text:p text:style-name="P464"/>
      <text:p text:style-name="P465"><text:span text:style-name="T466">1</text:span><text:span text:style-name="T467">. [Apsaugos laikotarpis] Selekcininko teisės suteikiamos nustatytam</text:span><text:span text:style-name="T468"><text:s/>laikotarpiui.</text:span></text:p>
      <text:p text:style-name="P469"><text:span text:style-name="T470">2</text:span><text:span text:style-name="T471">. [Minimalus laikotarpis] Šis laikotarpis neturi būti trumpesnis kaip 20 metų nuo selekcininko teisių suteikimo dienos. Medžių ir vynmedžių atžvilgiu šis laikotarpis neturi būti trumpesnis kaip 25 metai nuo minėtos dienos.</text:span></text:p>
      <text:p text:style-name="P472"/>
      <text:p text:style-name="P473"><text:span text:style-name="T474">VI</text:span><text:span text:style-name="T475"><text:s/>S</text:span><text:span text:style-name="T476">KYRIUS</text:span></text:p>
      <text:p text:style-name="P477"><text:span text:style-name="T478">VEISLĖS PAVADINIMAS</text:span></text:p>
      <text:p text:style-name="P479"/>
      <text:p text:style-name="P480"><text:span text:style-name="T481">20</text:span><text:span text:style-name="T482"><text:s/>straipsnis</text:span></text:p>
      <text:p text:style-name="P483"><text:span text:style-name="T484">Veislės pavadinimas</text:span></text:p>
      <text:p text:style-name="P485"/>
      <text:p text:style-name="P486"><text:span text:style-name="T487">1</text:span><text:span text:style-name="T488">. [Veislės pavadinimo nurodymas bei jo naudojimas]</text:span></text:p>
      <text:p text:style-name="P489"><text:span text:style-name="T490">a) Veislei turi būti suteikiamas pavadinimas pagal jos gentinę priklausomybę.</text:span></text:p>
      <text:p text:style-name="P491"><text:span text:style-name="T492">b) Kiekviena Susitariančioji Šalis užtikrina, kad, at</text:span><text:span text:style-name="T493">sižvelgiant į šio straipsnio 4 dalį, registruojant veislės pavadinimą neturi būti numatyta jokių teisių, kurios trukdytų laisvai naudoti šį veislės pavadinimą net ir pasibaigus selekcininko teisių galiojimo laikui.</text:span></text:p>
      <text:p text:style-name="P494"><text:span text:style-name="T495">2</text:span><text:span text:style-name="T496">. [Pavadinimo požymiai] Veislės pa</text:span><text:span text:style-name="T497">vadinimas turi padėti identifikuoti veislę. Pavadinimas neturi būti sudarytas vien iš skaitmenų, nebent yra nusistovėjusi tokia veislės žymėjimo tvarka. Pavadinimas neturi klaidinti arba sukelti painiavos dėl veislės požymių, jos vertės, identiškumo arba s</text:span><text:span text:style-name="T498">elekcininko tapatybės. Svarbiausia, jis turi skirtis nuo visų kitų pavadinimų, kurios nors Susitariančiosios Šalies teritorijoje žyminčių tos pačios arba artimai susijusios augalo rūšies veislę.</text:span></text:p>
      <text:p text:style-name="P499"><text:span text:style-name="T500">3</text:span><text:span text:style-name="T501">. [Pavadinimo registravimas] Selekcininkas veislės pavad</text:span><text:span text:style-name="T502">inimą pateikia institucijai. Nustačiusi, kad toks pavadinimas neatitinka šio straipsnio 2 dalies reikalavimų, ši institucija atsisako jį registruoti ir paprašo selekcininko per nustatytą laiką pateikti kitą pavadinimą. Veislės pavadinimą institucija užregi</text:span><text:span text:style-name="T503">struoja tuo pačiu metu, kai yra suteikiamos selekcininko teisės.</text:span></text:p>
      <text:p text:style-name="P504"><text:span text:style-name="T505">4</text:span><text:span text:style-name="T506">. [Trečiųjų asmenų pirmenybės teisės] Trečiųjų asmenų pirmenybės teisės neturi būti pažeistos. Jeigu, vadovaujantis pirmenybės teise, veislės pavadinimą yra draudžiama naudoti asmeniui,<text:s/></text:span><text:span text:style-name="T507">kuris pagal šio straipsnio 7 dalies nuostatas yra įpareigotas jį naudoti, atitinkama institucija gali pareikalauti iš selekcininko pateikti kitą veislės pavadinimą.</text:span></text:p>
      <text:p text:style-name="P508"><text:span text:style-name="T509">5</text:span><text:span text:style-name="T510">. [Vienodas veislės pavadinimas visose Susitariančiosiose Šalyse] Veislė visose<text:s/></text:span><text:span text:style-name="T511">Susitariančiose Šalyse turi būti pateikiama vienodu pavadinimu. Kiekvienos Susitariančiosios Šalies institucija užregistruoja tokį pateiktą veislės pavadinimą, nebent ji mano, kad toks pavadinimas netinka naudoti jos teritorijoje. Tokiu atveju ji paprašo s</text:span><text:span text:style-name="T512">elekcininko pateikti kitą veislės pavadinimą.</text:span></text:p>
      <text:p text:style-name="P513"><text:span text:style-name="T514">6</text:span><text:span text:style-name="T515">. [Keitimasis informacija tarp Susitariančiųjų Šalių institucijų] Susitariančiosios Šalies institucija įsipareigoja informuoti visų kitų Susitariančiųjų Šalių institucijas su veislės pavadinimu susijusiais</text:span><text:span text:style-name="T516"><text:s/>klausimais, ypač dėl veislės pavadinimo pateikimo, jo užregistravimo ir panaikinimo. Kiekviena institucija savo pastabas, jeigu jų turi, veislės pavadinimo registravimo klausimais gali pateikti kitai institucijai, pranešusiai apie šį pavadinimą.</text:span></text:p>
      <text:p text:style-name="P517"><text:span text:style-name="T518">7</text:span><text:span text:style-name="T519">. [Į</text:span><text:span text:style-name="T520">sipareigojimas naudoti veislės pavadinimą] Jeigu vienos iš Susitariančiųjų Šalių teritorijoje asmuo siūlo parduoti arba kitaip realizuoti tos veislės dauginamąją medžiagą, saugomą šioje teritorijoje, jis privalo šios veislės pavadinimą naudoti net ir pasib</text:span><text:span text:style-name="T521">aigus selekcininko teisių į šią veislę galiojimo laikotarpiui, išskyrus atvejus, nurodytus šio straipsnio 4 dalyje, kai draudžiama naudotis pirmenybės teise.</text:span></text:p>
      <text:p text:style-name="P522"><text:span text:style-name="T523">8</text:span><text:span text:style-name="T524">. [Su veislės pavadinimu nurodomi požymiai] Kai veislė yra parduodama arba kitaip realizuojam</text:span><text:span text:style-name="T525">a, registruotą veislės pavadinimą leidžiama susieti su prekės ženklu, firmos pavadinimu arba kitu panašiu požymiu. Jeigu su pavadinimu yra siejami tokie kiti požymiai, svarbu, kad veislės pavadinimas būtų lengvai atpažįstamas.</text:span></text:p>
      <text:p text:style-name="P526"/>
      <text:p text:style-name="P527"><text:span text:style-name="T528">VII</text:span><text:span text:style-name="T529"><text:s/>SKYRIUS</text:span></text:p>
      <text:p text:style-name="P530"><text:span text:style-name="T531">SELEKCIN</text:span><text:span text:style-name="T532">INKO TEISIŲ NEGALIOJIMAS IR PANAIKINIMAS</text:span></text:p>
      <text:p text:style-name="P533"/>
      <text:p text:style-name="P534"><text:span text:style-name="T535">21</text:span><text:span text:style-name="T536"><text:s/>straipsnis</text:span></text:p>
      <text:p text:style-name="P537"><text:span text:style-name="T538">Selekcininko teisių negaliojimas</text:span></text:p>
      <text:p text:style-name="P539"/>
      <text:p text:style-name="P540"><text:span text:style-name="T541">1</text:span><text:span text:style-name="T542">. [Negaliojimo priežastys] Kiekviena Susitariančioji Šalis paskelbia, jog suteiktos selekcininko teisės yra niekinės tais atvejais, kai nustatoma, kad:</text:span></text:p>
      <text:p text:style-name="P543"><text:span text:style-name="T544">i) su</text:span><text:span text:style-name="T545">teikiant selekcininko teises nebuvo laikomasi 6 arba 7 straipsnyje nustatytų reikalavimų;</text:span></text:p>
      <text:p text:style-name="P546"><text:span text:style-name="T547">ii) tais atvejais, kai selekcininko teisės buvo suteiktos iš esmės remiantis selekcininko pateikta informacija ir dokumentais, suteikiant selekcininko teises nebuvo</text:span><text:span text:style-name="T548"><text:s/>laikomasi 8 arba 9 straipsnyje nustatytų reikalavimų, arba</text:span></text:p>
      <text:p text:style-name="P549"><text:span text:style-name="T550">iii) selekcininko teisės buvo suteiktos asmeniui, neturinčiam į jas teisės, nebent jos yra perduodamos šią teisę turinčiam asmeniui.</text:span></text:p>
      <text:p text:style-name="P551"><text:span text:style-name="T552">2</text:span><text:span text:style-name="T553">. [Kitų priežasčių atmetimas] Jokios selekcininko teis</text:span><text:span text:style-name="T554">ės negali būti skelbiamos niekinėmis dėl kitų priežasčių, nei nurodyta šio straipsnio1 dalyje.</text:span></text:p>
      <text:p text:style-name="P555"/>
      <text:p text:style-name="P556"><text:span text:style-name="T557">22</text:span><text:span text:style-name="T558"><text:s/>straipsnis</text:span></text:p>
      <text:p text:style-name="P559"><text:span text:style-name="T560">Selekcininko teisių panaikinimas</text:span></text:p>
      <text:p text:style-name="P561"/>
      <text:p text:style-name="P562"><text:span text:style-name="T563">1</text:span><text:span text:style-name="T564">. [Panaikinimo priežastys]</text:span></text:p>
      <text:p text:style-name="P565"><text:span text:style-name="T566">a) Kiekviena Susitariančioji Šalis gali panaikinti savo suteiktas selekcin</text:span><text:span text:style-name="T567">inko teises, jeigu nustatoma, kad nebesilaikoma 8 arba 9 straipsnyje nustatytų sąlygų.</text:span></text:p>
      <text:p text:style-name="P568"><text:span text:style-name="T569">b) Be to, kiekviena Susitariančioji Šalis gali panaikinti savo suteiktas selekcininko teises, jeigu selekcininkas, paprašytas atlikti tam tikrus veiksmus per nustatytą</text:span><text:span text:style-name="T570"><text:s/>laiką:</text:span></text:p>
      <text:p text:style-name="P571"><text:span text:style-name="T572">i) nepateikia institucijai informacijos, dokumentų arba medžiagos, reikalingų, kad būtų patikrinta, kaip veislė yra palaikoma;</text:span></text:p>
      <text:p text:style-name="P573"><text:span text:style-name="T574">ii) nemoka mokesčių už veislės teisinės apsaugos palaikymą;</text:span></text:p>
      <text:p text:style-name="P575"><text:span text:style-name="T576">iii) panaikinus veislės pavadinimą po to, kai buvo<text:s/></text:span><text:span text:style-name="T577">suteiktos selekcininko teisės, nepasiūlo kito veislei tinkamo pavadinimo.</text:span></text:p>
      <text:p text:style-name="P578"><text:span text:style-name="T579">2</text:span><text:span text:style-name="T580">. [Kitų priežasčių atmetimas] Selekcininko teisės negali būti panaikintos dėl kitų priežasčių, nei nurodyta šio straipsnio 1 dalyje.</text:span></text:p>
      <text:p text:style-name="P581"/>
      <text:p text:style-name="P582"><text:span text:style-name="T583">VIII</text:span><text:span text:style-name="T584"><text:s/>SKYRIUS</text:span></text:p>
      <text:p text:style-name="P585"><text:span text:style-name="T586">SĄJUNGA</text:span></text:p>
      <text:p text:style-name="P587"/>
      <text:p text:style-name="P588"><text:span text:style-name="T589">23</text:span><text:span text:style-name="T590"><text:s/>straipsnis</text:span></text:p>
      <text:p text:style-name="P591"><text:span text:style-name="T592">Nariai</text:span></text:p>
      <text:p text:style-name="P593"/>
      <text:p text:style-name="P594"><text:span text:style-name="T595">Susitariančiosios Šalys yra Sąjungos narės.</text:span></text:p>
      <text:p text:style-name="P596"/>
      <text:p text:style-name="P597"><text:span text:style-name="T598">24</text:span><text:span text:style-name="T599"><text:s/>straipsnis</text:span></text:p>
      <text:p text:style-name="P600"><text:span text:style-name="T601">Juridinis statusas ir buveinė</text:span></text:p>
      <text:p text:style-name="P602"/>
      <text:p text:style-name="P603"><text:span text:style-name="T604">1</text:span><text:span text:style-name="T605">. [Juridinis statusas] Sąjunga yra juridinis asmuo.</text:span></text:p>
      <text:p text:style-name="P606"><text:span text:style-name="T607">2</text:span><text:span text:style-name="T608">. [Teisnumas] Kiekvienos Susitariančiosios Šalies teritorijoje pagal toje te</text:span><text:span text:style-name="T609">ritorijoje galiojančius įstatymus Sąjunga turi tokį teisnumą, koks yra reikalingas siekiant Sąjungos tikslų ir vykdant jos funkcijas.</text:span></text:p>
      <text:p text:style-name="P610"><text:span text:style-name="T611">3</text:span><text:span text:style-name="T612">. [Buveinė] Sąjungos buveinė ir jos nuolatinės institucijos yra Ženevoje.</text:span></text:p>
      <text:p text:style-name="P613"><text:span text:style-name="T614">4</text:span><text:span text:style-name="T615">. [Susitarimas dėl centrinės būstinės]</text:span><text:span text:style-name="T616"><text:s/>Sąjunga sudaro su Šveicarijos Konfederacija susitarimą dėl centrinės būstinės.</text:span></text:p>
      <text:p text:style-name="P617"/>
      <text:p text:style-name="P618"><text:span text:style-name="T619">25</text:span><text:span text:style-name="T620"><text:s/>straipsnis</text:span></text:p>
      <text:p text:style-name="P621"><text:span text:style-name="T622">Institucijos</text:span></text:p>
      <text:p text:style-name="P623"/>
      <text:p text:style-name="P624"><text:span text:style-name="T625">Nuolatinės Sąjungos institucijos yra Sąjungos Taryba ir Biuras.</text:span></text:p>
      <text:p text:style-name="P626"/>
      <text:p text:style-name="P627"><text:span text:style-name="T628">26</text:span><text:span text:style-name="T629"><text:s/>straipsnis</text:span></text:p>
      <text:p text:style-name="P630"><text:span text:style-name="T631">Taryba</text:span></text:p>
      <text:p text:style-name="P632"/>
      <text:p text:style-name="P633"><text:span text:style-name="T634">1</text:span><text:span text:style-name="T635">. [Sudėtis] Tarybą sudaro Sąjungos narių<text:s/></text:span><text:span text:style-name="T636">atstovai. Kiekviena Sąjungos narė į Tarybą paskiria vieną atstovą ir vieną jo pavaduotoją. Atstovams arba jų pavaduotojams gali padėti padėjėjai arba patarėjai.</text:span></text:p>
      <text:p text:style-name="P637"><text:span text:style-name="T638">2</text:span><text:span text:style-name="T639">. [Pareigūnai] Iš savo narių tarpo Taryba išrenka pirmininką ir pirmąjį pirmininko<text:s/></text:span><text:span text:style-name="T640">pavaduotoją. Ji gali rinkti kitus pirmininko pavaduotojus. Pirmasis pirmininko pavaduotojas eina pirmininko pareigas, kai šis negali jų eiti. Pirmininko kadencija yra treji metai.</text:span></text:p>
      <text:p text:style-name="P641"><text:span text:style-name="T642">3</text:span><text:span text:style-name="T643">. [Posėdžiai] Tarybos nariai susirenka pirmininkui sušaukus posėdį. Eil</text:span><text:span text:style-name="T644">iniai Tarybos posėdžiai šaukiami kasmet. Be to, pirmininkas gali savo nuožiūra sušaukti Tarybą; jis turi per tris mėnesius sušaukti posėdį, jeigu jo prašo vienas trečdalis Sąjungos narių.</text:span></text:p>
      <text:p text:style-name="P645"><text:span text:style-name="T646">4</text:span><text:span text:style-name="T647">. [Stebėtojai] Valstybės, kurios nėra Sąjungos narės, gali būti</text:span><text:span text:style-name="T648"><text:s/>pakviestos dalyvauti Tarybos posėdžiuose kaip stebėtojos. Kiti stebėtojai bei ekspertai taip pat gali būti kviečiami dalyvauti tokiuose posėdžiuose.</text:span></text:p>
      <text:p text:style-name="P649"><text:span text:style-name="T650">5</text:span><text:span text:style-name="T651">. [Uždaviniai] Taryba yra atsakinga už:</text:span></text:p>
      <text:p text:style-name="P652"><text:span text:style-name="T653">i) atitinkamų priemonių, skirtų Sąjungos interesams apsaugoti</text:span><text:span text:style-name="T654"><text:s/>ir jos tolesnei plėtrai skatinti, nagrinėjimą;</text:span></text:p>
      <text:p text:style-name="P655"><text:span text:style-name="T656">ii) darbo tvarkos taisyklių nustatymą;</text:span></text:p>
      <text:p text:style-name="P657"><text:span text:style-name="T658">iii) Generalinio Sekretoriaus paskyrimą, prireikus – Generalinio Sekretoriaus pavaduotojo paskyrimą ir pareiginių reikalavimų kiekvienam iš jų nustatymą;</text:span></text:p>
      <text:p text:style-name="P659"><text:span text:style-name="T660">iv) Sąjun</text:span><text:span text:style-name="T661">gos veiklos metinės ataskaitos nagrinėjimą ir būsimos veiklos programos parengimą;</text:span></text:p>
      <text:p text:style-name="P662"><text:span text:style-name="T663">v) rekomendacijų dėl veiklos Generaliniam Sekretoriui teikimą siekiant Sąjungos tikslų;</text:span></text:p>
      <text:p text:style-name="P664"><text:span text:style-name="T665">vi) Sąjungos administracinės ir finansinės veiklos nuostatų patvirtinimą;</text:span></text:p>
      <text:p text:style-name="P666"><text:span text:style-name="T667">vii)<text:s/></text:span><text:span text:style-name="T668">Sąjungos biudžeto nagrinėjimą ir tvirtinimą bei kiekvienos Sąjungos narės įnašo dydžio nustatymą;</text:span></text:p>
      <text:p text:style-name="P669"><text:span text:style-name="T670">viii) Generalinio Sekretoriaus pateiktų sąskaitų nagrinėjimą ir tvirtinimą;</text:span></text:p>
      <text:p text:style-name="P671"><text:span text:style-name="T672">ix) 38 straipsnyje nurodytų konferencijų datos ir vietos parinkimą bei pasiren</text:span><text:span text:style-name="T673">gimą joms;</text:span></text:p>
      <text:p text:style-name="P674"><text:span text:style-name="T675">x) apskritai visas reikalingas priemones, kad būtų užtikrinta veiksminga Sąjungos veikla.</text:span></text:p>
      <text:p text:style-name="P676"><text:span text:style-name="T677">6</text:span><text:span text:style-name="T678">. [Balsavimas]</text:span></text:p>
      <text:p text:style-name="P679"><text:span text:style-name="T680">a) Kiekviena Sąjungos valstybė narė Taryboje turi vieną balsą.</text:span></text:p>
      <text:p text:style-name="P681"><text:span text:style-name="T682">b) Kiekviena Susitariančioji Šalis, kuri yra tarpvyriausybinė orga</text:span><text:span text:style-name="T683">nizacija, gali pagal savo kompetenciją pasinaudoti savo valstybių, Sąjungos narių, balsavimo teise. Tokia tarpvyriausybinė organizacija neturi naudotis savo valstybių narių balsavimo teise, jeigu ja naudojasi jos valstybės narės, ir<text:s/></text:span><text:span text:style-name="T684">vice versa</text:span><text:span text:style-name="T685">.</text:span></text:p>
      <text:p text:style-name="P686"><text:span text:style-name="T687">7</text:span><text:span text:style-name="T688">. [B</text:span><text:span text:style-name="T689">alsų dauguma] Kiekvienas Tarybos sprendimas priimamas paprasta paduotų balsų dauguma su išlyga, kad kiekvienam Tarybos sprendimui pagal šio straipsnio 5 dalies ii, vi ir vii papunkčius, taip pat pagal 28 straipsnio 3 dalį, 29 straipsnio 5 dalies b punktą i</text:span><text:span text:style-name="T690">r 38 straipsnio 1 dalį priimti būtini trys ketvirtadaliai balsų. Susilaikymas balsuojant nelaikomas balsavimu.</text:span></text:p>
      <text:p text:style-name="P691"/>
      <text:p text:style-name="P692"><text:span text:style-name="T693">27</text:span><text:span text:style-name="T694"><text:s/>straipsnis</text:span></text:p>
      <text:p text:style-name="P695"><text:span text:style-name="T696">Sąjungos biuras</text:span></text:p>
      <text:p text:style-name="P697"/>
      <text:p text:style-name="P698"><text:span text:style-name="T699">1</text:span><text:span text:style-name="T700">. [Biuro uždaviniai ir vadovavimas jam] Sąjungos biuras vykdo visas pareigas ir uždavinius, kuriuos<text:s/></text:span><text:span text:style-name="T701">jam patikėjo Taryba. Įstaigos darbui vadovauja Generalinis Sekretorius.</text:span></text:p>
      <text:p text:style-name="P702"><text:span text:style-name="T703">2</text:span><text:span text:style-name="T704">. [Generalinio Sekretoriaus pareigos] Generalinis Sekretorius yra atskaitingas Tarybai; jis atsako už Tarybos sprendimų vykdymą. Jis teikia Tarybai tvirtinti Sąjungos biudžetą ir<text:s/></text:span><text:span text:style-name="T705">yra atsakingas už biudžeto vykdymą. Jis rengia Tarybai savo administracinės veiklos, taip pat Sąjungos veiklos ir finansinės būklės ataskaitas.</text:span></text:p>
      <text:p text:style-name="P706"><text:span text:style-name="T707">3</text:span><text:span text:style-name="T708">. [Personalas] Pagal 26 straipsnio 5 dalies iii papunkčio nuostatas personalo, reikalingo veiksmingam<text:s/></text:span><text:span text:style-name="T709">Sąjungos biuro funkcijų vykdymui, įdarbinimo ir darbo sąlygos nustatomos administracinės ir finansinės veiklos nuostatuose.</text:span></text:p>
      <text:p text:style-name="P710"/>
      <text:p text:style-name="P711"><text:span text:style-name="T712">28</text:span><text:span text:style-name="T713"><text:s/>straipsnis</text:span></text:p>
      <text:p text:style-name="P714"><text:span text:style-name="T715">Kalbos</text:span></text:p>
      <text:p text:style-name="P716"/>
      <text:p text:style-name="P717"><text:span text:style-name="T718">1</text:span><text:span text:style-name="T719">. [Biuro kalbos] Atlikdami pareigas, Sąjungos biuro darbuotojai vartoja anglų, ispanų, prancūzų ir</text:span><text:span text:style-name="T720"><text:s/>vokiečių kalbas.</text:span></text:p>
      <text:p text:style-name="P721"><text:span text:style-name="T722">2</text:span><text:span text:style-name="T723">. [Tam tikruose posėdžiuose vartojamos kalbos] Tarybos posėdžiai ir šios Konvencijos keitimui skirtos konferencijos vyksta keturiomis kalbomis.</text:span></text:p>
      <text:p text:style-name="P724"><text:span text:style-name="T725">3</text:span><text:span text:style-name="T726">. [Kitos kalbos] Taryba gali nuspręsti, kokios kitos kalbos gali būti vartojamos.</text:span></text:p>
      <text:p text:style-name="P727"/>
      <text:p text:style-name="P728"><text:span text:style-name="T729">29</text:span><text:span text:style-name="T730"><text:s/>straipsnis</text:span></text:p>
      <text:p text:style-name="P731"><text:span text:style-name="T732">Finansai</text:span></text:p>
      <text:p text:style-name="P733"/>
      <text:p text:style-name="P734"><text:span text:style-name="T735">1</text:span><text:span text:style-name="T736">. [Pajamos] Sąjungos išlaidos padengiamos iš:</text:span></text:p>
      <text:p text:style-name="P737"><text:span text:style-name="T738">i) metinių Sąjungos valstybių narių įnašų;</text:span></text:p>
      <text:p text:style-name="P739"><text:span text:style-name="T740">ii) mokesčių už suteiktas paslaugas;</text:span></text:p>
      <text:p text:style-name="P741"><text:span text:style-name="T742">iii) įvairių kitų gautų pajamų.</text:span></text:p>
      <text:p text:style-name="P743"><text:span text:style-name="T744">2</text:span><text:span text:style-name="T745">. [Įnašai: vienetai]</text:span></text:p>
      <text:p text:style-name="P746"><text:span text:style-name="T747">a) Kiekvienai Sąjungos valstybei</text:span><text:span text:style-name="T748"><text:s/>narei skirtina bendros metinių įnašų sumos dalis apskaičiuojama atsižvelgiant į bendras išlaidas, kurios turi būti apmokėtos iš Sąjungos valstybių narių įnašų, ir tai sumai pagal šio straipsnio 3 dalį taikytinų įnašo vienetų skaičiaus. Minėta dalis yra ap</text:span><text:span text:style-name="T749">skaičiuojama pagal šio straipsnio 4 dalį.</text:span></text:p>
      <text:p text:style-name="P750"><text:span text:style-name="T751">b) Įnašo vienetų skaičius išreiškiamas sveikais skaičiais arba trupmena, tačiau trupmena neturi būti mažesnė už vieną penktąją.</text:span></text:p>
      <text:p text:style-name="P752"><text:span text:style-name="T753">3</text:span><text:span text:style-name="T754">. [Įnašai: kiekvienos narės dalis]</text:span></text:p>
      <text:p text:style-name="P755"><text:span text:style-name="T756">a) Įnašo vienetų skaičius, taikytinas kiek</text:span><text:span text:style-name="T757">vienai Sąjungos narei, kuri yra 1961/1972 m. Akto arba 1978 m. Akto šalis tą dieną, kurią ji įsipareigoja šia Konvencija, yra toks pat, kaip ir tai šaliai taikytasis prieš minėtą dieną.</text:span></text:p>
      <text:p text:style-name="P758"><text:span text:style-name="T759">b) Kiekviena kita Sąjungos valstybė narė, įstodama į Sąjungą, savo<text:s/></text:span><text:span text:style-name="T760">pareiškime Generaliniam Sekretoriui nurodo jai taikytiną įnašo vienetų skaičių.</text:span></text:p>
      <text:p text:style-name="P761"><text:span text:style-name="T762">c) Bet kuriuo metu Sąjungos valstybė narė Generaliniam Sekretoriui adresuotame pareiškime gali nurodyti įnašo vienetų skaičių, kuris skiriasi nuo jai taikytino pagal šio stra</text:span><text:span text:style-name="T763">ipsnio 3 dalies a arba b punktą. Toks pareiškimas, jeigu jis buvo pateiktas kalendorinių metų pirmąjį pusmetį, įsigalioja nuo kitų kalendorinių metų pradžios; kitu atveju jis įsigalioja nuo antrųjų kalendorinių metų, einančių po pareiškimo paskelbimo metų,</text:span><text:span text:style-name="T764"><text:s/>pradžios.</text:span></text:p>
      <text:p text:style-name="P765"><text:span text:style-name="T766">4</text:span><text:span text:style-name="T767">. [Įnašai: dalių apskaičiavimas]</text:span></text:p>
      <text:p text:style-name="P768"><text:span text:style-name="T769">a) Kiekvieniems biudžetiniams metams vieno įnašo vieneto dydis apskaičiuojamas bendrą išlaidų sumą, kuri tuo laikotarpiu turi būti padengta iš Sąjungos valstybių narių įnašų, padalijus iš toms Sąjungos val</text:span><text:span text:style-name="T770">stybėms narėms taikomo bendro įnašo vienetų skaičiaus.</text:span></text:p>
      <text:p text:style-name="P771"><text:span text:style-name="T772">b) Kiekvienos Sąjungos valstybės narės įnašo dydis apskaičiuojamas sumą, atitinkančią vieną įnašo vienetą, padauginus iš tai Sąjungos valstybei narei taikomo įnašo vienetų skaičiaus.</text:span></text:p>
      <text:p text:style-name="P773"><text:span text:style-name="T774">5</text:span><text:span text:style-name="T775">. [Įnašų<text:s/></text:span><text:span text:style-name="T776">mokėjimo terminų praleidimas]</text:span></text:p>
      <text:p text:style-name="P777"><text:span text:style-name="T778">a) Sąjungos valstybė narė, pavėlavusi sumokėti savo įnašą, atsižvelgiant į šio straipsnio 5 dalies b punktą, negali Taryboje naudotis balsavimo teise, jeigu įsiskolinimo suma prilygsta jos visų praėjusių metų įnašo sumai arba<text:s/></text:span><text:span text:style-name="T779">viršija ją. Laikinai netekusi balsavimo teisės, tokia Sąjungos valstybė narė neatleidžiama nuo įsipareigojimų, kuriuos ji privalo vykdyti pagal šios Konvencijos nuostatas, ir nepraranda jokių kitų šioje Konvencijoje nustatytų teisių.</text:span></text:p>
      <text:p text:style-name="P780"><text:span text:style-name="T781">b) Taryba gali leist</text:span><text:span text:style-name="T782">i tokiai Sąjungos valstybei narei toliau naudotis balsavimo teise, jeigu Taryba yra įtikinama, kad tokio uždelsto nemokėjimo priežastys yra susijusios su išskirtinėmis ir neišvengiamomis aplinkybėmis.</text:span></text:p>
      <text:p text:style-name="P783"><text:span text:style-name="T784">6</text:span><text:span text:style-name="T785">. [Sąskaitų auditas] Sąjungos sąskaitų auditą at</text:span><text:span text:style-name="T786">lieka kuri nors Sąjungos valstybė narė, kaip yra numatyta administracinės ir finansinės veiklos reglamente. Tokią Sąjungos valstybę narę jos pačios sutikimu paskiria Taryba.</text:span></text:p>
      <text:p text:style-name="P787"><text:span text:style-name="T788">7</text:span><text:span text:style-name="T789">. [Tarpvyriausybinių organizacijų įnašai] Jokia Susitariančioji Šalis, kuri y</text:span><text:span text:style-name="T790">ra tarpvyriausybinė organizacija, neprivalo mokėti įnašų. Jeigu ji vis dėlto nusprendžia mokėti įnašus, jai turi būti atitinkamai taikomos šio straipsnio 1–4 dalių nuostatos.</text:span></text:p>
      <text:p text:style-name="P791"/>
      <text:p text:style-name="P792"><text:span text:style-name="T793">IX</text:span><text:span text:style-name="T794"><text:s/>SKYRIUS</text:span></text:p>
      <text:p text:style-name="P795"><text:span text:style-name="T796">KONVENCIJOS ĮGYVENDINIMAS; KITI SUSITARIMAI</text:span></text:p>
      <text:p text:style-name="P797"/>
      <text:p text:style-name="P798"><text:span text:style-name="T799">30</text:span><text:span text:style-name="T800"><text:s/>straipsni</text:span><text:span text:style-name="T801">s</text:span></text:p>
      <text:p text:style-name="P802"><text:span text:style-name="T803">Konvencijos įgyvendinimas</text:span></text:p>
      <text:p text:style-name="P804"/>
      <text:p text:style-name="P805"><text:span text:style-name="T806">1</text:span><text:span text:style-name="T807">. [Įgyvendinimo priemonės] Kiekviena Susitariančioji Šalis imasi visų priemonių, būtinų šiai Konvencijai įgyvendinti; visų pirma ji:</text:span></text:p>
      <text:p text:style-name="P808"><text:span text:style-name="T809">i) nustato atitinkamas teisių gynimo priemones, padedančias tinkamai įgyvendinti selekcin</text:span><text:span text:style-name="T810">inko teises;</text:span></text:p>
      <text:p text:style-name="P811"><text:span text:style-name="T812">ii) paskiria instituciją, kuriai yra pavedama suteikti selekcininko teises, arba paveda šią užduotį atlikti kitos Susitariančiosios Šalies institucijai;</text:span></text:p>
      <text:p text:style-name="P813"><text:span text:style-name="T814">iii) užtikrina, kad visuomenė būtų informuojama, nuolat skelbiant informaciją apie</text:span></text:p>
      <text:p text:style-name="P815"><text:span text:style-name="T816">-</text:span><text:span text:style-name="T817"><text:s/>paraiškas suteikti selekcininko teises ir tokių teisių suteikimą bei</text:span></text:p>
      <text:p text:style-name="P818"><text:span text:style-name="T819">- siūlomus ir patvirtintus veislių pavadinimus.</text:span></text:p>
      <text:p text:style-name="P820"><text:span text:style-name="T821">2</text:span><text:span text:style-name="T822">. [Atitiktis įstatymams] Kiekviena valstybė arba tarpvyriausybinė organizacija, deponuodama savo ratifikavimo, priėmimo, patvirti</text:span><text:span text:style-name="T823">nimo ar prisijungimo prie šios Konvencijos dokumentus, pagal savo galiojančius įstatymus privalo sudaryti galimybes šios Konvencijos nuostatoms įsigalioti.</text:span></text:p>
      <text:p text:style-name="P824"/>
      <text:p text:style-name="P825"><text:span text:style-name="T826">31</text:span><text:span text:style-name="T827"><text:s/>straipsnis</text:span></text:p>
      <text:p text:style-name="P828"><text:span text:style-name="T829">Santykiai tarp Susitariančiųjų Šalių ir valstybių, įsipareigojusių ankstesniais</text:span><text:span text:style-name="T830"><text:s/>aktais</text:span></text:p>
      <text:p text:style-name="P831"/>
      <text:p text:style-name="P832"><text:span text:style-name="T833">1</text:span><text:span text:style-name="T834">. [Santykiai tarp valstybių, kurios yra įsipareigojusios šia Konvencija] Valstybėms – Sąjungos narėms, įsipareigojusioms šia Konvencija ir ankstesniais Konvencijos Aktais, taikoma tiktai ši Konvencija.</text:span></text:p>
      <text:p text:style-name="P835"><text:span text:style-name="T836">2</text:span><text:span text:style-name="T837">. [Galimi santykiai tarp valstybių,</text:span><text:span text:style-name="T838"><text:s/>kurios nėra įsipareigojusios šia Konvencija] Kiekviena valstybė – Sąjungos narė, kuri nėra įsipareigojusi šia Konvencija, savo pareiškime Generaliniam Sekretoriui gali pranešti, kad palaikydama santykius su kiekviena tokia Sąjungos nare, kuriai yra prival</text:span><text:span text:style-name="T839">omos tiktai šios Konvencijos nuostatos, ji vadovausis vėliausiai priimtu Aktu, kuriuo ji yra įsipareigojusi. Praėjus vienam mėnesiui nuo tokio pareiškimo dienos iki to laiko, kai pateikdama pareiškimą valstybė – Sąjungos narė įsipareigoja laikytis šio Akto</text:span><text:span text:style-name="T840">, ji, palaikydama santykius su kiekviena Sąjungos nare, kuri yra įsipareigojusi tiktai šia Konvencija, vadovaujasi vėliausiai priimto Akto nuostatomis, tuo tarpu ši valstybė, palaikydama santykius su pirmąja, taiko šią Konvenciją.</text:span></text:p>
      <text:p text:style-name="P841"/>
      <text:p text:style-name="P842"><text:span text:style-name="T843">32</text:span><text:span text:style-name="T844"><text:s/>straipsnis</text:span></text:p>
      <text:p text:style-name="P845"><text:span text:style-name="T846">Specialūs susitarimai</text:span></text:p>
      <text:p text:style-name="P847"/>
      <text:p text:style-name="P848"><text:span text:style-name="T849">Sąjungos narės pasilieka teisę tarpusavyje sudaryti specialius susitarimus dėl veislių apsaugos, jei tokie susitarimai neprieštarauja šios Konvencijos nuostatoms.</text:span></text:p>
      <text:p text:style-name="P850"/>
      <text:p text:style-name="P851"><text:span text:style-name="T852">X</text:span><text:span text:style-name="T853"><text:s/>SKYRIUS</text:span></text:p>
      <text:p text:style-name="P854"><text:span text:style-name="T855">BAIGIAMOSIOS NUOSTATOS</text:span></text:p>
      <text:p text:style-name="P856"/>
      <text:p text:style-name="P857"><text:span text:style-name="T858">33</text:span><text:span text:style-name="T859"><text:s/>straipsnis</text:span></text:p>
      <text:p text:style-name="P860"><text:span text:style-name="T861">Pasiraš</text:span><text:span text:style-name="T862">ymas</text:span></text:p>
      <text:p text:style-name="P863"/>
      <text:p text:style-name="P864"><text:span text:style-name="T865">Šią Konvenciją gali pasirašyti visos valstybės, kurios yra Sąjungos narės nuo Konvencijos priėmimo dienos. Ji teikiama pasirašyti iki 1992 m. kovo 31 d.</text:span></text:p>
      <text:p text:style-name="P866"/>
      <text:p text:style-name="P867"><text:span text:style-name="T868">34</text:span><text:span text:style-name="T869"><text:s/>straipsnis</text:span></text:p>
      <text:p text:style-name="P870"><text:span text:style-name="T871">Ratifikavimas, priėmimas ar patvirtinimas; prisijungimas</text:span></text:p>
      <text:p text:style-name="P872"/>
      <text:p text:style-name="P873"><text:span text:style-name="T874">1</text:span><text:span text:style-name="T875">. [Valstybė</text:span><text:span text:style-name="T876">s ir tam tikros tarpvyriausybinės organizacijos]</text:span></text:p>
      <text:p text:style-name="P877"><text:span text:style-name="T878">a) Kaip numatyta šiame straipsnyje, kiekviena valstybė gali tapti šios Konvencijos šalimi.</text:span></text:p>
      <text:p text:style-name="P879"><text:span text:style-name="T880">b) Kaip numatyta šiame straipsnyje, kiekviena tarpvyriausybinė organizacija gali tapti šios Konvencijos šalimi, je</text:span><text:span text:style-name="T881">igu ji:</text:span></text:p>
      <text:p text:style-name="P882"><text:span text:style-name="T883">i) yra kompetentinga Konvencijos reglamentuojamais klausimais;</text:span></text:p>
      <text:p text:style-name="P884"><text:span text:style-name="T885">ii) turi savo teisės aktus, numatančius suteikti ir saugoti selekcininko teises, kurios galioja visose valstybėse narėse, ir</text:span></text:p>
      <text:p text:style-name="P886"><text:span text:style-name="T887">iii) pagal savo vidaus darbo reglamentą yra tinkamai į</text:span><text:span text:style-name="T888">galiota prisijungti prie šios Konvencijos.</text:span></text:p>
      <text:p text:style-name="P889"><text:span text:style-name="T890">2</text:span><text:span text:style-name="T891">. [Prisijungimo dokumentai] Kiekviena šią Konvenciją pasirašiusi valstybė, deponavusi savo ratifikavimo, priėmimo ar patvirtinimo dokumentą, tampa šios Konvencijos šalimi. Kiekviena valstybė, kuri nėra<text:s/></text:span><text:span text:style-name="T892">pasirašiusi šios Konvencijos, ir kiekviena tarpvyriausybinė organizacija šios Konvencijos šalimi tampa deponavusi savo prisijungimo prie Konvencijos dokumentą. Ratifikavimo, priėmimo, patvirtinimo ar prisijungimo dokumentai yra deponuojami Generaliniam Sek</text:span><text:span text:style-name="T893">retoriui.</text:span></text:p>
      <text:p text:style-name="P894"><text:span text:style-name="T895">3</text:span><text:span text:style-name="T896">. [Tarybos konsultacijos] Kiekviena valstybė, kuri nėra Sąjungos narė, ir kiekviena tarpvyriausybinė organizacija prieš deponuodama savo prisijungimo dokumentą kreipiasi į Tarybą, kad gautų savo įstatymų atitikties šios Konvencijos nuostatom</text:span><text:span text:style-name="T897">s įvertinimą. Jeigu Taryba priima teigiamą sprendimą, prisijungimo dokumentus galima deponuoti.</text:span></text:p>
      <text:p text:style-name="P898"/>
      <text:p text:style-name="P899"><text:span text:style-name="T900">35</text:span><text:span text:style-name="T901"><text:s/>straipsnis</text:span></text:p>
      <text:p text:style-name="P902"><text:span text:style-name="T903">Išlygos</text:span></text:p>
      <text:p text:style-name="P904"/>
      <text:p text:style-name="P905"><text:span text:style-name="T906">1</text:span><text:span text:style-name="T907">. [Principas] Atsižvelgiant į šio straipsnio 2 dalį, šiai Konvencijai nėra leidžiama daryti jokių išlygų.</text:span></text:p>
      <text:p text:style-name="P908"><text:span text:style-name="T909">2</text:span><text:span text:style-name="T910">. [Galimos<text:s/></text:span><text:span text:style-name="T911">išimtys]</text:span></text:p>
      <text:p text:style-name="P912"><text:span text:style-name="T913">a) Nepaisant 3 straipsnio 1 dalies nuostatų, kiekviena valstybė, kuri, tapdama šios Konvencijos šalimi, yra 1978 m. Akto šalis ir kuri veislėms, dauginamoms nelytiniu būdu, teikia kitokią pramoninės nuosavybės apsaugą, nei selekcininko teisių apsa</text:span><text:span text:style-name="T914">uga, turi teisę ir toliau tai daryti, netaikydama toms veislėms šios Konvencijos.</text:span></text:p>
      <text:p text:style-name="P915"><text:span text:style-name="T916">b) Kiekviena tokia teise besinaudojanti valstybė, deponuodama savo ratifikavimo, priėmimo, patvirtinimo ar prisijungimo dokumentus, priklausomai nuo konkretaus atvejo prane</text:span><text:span text:style-name="T917">ša apie tai Generaliniam Sekretoriui. Ta pati valstybė gali bet kuriuo metu atšaukti tokį pranešimą.</text:span></text:p>
      <text:p text:style-name="P918"/>
      <text:p text:style-name="P919"><text:span text:style-name="T920">36</text:span><text:span text:style-name="T921"><text:s/>straipsnis</text:span></text:p>
      <text:p text:style-name="P922"><text:span text:style-name="T923">Pranešimai apie teisės aktus ir saugomas gentis bei rūšis; skelbtina informacija</text:span></text:p>
      <text:p text:style-name="P924"/>
      <text:p text:style-name="P925"><text:span text:style-name="T926">1</text:span><text:span text:style-name="T927">. [Pirminis pranešimas] Deponuodama savo rati</text:span><text:span text:style-name="T928">fikavimo, priėmimo, patvirtinimo arba prisijungimo dokumentus, priklausomai nuo konkretaus atvejo kiekviena valstybė arba tarpvyriausybinė organizacija Generaliniam Sekretoriui praneša apie:</text:span></text:p>
      <text:p text:style-name="P929"><text:span text:style-name="T930">i) savo teisės aktus, reglamentuojančius selekcininko teises;</text:span></text:p>
      <text:p text:style-name="P931"><text:span text:style-name="T932">i</text:span><text:span text:style-name="T933">i) sąrašą augalų genčių ir rūšių, kurioms valstybė ar tarpvyriausybinė organizacija šios Konvencijos nuostatas taikys nuo tos dienos, kurią įsipareigos šia Konvencija.</text:span></text:p>
      <text:p text:style-name="P934"><text:span text:style-name="T935">2</text:span><text:span text:style-name="T936">. [Pranešimai apie pakeitimus] Kiekviena Susitariančioji Šalis nedelsdama General</text:span><text:span text:style-name="T937">iniam Sekretoriui praneša apie:</text:span></text:p>
      <text:p text:style-name="P938"><text:span text:style-name="T939">i) visus savo teisės aktų, reglamentuojančių selekcininko teises, pakeitimus;</text:span></text:p>
      <text:p text:style-name="P940"><text:span text:style-name="T941">ii) šios Konvencijos taikymą papildomoms augalų gentims ir rūšims.</text:span></text:p>
      <text:p text:style-name="P942"><text:span text:style-name="T943">3</text:span><text:span text:style-name="T944">. [Informacijos skelbimas] Generalinis Sekretorius, remdamasis iš kiek</text:span><text:span text:style-name="T945">vienos Susitariančiosios Šalies gautais pranešimais, skelbia informaciją apie:</text:span></text:p>
      <text:p text:style-name="P946"><text:span text:style-name="T947">i) teisės aktus, reglamentuojančius selekcininko teises, bei visus šių teisės aktų pakeitimus;</text:span></text:p>
      <text:p text:style-name="P948"><text:span text:style-name="T949">ii) augalų genčių ir rūšių sąrašą, nurodytą šio straipsnio 1 dalies ii papunktyj</text:span><text:span text:style-name="T950">e, bei apie kokį Konvencijos taikymo išplėtimą, nurodytą šio straipsnio 2 dalies ii papunktyje.</text:span></text:p>
      <text:p text:style-name="P951"/>
      <text:p text:style-name="P952"><text:span text:style-name="T953">37</text:span><text:span text:style-name="T954"><text:s/>straipsnis</text:span></text:p>
      <text:p text:style-name="P955"><text:span text:style-name="T956">Įsigaliojimas; ankstesnių Aktų galiojimo pabaiga</text:span></text:p>
      <text:p text:style-name="P957"/>
      <text:p text:style-name="P958"><text:span text:style-name="T959">1</text:span><text:span text:style-name="T960">. [Pirminis įsigaliojimas] Ši Konvencija įsigalioja praėjus vienam mėnesiui nuo<text:s/></text:span><text:span text:style-name="T961">tos dienos, kai penkios valstybės deponavo savo ratifikavimo, priėmimo, patvirtinimo ar prisijungimo dokumentus, atsižvelgiant į konkretų atvejį, jeigu ne mažiau kaip trys iš minėtų dokumentų buvo deponuoti valstybių, kurios yra 1961/1972 m. Akto arba 1978</text:span><text:span text:style-name="T962"><text:s/>m. Akto šalys.</text:span></text:p>
      <text:p text:style-name="P963"><text:span text:style-name="T964">2</text:span><text:span text:style-name="T965">. [Vėlesnės įsigaliojimo datos] Kiekviena valstybė, kuriai netaikomos šio straipsnio 1 dalies nuostatos, arba kiekviena tarpvyriausybinė organizacija šia Konvencija įsipareigoja praėjus vienam mėnesiui nuo tos dienos, kai ji deponavo s</text:span><text:span text:style-name="T966">avo ratifikavimo, priėmimo, patvirtinimo ar prisijungimo dokumentus, atsižvelgiant į konkretų atvejį.</text:span></text:p>
      <text:p text:style-name="P967"><text:span text:style-name="T968">3</text:span><text:span text:style-name="T969">. [1978 m. Akto galiojimo pabaiga] Įsigaliojus šiai Konvencijai pagal šio straipsnio 1 dalį, negali būti deponuojami jokie prisijungimo prie 1978 m.<text:s/></text:span><text:span text:style-name="T970">Akto dokumentai, išskyrus atvejus, kai kuri nors valstybė pagal susiklosčiusią Jungtinių Tautų Generalinės Asamblėjos darbo praktiką yra laikoma besivystančia šalimi ir tokį dokumentą gali deponuoti iki 1995 m. gruodžio 31 d. ir kai kuri nors kita valstybė</text:span><text:span text:style-name="T971"><text:s/>tokį dokumentą gali deponuoti iki 1993 m. gruodžio 31 d., net jeigu ši Konvencija įsigalioja iki tos dienos.</text:span></text:p>
      <text:p text:style-name="P972"/>
      <text:p text:style-name="P973"><text:span text:style-name="T974">38</text:span><text:span text:style-name="T975"><text:s/>straipsnis</text:span></text:p>
      <text:p text:style-name="P976"><text:span text:style-name="T977">Konvencijos pakeitimas</text:span></text:p>
      <text:p text:style-name="P978"/>
      <text:p text:style-name="P979"><text:span text:style-name="T980">1</text:span><text:span text:style-name="T981">. [Konferencija] Pakeisti šią Konvenciją gali Sąjungos narių konferencija. Sprendimą sušaukti to</text:span><text:span text:style-name="T982">kią konferenciją priima Taryba.</text:span></text:p>
      <text:p text:style-name="P983"><text:span text:style-name="T984">2</text:span><text:span text:style-name="T985">. [Kvorumas ir balsų dauguma] Konferencijos procesiniai veiksmai įsiteisėja tik tuo atveju, jei konferencijoje dalyvauja ne mažiau kaip pusė Sąjungos valstybių narių. Norint patvirtinti bet kurį pakeistą Konvencijos tek</text:span><text:span text:style-name="T986">stą, reikalinga trijų ketvirtadalių valstybių – Sąjungos narių, dalyvaujančių Konferencijoje ir turinčių balsavimo teisę, balsų dauguma.</text:span></text:p>
      <text:p text:style-name="P987"/>
      <text:p text:style-name="P988"><text:span text:style-name="T989">39</text:span><text:span text:style-name="T990"><text:s/>straipsnis</text:span></text:p>
      <text:p text:style-name="P991"><text:span text:style-name="T992">Denonsavimas</text:span></text:p>
      <text:p text:style-name="P993"/>
      <text:p text:style-name="P994"><text:span text:style-name="T995">1</text:span><text:span text:style-name="T996">. [Pranešimai] Kiekviena Susitariančioji Šalis gali denonsuoti šią Konvenciją,<text:s/></text:span><text:span text:style-name="T997">apie tai pranešdama Generaliniam Sekretoriui. Gavęs tokį pranešimą, Generalinis Sekretorius nedelsdamas praneša apie tai visoms Sąjungos narėms.</text:span></text:p>
      <text:p text:style-name="P998"><text:span text:style-name="T999">2</text:span><text:span text:style-name="T1000">. [Ankstesni Aktai] Pranešimas apie šios Konvencijos denonsavimą reiškia, kad kartu yra denonsuojamas kiek</text:span><text:span text:style-name="T1001">vienas ankstesnis Aktas, kuris šią Konvenciją denonsuojančiai Susitariančiajai Šaliai buvo privalomas.</text:span></text:p>
      <text:p text:style-name="P1002"><text:span text:style-name="T1003">3</text:span><text:span text:style-name="T1004">. [Denonsavimo įsigaliojimo data] Denonsavimas įsigalioja kitų kalendorinių metų, skaičiuojant nuo tų metų, kuriais Generalinis Sekretorius gavo pra</text:span><text:span text:style-name="T1005">nešimą apie denonsavimą, pabaigoje.</text:span></text:p>
      <text:p text:style-name="P1006"><text:span text:style-name="T1007">4</text:span><text:span text:style-name="T1008">. [Įgytos teisės] Toks denonsavimas neturi poveikio jokioms teisėms, prieš denonsavimo įsigaliojimo dieną kurios nors veislės atžvilgiu įgytoms pagal šią Konvenciją arba pagal ankstesnį Aktą.</text:span></text:p>
      <text:p text:style-name="P1009"/>
      <text:p text:style-name="P1010"><text:span text:style-name="T1011">40</text:span><text:span text:style-name="T1012"><text:s/>straipsnis</text:span></text:p>
      <text:p text:style-name="P1013"><text:span text:style-name="T1014">Tu</text:span><text:span text:style-name="T1015">rimų teisių išlaikymas</text:span></text:p>
      <text:p text:style-name="P1016"/>
      <text:p text:style-name="P1017"><text:span text:style-name="T1018">Ši Konvencija neapriboja selekcininko teisių, kurios jam yra suteiktos pagal Susitariančiųjų Šalių įstatymus arba ankstesnį Aktą, arba kitokiu Sąjungos narių sudarytu susitarimu, išskyrus šią Konvenciją.</text:span></text:p>
      <text:p text:style-name="P1019"/>
      <text:p text:style-name="P1020"><text:span text:style-name="T1021">41</text:span><text:span text:style-name="T1022"><text:s/>straipsnis</text:span></text:p>
      <text:p text:style-name="P1023"><text:span text:style-name="T1024">Konvencijos tekstai – originalai ir oficialieji</text:span></text:p>
      <text:p text:style-name="P1025"/>
      <text:p text:style-name="P1026"><text:span text:style-name="T1027">1</text:span><text:span text:style-name="T1028">. [Originalas] Ši Konvencija pasirašoma vienu egzemplioriumi anglų, prancūzų ir vokiečių kalbomis. Jeigu esama tekstų nesutapimo, pirmenybė teikiama prancūzų kalba parašytam tekstui. Originalas deponuoj</text:span><text:span text:style-name="T1029">amas Generaliniam Sekretoriui.</text:span></text:p>
      <text:p text:style-name="P1030"><text:span text:style-name="T1031">2</text:span><text:span text:style-name="T1032">. [Oficialūs tekstai] Pasikonsultavęs su suinteresuotų valstybių vyriausybėmis, Generalinis Sekretorius patvirtina šios Konvencijos oficialius tekstus arabų, ispanų, italų, japonų ir olandų kalbomis, taip pat kitomis kal</text:span><text:span text:style-name="T1033">bomis, kurias gali nustatyti Taryba.</text:span></text:p>
      <text:p text:style-name="P1034"/>
      <text:p text:style-name="P1035"><text:span text:style-name="T1036">42</text:span><text:span text:style-name="T1037"><text:s/>straipsnis</text:span></text:p>
      <text:p text:style-name="P1038"><text:span text:style-name="T1039">Depozitaro funkcijos</text:span></text:p>
      <text:p text:style-name="P1040"/>
      <text:p text:style-name="P1041"><text:span text:style-name="T1042">1</text:span><text:span text:style-name="T1043">. [Kopijų siuntimas] Generalinis Sekretorius patvirtintas šios Konvencijos kopijas siunčia visoms valstybėms ir tarpvyriausybinėms organizacijoms, kurių atstovai dalyvavo<text:s/></text:span><text:span text:style-name="T1044">šią Konvenciją patvirtinusioje diplomatinėje konferencijoje, taip pat kiekvienai kitai valstybei ar tarpvyriausybinei organizacijai, kuri jos prašo.</text:span></text:p>
      <text:p text:style-name="P1045"><text:span text:style-name="T1046">2</text:span><text:span text:style-name="T1047">. [Registravimas] Generalinis Sekretorius užregistruoja šią Konvenciją Jungtinių Tautų Sekretoriate.</text:span></text:p>
      <text:p text:style-name="P1048"/>
      <text:p text:style-name="P1049"><text:span text:style-name="T1050">Rezoliucija dėl<text:s/></text:span><text:span text:style-name="T1051">14 straipsnio 5 dalies</text:span></text:p>
      <text:p text:style-name="P1052"/>
      <text:p text:style-name="P1053"><text:span text:style-name="T1054">1991 m. kovo 4–19 d. surengta diplomatinė konferencija, skirta Tarptautinei konvencijai dėl naujų augalų veislių apsaugos pataisyti, prašo UPOV Generalinio Sekretoriaus iškart po konferencijos pradėti rengti UPOV Tar</text:span><text:span text:style-name="T1055">ybai tvirtinti standartinių rekomendacijų projektą iš esmės išskirtoms veislėms.</text:span></text:p>
      <text:p text:style-name="P1056"/>
      <text:p text:style-name="P1057"><text:span text:style-name="T1058">Rekomendacija dėl<text:s/></text:span><text:span text:style-name="T1059">15 straipsnio 2 dalies</text:span></text:p>
      <text:p text:style-name="P1060"/>
      <text:p text:style-name="P1061"><text:span text:style-name="T1062">Diplomatinė konferencija rekomenduoja 1961 m. gruodžio 2 d. Tarptautinės konvencijos dėl naujų augalų veislių apsaugos, pataisytos 1</text:span><text:span text:style-name="T1063">972 m. lapkričio 10 d., 1978 m. spalio 23 d. ir 1991 m. kovo 19 d. Ženevoje 15 straipsnio 2 dalies nuostatų neinterpretuoti kaip suteikiančių galimybę vykdyti veiklą, paprastai vadinamą „privilegijomis ūkininkams“, žemės ūkio ar sodininkystės ir daržininky</text:span><text:span text:style-name="T1064">stės gamybos sektoriuose, kai Susitariančiosios Šalies teritorijoje tokia privilegija paprastai nėra taikoma.</text:span></text:p>
      <text:p text:style-name="P1065"/>
      <text:p text:style-name="P1066"><text:span text:style-name="T1067">Bendras pareiškimas, susijęs su<text:s/></text:span><text:span text:style-name="T1068">34 straipsniu</text:span></text:p>
      <text:p text:style-name="P1069"/>
      <text:p text:style-name="P1070"><text:span text:style-name="T1071">Diplomatinė konferencija gavo ir priėmė Danijos ir Nyderlandų delegacijų pareiškimus, pagal kuriuo</text:span><text:span text:style-name="T1072">s diplomatinės konferencijos patvirtinta Konvencija, Danijai ir Nyderlandams ją ratifikavus, priėmus, patvirtinus arba prie jos prisijungus, nebus automatiškai taikoma: Danijos – Grenlandijoje ir Farerų salose, Nyderlandų – Aruboje ir Nyderlandų Antilų sal</text:span><text:span text:style-name="T1073">ose. Ši Konvencija šiose teritorijose bus taikoma tik tuo atveju, jei Danija ar Nyderlandai atitinkamai aiškiai praneš apie tai Generaliniam Sekretoriui.</text:span></text:p>
      <text:p text:style-name="P1074"><text:span text:style-name="T10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26:00Z</meta:creation-date>
    <dc:date>2015-07-04T00:26:00Z</dc:date>
    <meta:template xlink:href="Normal" xlink:type="simple"/>
    <meta:editing-cycles>2</meta:editing-cycles>
    <meta:editing-duration>PT0S</meta:editing-duration>
    <meta:document-statistic meta:page-count="15" meta:paragraph-count="384" meta:word-count="5451" meta:character-count="42680" meta:row-count="1343" meta:non-whitespace-character-count="37613"/>
  </office:meta>
</office:document-meta>
</file>