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Laikinai nėra teks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kinai nėra teksto</dc:title>
    <meta:initial-creator>Algirdas</meta:initial-creator>
    <dc:creator>Adlib User</dc:creator>
    <meta:creation-date>2015-10-08T01:11:00Z</meta:creation-date>
    <dc:date>2015-10-08T01:11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3" meta:non-whitespace-character-count="20"/>
  </office:meta>
</office:document-meta>
</file>