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ERIJOS 1993 M. RUGPJŪČIO 31 D. ĮSAKYMO NR. 673 „DĖL LEIDIMŲ SISTEMOS VEIKLOS, VYKDANT ASMENS BEI TURTO SAUGOS NUOSTATUS“ IR JĮ KEITUSIŲ ĮSAKYMŲ PRIPAŽINIMO NETEKUSIAIS GALIOS</text:p>
      <text:p text:style-name="P9"/>
      <text:p text:style-name="P10">2005 m. kovo 25 d. Nr. 1V-82</text:p>
      <text:p text:style-name="P11">Vilnius</text:p>
      <text:p text:style-name="P12"/>
      <text:p text:style-name="P13"/>
      <text:p text:style-name="P14"><text:span text:style-name="T15">Atsižvelgdamas į Lietuvos Respublikos Vyriausybės 2005 m. vasario 2 d. nutarimo Nr. 116 „Dėl Ginkluotos ir neginkluotos asmens ir turto saugos licencijavimo taisyklių patvirtinimo“ (Žin., 2005, Nr.<text:s/></text:span><text:a xlink:href="https://www.e-tar.lt/portal/lt/legalAct/TAR.965A9DE6A498" office:target-frame-name="_blank" xlink:show="new"><text:span text:style-name="T16">17-535</text:span></text:a><text:span text:style-name="T17">) 6 punktą,</text:span></text:p>
      <text:p text:style-name="P18"><text:span text:style-name="T19">pripažįstu</text:span><text:span text:style-name="T20"><text:s/>netekusiais galios:</text:span></text:p>
      <text:p text:style-name="P21"><text:span text:style-name="T22">1</text:span><text:span text:style-name="T23">. Vidaus reikalų ministerijos 1993 m. rugpjūčio 31 d. įsakymą Nr. 673 „Dėl leidimų sistemos veiklos, vykdant asmens bei turto saugos nuostatus“ (Žin., 1994, Nr.<text:s/></text:span><text:a xlink:href="https://www.e-tar.lt/portal/lt/legalAct/TAR.209A2D405B4C" office:target-frame-name="_blank" xlink:show="new"><text:span text:style-name="T24">2-34</text:span></text:a><text:span text:style-name="T25">).</text:span></text:p>
      <text:p text:style-name="P26"><text:span text:style-name="T27">2</text:span><text:span text:style-name="T28">. Vidaus reikalų ministerijos 1994 m. birželio 24 d. įsakymą Nr. 486 „Dėl Vidaus reikalų ministerijos 1993 m. rugpjūčio 31 d. įsakymo Nr. 673 „Dėl leidimų sistemos veiklos, vykdant asmens bei turto saugos nuostatus“ papildymo“.</text:span></text:p>
      <text:p text:style-name="P29"><text:span text:style-name="T30">3</text:span><text:span text:style-name="T31">. Vidaus reikalų ministerijos 1997 m. vasario 7 d. įsakymą Nr. 55 „Dėl Vidaus reikalų ministerijos 1993 m. rugpjūčio 31 d. įsakymu Nr. 673 patvirtintos Asmens bei turto saugotojų, saugos tarnybos ir struktūrinių padalinių veiklos instrukcijos pakeitimo ir papildymo“.</text:span></text:p>
      <text:p text:style-name="P32"><text:span text:style-name="T33">4</text:span><text:span text:style-name="T34">. Vidaus reikalų ministerijos 1997 m. liepos 28 d. įsakymą Nr. 361 „Dėl VRM 1992 m. sausio 2 d. įsakymu Nr. 1 „Dėl vidaus reikalų organų leidimų sistemos vykdymo tvarkos“ patvirtintos instrukcijos, VRM 1994 m. kovo 18 d. įsakymo Nr. 233 „Dėl Lietuvos Respublikos Vyriausybės nutarimu patvirtintos „Šaunamojo ginklo ir šaudmenų savigynai įsigijimo, laikymo, nešiojimo ir panaudojimo tvarkos“ įgyvendinimo“ ir VRM 1993 m. rugpjūčio 31 d. įsakymu Nr. 673 patvirtintos Asmens bei turto saugotojų, saugos tarnybų ir saugos struktūrinių padalinių veiklos instrukcijos pakeitimų ir papildymų (Žin., 1997, Nr.<text:s/></text:span><text:a xlink:href="https://www.e-tar.lt/portal/lt/legalAct/TAR.ECDF8FE6FFE2" office:target-frame-name="_blank" xlink:show="new"><text:span text:style-name="T35">74-1927</text:span></text:a><text:span text:style-name="T36">).</text:span></text:p>
      <text:p text:style-name="P37"/>
      <text:p text:style-name="P38"/>
      <text:p text:style-name="P39"/>
      <text:p text:style-name="P40">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27:00Z</meta:creation-date>
    <dc:date>2017-08-28T12:27:00Z</dc:date>
    <meta:template xlink:href="Normal.dotm" xlink:type="simple"/>
    <meta:editing-cycles>2</meta:editing-cycles>
    <meta:editing-duration>PT0S</meta:editing-duration>
    <meta:document-statistic meta:page-count="1" meta:paragraph-count="12" meta:word-count="261" meta:character-count="2149" meta:row-count="51" meta:non-whitespace-character-count="1900"/>
  </office:meta>
</office:document-meta>
</file>