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TRANSPORTO TRANZITO KOMITETO SUDĖTIES IR JO NUOSTATŲ PANAIKINIMO</text:p>
      <text:p text:style-name="P12"/>
      <text:p text:style-name="P13">1999 m. spalio 1 d. Nr. 367</text:p>
      <text:p text:style-name="P14">Vilnius</text:p>
      <text:p text:style-name="P15"/>
      <text:p text:style-name="P16"><text:span text:style-name="T17">Ryšium su Lietuvos Respublikos Vyriausybės 1999 m. rugsėjo 20 d. nutarimu Nr. 1032 „Dėl Transporto tranzito komiteto sudarymo“,</text:span></text:p>
      <text:p text:style-name="P18"><text:span text:style-name="T19">Pripažįstu</text:span><text:span text:style-name="T20"><text:s/>netekusiais galios:</text:span></text:p>
      <text:p text:style-name="P21"><text:span text:style-name="T22">1</text:span><text:span text:style-name="T23">. Lietuvos Respublikos susisiekimo ministro 1997 02 27 įsakymo Nr. 76 „Dėl Transporto tranzito komiteto sudėties“ 2 punktą (Žin., 1997, Nr.<text:s/></text:span><text:a xlink:href="https://www.e-tar.lt/portal/lt/legalAct/TAR.70591C97CDE1" office:target-frame-name="_blank" xlink:show="new"><text:span text:style-name="T24">40-978</text:span></text:a><text:span text:style-name="T25">);<text:s/></text:span></text:p>
      <text:p text:style-name="P26"><text:span text:style-name="T27">2</text:span><text:span text:style-name="T28">. Lietuvos Respublikos susisiekimo ministro 1998 11 11 įsakymą Nr. 441 „Dėl naujos Transporto tranzito komiteto sudėties“ (Žin., 1998, Nr.<text:s/></text:span><text:a xlink:href="https://www.e-tar.lt/portal/lt/legalAct/TAR.178E5AB98C8D" office:target-frame-name="_blank" xlink:show="new"><text:span text:style-name="T29">102-2822</text:span></text:a><text:span text:style-name="T30">);</text:span></text:p>
      <text:p text:style-name="P31"><text:span text:style-name="T32">3</text:span><text:span text:style-name="T33">. Lietuvos Respublikos susisiekimo ministro 1999 01 11 įsakymą Nr. 11 „Dėl naujos Transporto tranzito komiteto sudėties“.</text:span></text:p>
      <text:p text:style-name="P34"/>
      <text:p text:style-name="P35"/>
      <text:p text:style-name="P36"/>
      <text:p text:style-name="P37"><text:span text:style-name="T38">SUSISIEKIMO MINISTRAS</text:span><text:span text:style-name="T39"><text:tab/>RIMANTAS DIDŽ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7T13:04:00Z</meta:creation-date>
    <dc:date>2017-07-27T13:04:00Z</dc:date>
    <meta:template xlink:href="Normal.dotm" xlink:type="simple"/>
    <meta:editing-cycles>2</meta:editing-cycles>
    <meta:editing-duration>PT0S</meta:editing-duration>
    <meta:document-statistic meta:page-count="1" meta:paragraph-count="46" meta:word-count="137" meta:character-count="939" meta:row-count="70" meta:non-whitespace-character-count="848"/>
  </office:meta>
</office:document-meta>
</file>