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style:snap-to-layout-grid="false" fo:margin-left="4.8236in">
        <style:tab-stops>
          <style:tab-stop style:type="left" style:position="-0.9069in"/>
          <style:tab-stop style:type="right" style:leader-style="dotted" style:leader-text="." style:position="1.843in"/>
        </style:tab-stops>
      </style:paragraph-properties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end" fo:text-indent="0.4923in"/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end" fo:text-indent="0.4923in">
        <style:tab-stops>
          <style:tab-stop style:type="center" style:position="4.7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center" style:position="2.0833in"/>
          <style:tab-stop style:type="left" style:position="3.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60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fo:text-align="justify" fo:text-indent="3.5in">
        <style:tab-stops>
          <style:tab-stop style:type="left" style:position="3.5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style="italic" style:font-style-asian="italic" fo:color="#000000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olumn90" style:family="table-column">
      <style:table-column-properties style:column-width="0.5659in"/>
    </style:style>
    <style:style style:name="TableColumn91" style:family="table-column">
      <style:table-column-properties style:column-width="2.1187in"/>
    </style:style>
    <style:style style:name="TableColumn92" style:family="table-column">
      <style:table-column-properties style:column-width="0.5694in"/>
    </style:style>
    <style:style style:name="TableColumn93" style:family="table-column">
      <style:table-column-properties style:column-width="0.5694in"/>
    </style:style>
    <style:style style:name="TableColumn94" style:family="table-column">
      <style:table-column-properties style:column-width="0.5694in"/>
    </style:style>
    <style:style style:name="TableColumn95" style:family="table-column">
      <style:table-column-properties style:column-width="0.5694in"/>
    </style:style>
    <style:style style:name="TableColumn96" style:family="table-column">
      <style:table-column-properties style:column-width="0.6138in"/>
    </style:style>
    <style:style style:name="TableColumn97" style:family="table-column">
      <style:table-column-properties style:column-width="0.668in"/>
    </style:style>
    <style:style style:name="TableColumn98" style:family="table-column">
      <style:table-column-properties style:column-width="0.5006in"/>
    </style:style>
    <style:style style:name="Table89" style:family="table">
      <style:table-properties style:width="6.7451in" style:rel-width="100%" fo:margin-left="0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fo:keep-together="always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4" style:family="table-row">
      <style:table-row-properties style:min-row-height="0.3638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P1162" style:parent-style-name="Normal" style:family="paragraph">
      <style:text-properties fo:color="#000000"/>
    </style:style>
    <style:style style:name="TableColumn1164" style:family="table-column">
      <style:table-column-properties style:column-width="0.525in" style:use-optimal-column-width="false"/>
    </style:style>
    <style:style style:name="TableColumn1165" style:family="table-column">
      <style:table-column-properties style:column-width="2.0951in" style:use-optimal-column-width="false"/>
    </style:style>
    <style:style style:name="TableColumn1166" style:family="table-column">
      <style:table-column-properties style:column-width="0.6569in" style:use-optimal-column-width="false"/>
    </style:style>
    <style:style style:name="TableColumn1167" style:family="table-column">
      <style:table-column-properties style:column-width="0.575in" style:use-optimal-column-width="false"/>
    </style:style>
    <style:style style:name="TableColumn1168" style:family="table-column">
      <style:table-column-properties style:column-width="0.575in" style:use-optimal-column-width="false"/>
    </style:style>
    <style:style style:name="TableColumn1169" style:family="table-column">
      <style:table-column-properties style:column-width="0.575in" style:use-optimal-column-width="false"/>
    </style:style>
    <style:style style:name="TableColumn1170" style:family="table-column">
      <style:table-column-properties style:column-width="0.575in" style:use-optimal-column-width="false"/>
    </style:style>
    <style:style style:name="TableColumn1171" style:family="table-column">
      <style:table-column-properties style:column-width="0.6569in" style:use-optimal-column-width="false"/>
    </style:style>
    <style:style style:name="TableColumn1172" style:family="table-column">
      <style:table-column-properties style:column-width="0.5111in" style:use-optimal-column-width="false"/>
    </style:style>
    <style:style style:name="Table1163" style:family="table">
      <style:table-properties style:width="6.7451in" style:rel-width="100%" fo:margin-left="0in" table:align="left"/>
    </style:style>
    <style:style style:name="TableRow1173" style:family="table-row">
      <style:table-row-properties style:min-row-height="0.177in" style:use-optimal-row-height="false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0pt" style:font-size-asian="10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1" style:family="table-row">
      <style:table-row-properties style:min-row-height="0.177in" style:use-optimal-row-height="false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0" style:family="table-row">
      <style:table-row-properties style:min-row-height="0.177in" style:use-optimal-row-height="false" fo:keep-together="always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6" style:family="table-row">
      <style:table-row-properties style:min-row-height="0.177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5" style:family="table-row">
      <style:table-row-properties style:min-row-height="0.177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2" style:family="table-row">
      <style:table-row-properties style:min-row-height="0.177in" style:use-optimal-row-height="false"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00" style:family="table-row">
      <style:table-row-properties style:min-row-height="0.177in" style:use-optimal-row-height="false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8" style:family="table-row">
      <style:table-row-properties style:min-row-height="0.177in"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/>
    </style:style>
    <style:style style:name="P1814" style:parent-style-name="Normal" style:family="paragraph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style="italic" style:font-style-asian="italic" style:font-style-complex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style:font-style-complex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indent="0.6666in"/>
      <style:text-properties fo:color="#000000"/>
    </style:style>
    <style:style style:name="P1821" style:parent-style-name="Normal" style:family="paragraph">
      <style:text-properties fo:color="#000000"/>
    </style:style>
    <style:style style:name="P1822" style:parent-style-name="Normal" style:family="paragraph">
      <style:text-properties fo:color="#000000"/>
    </style:style>
    <style:style style:name="P1823" style:parent-style-name="Normal" style:family="paragraph">
      <style:text-properties fo:color="#000000"/>
    </style:style>
    <style:style style:name="P1824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5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826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7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8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9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830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1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2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3" style:parent-style-name="Normal" style:family="paragraph">
      <style:paragraph-properties>
        <style:tab-stops>
          <style:tab-stop style:type="center" style:position="3.0833in"/>
          <style:tab-stop style:type="center" style:position="5.1666in"/>
        </style:tab-stops>
      </style:paragraph-properties>
      <style:text-properties fo:color="#000000"/>
    </style:style>
    <style:style style:name="P1834" style:parent-style-name="Normal" style:family="paragraph">
      <style:text-properties fo:color="#000000"/>
    </style:style>
    <style:style style:name="P1835" style:parent-style-name="Normal" style:family="paragraph">
      <style:paragraph-properties style:snap-to-layout-grid="false"/>
    </style:style>
    <style:style style:name="T1836" style:parent-style-name="DefaultParagraphFont" style:family="text">
      <style:text-properties fo:color="#000000" style:language-asian="lt" style:country-asian="LT"/>
    </style:style>
    <style:style style:name="P1837" style:parent-style-name="Normal" style:family="paragraph">
      <style:text-properties fo:color="#000000"/>
    </style:style>
    <style:style style:name="P1838" style:parent-style-name="Normal" style:family="paragraph">
      <style:paragraph-properties style:snap-to-layout-grid="false" fo:text-align="center"/>
    </style:style>
    <style:style style:name="T183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PALŪKANŲ NORMOS SPRAGOS APSKAIČIAVIMO ATASKAITOS FORMOS PATVIRTINIMO</text:p>
      <text:p text:style-name="P10"/>
      <text:p text:style-name="P11">2002 m. spalio 17 d. Nr. 129</text:p>
      <text:p text:style-name="P12">Vilnius</text:p>
      <text:p text:style-name="P13"/>
      <text:p text:style-name="P14"/>
      <text:p text:style-name="P15"><text:span text:style-name="T16">Vadovaudamasi Lietuvos Respublikos Lietuvos banko įstatymo (Žin., 1994, Nr.<text:s/></text:span><text:a xlink:href="https://www.e-tar.lt/portal/lt/legalAct/TAR.1B4D7B687895" office:target-frame-name="_blank" xlink:show="new"><text:span text:style-name="T17">99-1957</text:span></text:a><text:span text:style-name="T18">; 2001, Nr.<text:s/></text:span><text:a xlink:href="https://www.e-tar.lt/portal/lt/legalAct/TAR.2560251F7F7F" office:target-frame-name="_blank" xlink:show="new"><text:span text:style-name="T19">28-890</text:span></text:a><text:span text:style-name="T20">) 8 straipsnio 1 dalies 7 punktu ir Lietuvos Respublikos komercinių bankų įstatymo (Žin., 1995, Nr.<text:s/></text:span><text:a xlink:href="https://www.e-tar.lt/portal/lt/legalAct/TAR.A52415BA2085" office:target-frame-name="_blank" xlink:show="new"><text:span text:style-name="T21">2-33</text:span></text:a><text:span text:style-name="T22">) 36 straipsnio 1 dalimi, Lietuvos banko valdyba<text:s/></text:span><text:span text:style-name="T23">nutari</text:span><text:span text:style-name="T24">a:</text:span></text:p>
      <text:p text:style-name="P25"><text:span text:style-name="T26">1</text:span><text:span text:style-name="T27">. Patvirtinti Palūkanų normos spragos apskaičiavimo ataskaitos 6005 formą (pridedama).</text:span></text:p>
      <text:p text:style-name="P28"><text:span text:style-name="T29">2</text:span><text:span text:style-name="T30">. Nustatyti, kad šis nutarimas įsigalioja nuo 2003 m. sausio 1 d.<text:s/>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EINOLDIJUS ŠARKINAS</text:span></text:p>
      <text:p text:style-name="P37"/>
      <text:soft-page-break/>
      <text:p text:style-name="P38">Apsaugos laipsnis.</text:p>
      <text:p text:style-name="P39"/>
      <text:p text:style-name="P40"><text:span text:style-name="T41">Pateikėjo kodas</text:span><text:span text:style-name="T42"><text:s/></text:span><text:span text:style-name="T43"><text:tab/>PALŪKANŲ NORMOS SPRAGOS</text:span></text:p>
      <text:p text:style-name="P44"><text:span text:style-name="T45"><text:tab/>APSKAIČIAVIMO ATASKAITA</text:span></text:p>
      <text:p text:style-name="P46"/>
      <text:p text:style-name="Normal"/>
      <text:p text:style-name="P47"><text:span text:style-name="T48">Banko pavadinimas ir adresas</text:span><text:span text:style-name="T49"><text:tab/></text:span><text:span text:style-name="T50">6005</text:span><text:span text:style-name="T51"><text:s/>forma<text:s/></text:span></text:p>
      <text:p text:style-name="P52"><text:tab/>_____ m. _________mėn.</text:p>
      <text:p text:style-name="P53"><text:span text:style-name="T54">tel., faks. xxx xx xx</text:span></text:p>
      <text:p text:style-name="P55"/>
      <text:p text:style-name="P56"><text:span text:style-name="T57">Gavėjo kodas</text:span><text:span text:style-name="T58"><text:tab/></text:span><text:span text:style-name="T59">1200</text:span><text:span text:style-name="T60"><text:tab/></text:span><text:span text:style-name="T61">patvirtinta<text:s/></text:span><text:span text:style-name="T62">Lietuvos banko valdybos</text:span></text:p>
      <text:p text:style-name="P63"><text:span text:style-name="T64">2002 m. spalio 17 d. nutarimu Nr. 129</text:span></text:p>
      <text:p text:style-name="P65"><text:span text:style-name="T66">Lietuvos banko</text:span><text:span text:style-name="T67"><text:tab/></text:span><text:span text:style-name="T68">Pateikimo data</text:span></text:p>
      <text:p text:style-name="P69"><text:span text:style-name="T70">Kredito įstaigų priežiūros</text:span><text:span text:style-name="T71"><text:tab/></text:span><text:span text:style-name="T72">Pateikimo terminas</text:span><text:span text:style-name="T73"><text:tab/></text:span><text:span text:style-name="T74">mėnesio 11 d.</text:span></text:p>
      <text:p text:style-name="P75"><text:span text:style-name="T76">departamentas</text:span><text:span text:style-name="T77"><text:tab/></text:span><text:span text:style-name="T78">Periodiškumas</text:span><text:span text:style-name="T79"><text:tab/></text:span><text:span text:style-name="T80">ketvirtinė</text:span></text:p>
      <text:p text:style-name="P81"><text:span text:style-name="T82">Jogailos g. 14, LT-2600 Vilnius</text:span><text:span text:style-name="T83"><text:tab/></text:span><text:span text:style-name="T84">Mato vienetas,</text:span><text:span text:style-name="T85"><text:tab/></text:span><text:span text:style-name="T86">tikslumas<text:s/></text:span><text:span text:style-name="T87">tūkst. Lt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Kodas</text:p>
          </table:table-cell>
          <table:table-cell table:style-name="TableCell102" table:number-rows-spanned="2">
            <text:p text:style-name="P103"/>
            <text:p text:style-name="P104">Balansinės ataskaitos straipsnis</text:p>
          </table:table-cell>
          <table:table-cell table:style-name="TableCell105" table:number-columns-spanned="6">
            <text:p text:style-name="P106">Turtas ir įsipareigojimai pagal terminus, likusius iki jų perkainojimo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Iš viso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Iki 1 mėn.</text:p>
          </table:table-cell>
          <table:table-cell table:style-name="TableCell115">
            <text:p text:style-name="P116">1–3 mėn.</text:p>
          </table:table-cell>
          <table:table-cell table:style-name="TableCell117">
            <text:p text:style-name="P118">3–6</text:p>
            <text:p text:style-name="P119">mėn.</text:p>
          </table:table-cell>
          <table:table-cell table:style-name="TableCell120">
            <text:p text:style-name="P121">6–12 mėn.</text:p>
          </table:table-cell>
          <table:table-cell table:style-name="TableCell122">
            <text:p text:style-name="P123">1–3 metai</text:p>
            <text:p text:style-name="P124"/>
          </table:table-cell>
          <table:table-cell table:style-name="TableCell125">
            <text:p text:style-name="P126">Daugiau kaip 3 metai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K0001</text:p>
          </table:table-cell>
          <table:table-cell table:style-name="TableCell131">
            <text:p text:style-name="P132">LITAI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11000</text:p>
          </table:table-cell>
          <table:table-cell table:style-name="TableCell150">
            <text:p text:style-name="P151">TURTAS (eil.11100+11200)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100</text:span></text:p>
          </table:table-cell>
          <table:table-cell table:style-name="TableCell170">
            <text:p text:style-name="Normal"><text:span text:style-name="T171">Jautrus palūkanų normos pokyčiams turta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110</text:p>
          </table:table-cell>
          <table:table-cell table:style-name="TableCell189">
            <text:p text:style-name="P190">Tarpbankinės paskolos bei indėliai bankuos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120</text:p>
          </table:table-cell>
          <table:table-cell table:style-name="TableCell208">
            <text:p text:style-name="P209">Paskolos klientam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130</text:p>
          </table:table-cell>
          <table:table-cell table:style-name="TableCell227">
            <text:p text:style-name="P228">Skolos vertybiniai popieri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140</text:p>
          </table:table-cell>
          <table:table-cell table:style-name="TableCell246">
            <text:p text:style-name="P247">Kitas turt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1200</text:span></text:p>
          </table:table-cell>
          <table:table-cell table:style-name="TableCell266">
            <text:p text:style-name="Normal"><text:span text:style-name="T267">Nejautrus palūkanų normos pokyčiams turtas</text:span>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000</text:p>
          </table:table-cell>
          <table:table-cell table:style-name="TableCell285">
            <text:p text:style-name="P286">Jautrios palūkanų normos pokyčiams nebalansinės pretenzij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000</text:p>
          </table:table-cell>
          <table:table-cell table:style-name="TableCell304">
            <text:p text:style-name="P305">ĮSIPAREIGOJIMAI (eil. 13100+13200)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100</text:p>
          </table:table-cell>
          <table:table-cell table:style-name="TableCell323">
            <text:p text:style-name="Normal"><text:span text:style-name="T324">Jautrūs palūkanų normos pokyčiams įsipareigojimai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110</text:p>
          </table:table-cell>
          <table:table-cell table:style-name="TableCell342">
            <text:p text:style-name="P343">Gautos tarpbankinės paskolos bei indėliai iš bankų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120</text:p>
          </table:table-cell>
          <table:table-cell table:style-name="TableCell361">
            <text:p text:style-name="P362">Terminuotieji klientų indėlia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130</text:p>
          </table:table-cell>
          <table:table-cell table:style-name="TableCell380">
            <text:p text:style-name="P381">Kiti įsipareigojim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200</text:p>
          </table:table-cell>
          <table:table-cell table:style-name="TableCell399">
            <text:p text:style-name="Normal"><text:span text:style-name="T400">Nejautrūs palūkanų normos pokyčiams įsipareigojimai</text:span>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000</text:p>
          </table:table-cell>
          <table:table-cell table:style-name="TableCell418">
            <text:p text:style-name="P419">Jautrūs palūkanų normos pokyčiams nebalansiniai įsipareigojim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000</text:p>
          </table:table-cell>
          <table:table-cell table:style-name="TableCell437">
            <text:p text:style-name="P438">SPRAGA<text:s/></text:p>
            <text:p text:style-name="P439">(eil.11100+12000-13100-14000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6000</text:p>
          </table:table-cell>
          <table:table-cell table:style-name="TableCell457">
            <text:p text:style-name="P458">SUDĖTINĖ SPRAG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000</text:p>
          </table:table-cell>
          <table:table-cell table:style-name="TableCell476">
            <text:p text:style-name="P477">POVEIKIS GPP (palūkanų normoms padidėjus 1 proc. p.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000</text:p>
          </table:table-cell>
          <table:table-cell table:style-name="TableCell495">
            <text:p text:style-name="P496">POVEIKIS GPP (palūkanų normoms sumažėjus 1 proc. p.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K0002</text:p>
          </table:table-cell>
          <table:table-cell table:style-name="TableCell514">
            <text:p text:style-name="P515">EURAI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1000</text:p>
          </table:table-cell>
          <table:table-cell table:style-name="TableCell533">
            <text:p text:style-name="P534">TURTAS (eil. 21100+21200)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1100</text:span></text:p>
          </table:table-cell>
          <table:table-cell table:style-name="TableCell553">
            <text:p text:style-name="Normal"><text:span text:style-name="T554">Jautrus palūkanų normos pokyčiams turtas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1110</text:p>
          </table:table-cell>
          <table:table-cell table:style-name="TableCell572">
            <text:p text:style-name="P573">Tarpbankinės paskolos bei indėliai bankuos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1120</text:p>
          </table:table-cell>
          <table:table-cell table:style-name="TableCell591">
            <text:p text:style-name="P592">Paskolos klientam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1130</text:p>
          </table:table-cell>
          <table:table-cell table:style-name="TableCell610">
            <text:p text:style-name="P611">Skolos vertybiniai popieria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1140</text:p>
          </table:table-cell>
          <table:table-cell table:style-name="TableCell629">
            <text:p text:style-name="P630">Kitas tur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1200</text:span></text:p>
          </table:table-cell>
          <table:table-cell table:style-name="TableCell649">
            <text:p text:style-name="Normal"><text:span text:style-name="T650">Nejautrus palūkanų normos pokyčiams turtas</text:span>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2000</text:p>
          </table:table-cell>
          <table:table-cell table:style-name="TableCell668">
            <text:p text:style-name="P669">Jautrios palūkanų normos pokyčiams nebalansinės pretenzijo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3000</text:p>
          </table:table-cell>
          <table:table-cell table:style-name="TableCell687">
            <text:p text:style-name="P688">ĮSIPAREIGOJIMAI<text:s/><text:line-break/>(eil. 23100+23200)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3100</text:p>
          </table:table-cell>
          <table:table-cell table:style-name="TableCell706">
            <text:p text:style-name="Normal"><text:span text:style-name="T707">Jautrūs palūkanų normos pokyčiams įsipareigojimai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3110</text:p>
          </table:table-cell>
          <table:table-cell table:style-name="TableCell725">
            <text:p text:style-name="P726">Gautos tarpbankinės paskolos bei indėliai iš bankų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3120</text:p>
          </table:table-cell>
          <table:table-cell table:style-name="TableCell744">
            <text:p text:style-name="P745">Terminuotieji klientų indėliai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3130</text:p>
          </table:table-cell>
          <table:table-cell table:style-name="TableCell763">
            <text:p text:style-name="P764">Kiti įsipareigojima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3200</text:p>
          </table:table-cell>
          <table:table-cell table:style-name="TableCell782">
            <text:p text:style-name="Normal"><text:span text:style-name="T783">Nejautrūs palūkanų normos pokyčiams įsipareigojimai</text:span>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4000</text:p>
          </table:table-cell>
          <table:table-cell table:style-name="TableCell801">
            <text:p text:style-name="P802">Jautrūs palūkanų normos pokyčiams nebalansiniai įsipareigojima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5000</text:p>
          </table:table-cell>
          <table:table-cell table:style-name="TableCell820">
            <text:p text:style-name="P821">SPRAGA (eil. 21100+22000-23100-24000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6000</text:p>
          </table:table-cell>
          <table:table-cell table:style-name="TableCell839">
            <text:p text:style-name="P840">SUDĖTINĖ SPRAG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7000</text:p>
          </table:table-cell>
          <table:table-cell table:style-name="TableCell858">
            <text:p text:style-name="P859">POVEIKIS GPP (palūkanų normoms padidėjus 1 proc. p.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8000</text:p>
          </table:table-cell>
          <table:table-cell table:style-name="TableCell877">
            <text:p text:style-name="P878">POVEIKIS GPP (palūkanų normoms sumažėjus 1 proc. p.)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0003</text:p>
          </table:table-cell>
          <table:table-cell table:style-name="TableCell897">
            <text:p text:style-name="P898">JAV DOLERIAIS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1000</text:p>
          </table:table-cell>
          <table:table-cell table:style-name="TableCell916">
            <text:p text:style-name="P917">TURTAS (eil. 31100+31200)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P934"><text:span text:style-name="T935">31100</text:span></text:p>
          </table:table-cell>
          <table:table-cell table:style-name="TableCell936">
            <text:p text:style-name="Normal"><text:span text:style-name="T937">Jautrus palūkanų normos pokyčiams turtas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1110</text:p>
          </table:table-cell>
          <table:table-cell table:style-name="TableCell955">
            <text:p text:style-name="P956">Tarpbankinės paskolos bei indėliai bankuose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1120</text:p>
          </table:table-cell>
          <table:table-cell table:style-name="TableCell974">
            <text:p text:style-name="P975">Paskolos klientam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150</text:p>
          </table:table-cell>
          <table:table-cell table:style-name="TableCell993">
            <text:p text:style-name="P994">Skolos vertybiniai popieriai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1140</text:p>
          </table:table-cell>
          <table:table-cell table:style-name="TableCell1012">
            <text:p text:style-name="P1013">Kitas turt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31200</text:span></text:p>
          </table:table-cell>
          <table:table-cell table:style-name="TableCell1032">
            <text:p text:style-name="Normal"><text:span text:style-name="T1033">Nejautrus palūkanų normos pokyčiams turtas</text:span>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X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2000</text:p>
          </table:table-cell>
          <table:table-cell table:style-name="TableCell1051">
            <text:p text:style-name="P1052">Jautrios palūkanų normos pokyčiams nebalansinės pretenzijo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3000</text:p>
          </table:table-cell>
          <table:table-cell table:style-name="TableCell1070">
            <text:p text:style-name="P1071">ĮSIPAREIGOJIMAI<text:s/><text:line-break/>(eil. 33100+33200)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33100</text:p>
          </table:table-cell>
          <table:table-cell table:style-name="TableCell1089">
            <text:p text:style-name="Normal"><text:span text:style-name="T1090">Jautrūs palūkanų normos pokyčiams įsipareigojimai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3110</text:p>
          </table:table-cell>
          <table:table-cell table:style-name="TableCell1108">
            <text:p text:style-name="P1109">Gautos tarpbankinės paskolos bei indėliai iš bankų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3120</text:p>
          </table:table-cell>
          <table:table-cell table:style-name="TableCell1127">
            <text:p text:style-name="P1128">Terminuotieji klientų indėliai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3130</text:p>
          </table:table-cell>
          <table:table-cell table:style-name="TableCell1146">
            <text:p text:style-name="P1147">Kiti įsipareigojimai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33200</text:p>
          </table:table-cell>
          <table:table-cell table:style-name="TableCell1176">
            <text:p text:style-name="Normal"><text:span text:style-name="T1177">Nejautrūs palūkanų normos pokyčiams įsipareigojimai</text:span>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4000</text:p>
          </table:table-cell>
          <table:table-cell table:style-name="TableCell1195">
            <text:p text:style-name="P1196">Jautrūs palūkanų normos pokyčiams nebalansiniai įsipareigojimai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rows-spanned="2">
            <text:p text:style-name="P1213">35000</text:p>
          </table:table-cell>
          <table:table-cell table:style-name="TableCell1214">
            <text:p text:style-name="P1215">SPRAGA<text:s/></text:p>
          </table:table-cell>
          <table:table-cell table:style-name="TableCell1216" table:number-rows-spanned="2">
            <text:p text:style-name="P1217"/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(eil. 31100+32000-33100-34000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36000</text:p>
          </table:table-cell>
          <table:table-cell table:style-name="TableCell1244">
            <text:p text:style-name="P1245">SUDĖTINĖ SPRAG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7000</text:p>
          </table:table-cell>
          <table:table-cell table:style-name="TableCell1263">
            <text:p text:style-name="P1264">POVEIKIS GPP (palūkanų normoms padidėjus 1 proc. p.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8000</text:p>
          </table:table-cell>
          <table:table-cell table:style-name="TableCell1282">
            <text:p text:style-name="P1283">POVEIKIS GPP (palūkanų normoms sumažėjus 1 proc. p.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K0004</text:p>
          </table:table-cell>
          <table:table-cell table:style-name="TableCell1301">
            <text:p text:style-name="P1302">KITOMIS VALIUTOMI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1000</text:p>
          </table:table-cell>
          <table:table-cell table:style-name="TableCell1320">
            <text:p text:style-name="P1321">TURTAS (eil. 41100+41200)</text:p>
          </table:table-cell>
          <table:table-cell table:style-name="TableCell1322">
            <text:p text:style-name="P1323">X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41100</text:span></text:p>
          </table:table-cell>
          <table:table-cell table:style-name="TableCell1340">
            <text:p text:style-name="Normal"><text:span text:style-name="T1341">Jautrus palūkanų normos pokyčiams turtas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1110</text:p>
          </table:table-cell>
          <table:table-cell table:style-name="TableCell1359">
            <text:p text:style-name="P1360">Tarpbankinės paskolos bei indėliai bankuose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1120</text:p>
          </table:table-cell>
          <table:table-cell table:style-name="TableCell1378">
            <text:p text:style-name="P1379">Paskolos klientam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41130</text:p>
          </table:table-cell>
          <table:table-cell table:style-name="TableCell1397">
            <text:p text:style-name="P1398">Skolos vertybiniai popieriai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41140</text:p>
          </table:table-cell>
          <table:table-cell table:style-name="TableCell1416">
            <text:p text:style-name="P1417">Kitas turta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41200</text:span></text:p>
          </table:table-cell>
          <table:table-cell table:style-name="TableCell1436">
            <text:p text:style-name="Normal"><text:span text:style-name="T1437">Nejautrus palūkanų normos pokyčiams turtas</text:span>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  <table:table-cell table:style-name="TableCell1442">
            <text:p text:style-name="P1443">X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>X</text:p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42000</text:p>
          </table:table-cell>
          <table:table-cell table:style-name="TableCell1455">
            <text:p text:style-name="P1456">Jautrios palūkanų normos pokyčiams nebalansinės pretenzijos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3000</text:p>
          </table:table-cell>
          <table:table-cell table:style-name="TableCell1474">
            <text:p text:style-name="P1475">ĮSIPAREIGOJIMAI<text:s/><text:line-break/>(eil. 43100+43200)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3100</text:p>
          </table:table-cell>
          <table:table-cell table:style-name="TableCell1493">
            <text:p text:style-name="Normal"><text:span text:style-name="T1494">Jautrūs palūkanų normos pokyčiams įsipareigojimai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3110</text:p>
          </table:table-cell>
          <table:table-cell table:style-name="TableCell1512">
            <text:p text:style-name="P1513">Gautos tarpbankinės paskolos bei indėliai iš bankų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3120</text:p>
          </table:table-cell>
          <table:table-cell table:style-name="TableCell1531">
            <text:p text:style-name="P1532">Terminuotieji klientų indėliai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3130</text:p>
          </table:table-cell>
          <table:table-cell table:style-name="TableCell1550">
            <text:p text:style-name="P1551">Kiti įsipareigojimai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43200</text:p>
          </table:table-cell>
          <table:table-cell table:style-name="TableCell1569">
            <text:p text:style-name="Normal"><text:span text:style-name="T1570">Nejautrūs palūkanų normos pokyčiams įsipareigojimai</text:span></text:p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44000</text:p>
          </table:table-cell>
          <table:table-cell table:style-name="TableCell1588">
            <text:p text:style-name="P1589">Jautrūs palūkanų normos pokyčiams nebalansiniai įsipareigojimai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45000</text:p>
          </table:table-cell>
          <table:table-cell table:style-name="TableCell1607">
            <text:p text:style-name="P1608">SPRAGA (eil. 41100+42000-43100-44000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46000</text:p>
          </table:table-cell>
          <table:table-cell table:style-name="TableCell1626">
            <text:p text:style-name="P1627">SUDĖTINĖ SPRAG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47000</text:p>
          </table:table-cell>
          <table:table-cell table:style-name="TableCell1645">
            <text:p text:style-name="P1646">POVEIKIS GPP (palūkanų normoms padidėjus 1 proc. p.)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48000</text:p>
          </table:table-cell>
          <table:table-cell table:style-name="TableCell1664">
            <text:p text:style-name="P1665">POVEIKIS GPP (palūkanų normoms sumažėjus 1 proc. p.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>IŠ VISO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51000</text:p>
          </table:table-cell>
          <table:table-cell table:style-name="TableCell1703">
            <text:p text:style-name="P1704">Iš viso jautraus palūkanų normos pokyčiams turto ir nebalansinių pretenzijų (eil. 11100+12000+21100+22000+31100+32000+41100+42000)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2000</text:p>
          </table:table-cell>
          <table:table-cell table:style-name="TableCell1722">
            <text:p text:style-name="P1723">Iš viso jautrių palūkanų normos pokyčiams balansinių ir nebalansinių įsipareigojimų (eil. 13100+14000+23100+24000+33100+34000+43100+44000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3000</text:p>
          </table:table-cell>
          <table:table-cell table:style-name="TableCell1741">
            <text:p text:style-name="P1742">BENDROJI SPRAGA (eil. 51000-52000)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4000</text:p>
          </table:table-cell>
          <table:table-cell table:style-name="TableCell1760">
            <text:p text:style-name="P1761">BENDROJI SUDĖTINĖ SPRAGA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5000</text:p>
          </table:table-cell>
          <table:table-cell table:style-name="TableCell1779">
            <text:p text:style-name="P1780">POVEIKIS GPP (palūkanų normoms padidėjus 1 proc. p.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56000</text:p>
          </table:table-cell>
          <table:table-cell table:style-name="TableCell1798">
            <text:p text:style-name="P1799">POVEIKIS GPP (palūkanų normoms sumažėjus 1 proc. p.)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>X</text:p>
          </table:table-cell>
          <table:table-cell table:style-name="TableCell1812">
            <text:p text:style-name="P1813"/>
          </table:table-cell>
        </table:table-row>
      </table:table>
      <text:p text:style-name="P1814"/>
      <text:soft-page-break/>
      <text:p text:style-name="Normal"><text:span text:style-name="T1815">Pastabos: 1. Termino<text:s/></text:span><text:span text:style-name="T1816">palūkanų normos spraga</text:span><text:span text:style-name="T1817"><text:s/>atitikmuo anglų kalba –<text:s/></text:span><text:span text:style-name="T1818">Interest Rate Gap</text:span><text:span text:style-name="T1819">.</text:span></text:p>
      <text:p text:style-name="P1820">2. GPP – grynosios palūkanų pajamos.</text:p>
      <text:p text:style-name="P1821"/>
      <text:p text:style-name="P1822"/>
      <text:p text:style-name="P1823"/>
      <text:p text:style-name="P1824">VADOVAS<text:tab/><text:tab/><text:tab/><text:tab/></text:p>
      <text:p text:style-name="P1825"><text:tab/>(parašas)<text:tab/>(vardas, pavardė)</text:p>
      <text:p text:style-name="P1826"/>
      <text:p text:style-name="P1827"/>
      <text:p text:style-name="P1828">Vyriaus. buhalteris (buhalteris)<text:tab/><text:tab/><text:tab/><text:tab/></text:p>
      <text:p text:style-name="P1829"><text:tab/>(parašas)<text:tab/>(vardas, pavardė)</text:p>
      <text:p text:style-name="P1830"/>
      <text:p text:style-name="P1831"/>
      <text:p text:style-name="P1832">Vykdytojas<text:tab/><text:tab/><text:tab/><text:tab/></text:p>
      <text:p text:style-name="P1833"><text:tab/>(parašas)<text:tab/>(vardas, pavardė)</text:p>
      <text:p text:style-name="P1834"/>
      <text:p text:style-name="P1835"><text:span text:style-name="T1836">telefonas</text:span></text:p>
      <text:p text:style-name="P1837">data<text:s/></text:p>
      <text:p text:style-name="P1838"><text:span text:style-name="T18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28T12:59:00Z</meta:creation-date>
    <dc:date>2024-08-28T12:59:00Z</dc:date>
    <meta:template xlink:href="Normal.dotm" xlink:type="simple"/>
    <meta:editing-cycles>2</meta:editing-cycles>
    <meta:editing-duration>PT0S</meta:editing-duration>
    <meta:document-statistic meta:page-count="5" meta:paragraph-count="34" meta:word-count="838" meta:character-count="6630" meta:row-count="149" meta:non-whitespace-character-count="5826"/>
  </office:meta>
</office:document-meta>
</file>