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with-next="always" fo:text-align="justify"/>
      <style:text-properties style:language-asian="lt" style:country-asian="LT"/>
    </style:style>
    <style:style style:name="P67" style:parent-style-name="Normal" style:family="paragraph">
      <style:paragraph-properties fo:keep-with-next="always" fo:text-align="justify"/>
    </style:style>
    <style:style style:name="P68" style:parent-style-name="Normal" style:family="paragraph">
      <style:paragraph-properties>
        <style:tab-stops>
          <style:tab-stop style:type="right" style:position="6.299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text-indent="3.543in"/>
    </style:style>
    <style:style style:name="T74" style:parent-style-name="DefaultParagraphFont" style:family="text">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ext-properties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keep-with-next="always" fo:text-align="justify" fo:text-indent="0.3937in"/>
      <style:text-properties style:language-asian="lt" style:country-asian="LT"/>
    </style:style>
    <style:style style:name="P282" style:parent-style-name="Normal" style:family="paragraph">
      <style:paragraph-properties fo:keep-with-next="alway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3937in"/>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justify" fo:text-indent="0.3937in"/>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text-align="justify" fo:text-indent="0.3937in"/>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paragraph-properties fo:text-align="justify" fo:text-indent="0.3937in"/>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P850" style:parent-style-name="Normal" style:family="paragraph">
      <style:paragraph-properties fo:text-align="justify" fo:text-indent="0.3937in"/>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P885" style:parent-style-name="Normal" style:family="paragraph">
      <style:paragraph-properties fo:text-align="justify" fo:text-indent="0.3937in"/>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text-align="justify" fo:text-indent="0.3937in"/>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text-align="justify" fo:text-indent="0.3937in"/>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P965" style:parent-style-name="Normal" style:family="paragraph">
      <style:paragraph-properties fo:text-align="justify" fo:text-indent="0.3937in"/>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P1047" style:parent-style-name="Normal" style:family="paragraph">
      <style:paragraph-properties fo:text-align="justify" fo:text-indent="0.3937in"/>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justify" fo:text-indent="0.3937in"/>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text-properties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P1274" style:parent-style-name="Normal" style:family="paragraph">
      <style:paragraph-properties fo:text-align="justify" fo:text-indent="0.3937in"/>
      <style:text-properties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P1302" style:parent-style-name="Normal" style:family="paragraph">
      <style:paragraph-properties fo:text-align="justify" fo:text-indent="0.3937in"/>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P1312" style:parent-style-name="Normal" style:family="paragraph">
      <style:paragraph-properties fo:keep-with-next="always" fo:text-align="justify" fo:text-indent="0.3937in"/>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style:language-asian="lt" style:country-asian="LT"/>
    </style:style>
    <style:style style:name="P1346" style:parent-style-name="Normal" style:family="paragraph">
      <style:paragraph-properties fo:text-align="justify" fo:text-indent="0.3937in"/>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font-weight-complex="bold" style:language-asian="lt" style:country-asian="LT"/>
    </style:style>
    <style:style style:name="P1365" style:parent-style-name="Normal" style:family="paragraph">
      <style:paragraph-properties fo:text-align="justify" fo:text-indent="0.3937in"/>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font-weight-complex="bold" style:language-asian="lt" style:country-asian="LT"/>
    </style:style>
    <style:style style:name="P1417" style:parent-style-name="Normal" style:family="paragraph">
      <style:paragraph-properties fo:text-align="justify" fo:text-indent="0.3937in"/>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style="italic" style:font-style-asian="italic" style:font-style-complex="italic"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P1512" style:parent-style-name="Normal" style:family="paragraph">
      <style:paragraph-properties fo:text-align="justify" fo:text-indent="0.3937in"/>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text-align="justify" fo:text-indent="0.3937in"/>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language-asian="lt" style:country-asian="LT"/>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font-weight-complex="bold" style:language-asian="lt" style:country-asian="LT"/>
    </style:style>
    <style:style style:name="P1550" style:parent-style-name="Normal" style:family="paragraph">
      <style:paragraph-properties fo:text-align="justify" fo:text-indent="0.3937in"/>
      <style:text-properties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style:language-asian="lt" style:country-asian="LT"/>
    </style:style>
    <style:style style:name="P1557" style:parent-style-name="Normal" style:family="paragraph">
      <style:paragraph-properties fo:break-before="page" fo:text-indent="3.543in"/>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center"/>
      <style:text-properties fo:font-weight="bold" style:font-weight-asian="bold" style:font-weight-complex="bold"/>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text-properties style:font-weight-complex="bold"/>
    </style:style>
    <style:style style:name="P1571" style:parent-style-name="Normal" style:family="paragraph">
      <style:paragraph-properties fo:text-align="center"/>
      <style:text-properties style:font-weight-complex="bold"/>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style:tab-stops>
          <style:tab-stop style:type="right" style:leader-style="solid" style:leader-text="_" style:position="6.3013in"/>
        </style:tab-stops>
      </style:paragraph-properties>
    </style:style>
    <style:style style:name="P157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79" style:parent-style-name="Normal" style:family="paragraph">
      <style:paragraph-properties>
        <style:tab-stops>
          <style:tab-stop style:type="right" style:leader-style="solid" style:leader-text="_" style:position="6.301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81"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ize="11pt" style:font-size-asian="11pt"/>
    </style:style>
    <style:style style:name="P1582" style:parent-style-name="Normal" style:family="paragraph">
      <style:paragraph-properties>
        <style:tab-stops>
          <style:tab-stop style:type="right" style:leader-style="solid" style:leader-text="_" style:position="6.3013in"/>
        </style:tab-stops>
      </style:paragraph-properties>
    </style:style>
    <style:style style:name="P158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84" style:parent-style-name="Normal" style:family="paragraph">
      <style:paragraph-properties>
        <style:tab-stops>
          <style:tab-stop style:type="right" style:leader-style="solid" style:leader-text="_" style:position="6.3013in"/>
        </style:tab-stops>
      </style:paragraph-properties>
    </style:style>
    <style:style style:name="P1585" style:parent-style-name="Normal" style:family="paragraph">
      <style:paragraph-properties fo:text-align="center" fo:margin-left="1.9166in">
        <style:tab-stops>
          <style:tab-stop style:type="right" style:leader-style="solid" style:leader-text="_" style:position="4.3847in"/>
        </style:tab-stops>
      </style:paragraph-properties>
      <style:text-properties fo:font-size="11pt" style:font-size-asian="11pt"/>
    </style:style>
    <style:style style:name="P1586" style:parent-style-name="Normal" style:family="paragraph">
      <style:paragraph-properties>
        <style:tab-stops>
          <style:tab-stop style:type="right" style:leader-style="solid" style:leader-text="_" style:position="6.3013in"/>
        </style:tab-stops>
      </style:paragraph-properties>
    </style:style>
    <style:style style:name="P1587" style:parent-style-name="Normal" style:family="paragraph">
      <style:paragraph-properties>
        <style:tab-stops>
          <style:tab-stop style:type="right" style:leader-style="solid" style:leader-text="_" style:position="6.3013in"/>
        </style:tab-stops>
      </style:paragraph-properties>
    </style:style>
    <style:style style:name="T15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P1591"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592" style:parent-style-name="Normal" style:family="paragraph">
      <style:paragraph-properties>
        <style:tab-stops>
          <style:tab-stop style:type="right" style:leader-style="solid" style:leader-text="_" style:position="6.3013in"/>
        </style:tab-stops>
      </style:paragraph-properties>
    </style:style>
    <style:style style:name="T1593" style:parent-style-name="DefaultParagraphFont" style:family="text">
      <style:text-properties fo:letter-spacing="0.0416in"/>
    </style:style>
    <style:style style:name="P1594" style:parent-style-name="Normal" style:family="paragraph">
      <style:paragraph-properties>
        <style:tab-stops>
          <style:tab-stop style:type="right" style:leader-style="solid" style:leader-text="_" style:position="6.301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598" style:parent-style-name="Normal" style:family="paragraph">
      <style:paragraph-properties fo:text-align="justify">
        <style:tab-stops>
          <style:tab-stop style:type="right" style:leader-style="solid" style:leader-text="_" style:position="6.301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600" style:parent-style-name="Normal" style:family="paragraph">
      <style:paragraph-properties>
        <style:tab-stops>
          <style:tab-stop style:type="right" style:leader-style="solid" style:leader-text="_" style:position="6.3013in"/>
        </style:tab-stops>
      </style:paragraph-properties>
    </style:style>
    <style:style style:name="P1601" style:parent-style-name="Normal" style:family="paragraph">
      <style:paragraph-properties fo:margin-left="1.5833in">
        <style:tab-stops>
          <style:tab-stop style:type="center" style:position="3.1666in"/>
        </style:tab-stops>
      </style:paragraph-properties>
    </style:style>
    <style:style style:name="P1602" style:parent-style-name="Normal" style:family="paragraph">
      <style:paragraph-properties fo:margin-left="1.8333in">
        <style:tab-stops>
          <style:tab-stop style:type="center" style:position="2.9166in"/>
        </style:tab-stops>
      </style:paragraph-properties>
      <style:text-properties fo:font-size="11pt" style:font-size-asian="11pt"/>
    </style:style>
    <style:style style:name="P1603" style:parent-style-name="Normal" style:family="paragraph">
      <style:paragraph-properties>
        <style:tab-stops>
          <style:tab-stop style:type="right" style:leader-style="solid" style:leader-text="_" style:position="6.3013in"/>
        </style:tab-stops>
      </style:paragraph-properties>
    </style:style>
    <style:style style:name="P1604" style:parent-style-name="Normal" style:family="paragraph">
      <style:paragraph-properties fo:text-align="center">
        <style:tab-stops>
          <style:tab-stop style:type="right" style:leader-style="solid" style:leader-text="_" style:position="6.3013in"/>
        </style:tab-stops>
      </style:paragraph-properties>
    </style:style>
    <style:style style:name="P160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606" style:parent-style-name="Normal" style:family="paragraph">
      <style:paragraph-properties fo:text-indent="3.543in">
        <style:tab-stops>
          <style:tab-stop style:type="right" style:leader-style="solid" style:leader-text="_" style:position="6.3013in"/>
        </style:tab-stops>
      </style:paragraph-properties>
    </style:style>
    <style:style style:name="P1607" style:parent-style-name="Normal" style:family="paragraph">
      <style:paragraph-properties fo:text-indent="3.543in">
        <style:tab-stops>
          <style:tab-stop style:type="right" style:leader-style="solid" style:leader-text="_" style:position="6.3013in"/>
        </style:tab-stops>
      </style:paragraph-properties>
    </style:style>
    <style:style style:name="P1608" style:parent-style-name="Normal" style:family="paragraph">
      <style:paragraph-properties fo:text-indent="3.543in">
        <style:tab-stops>
          <style:tab-stop style:type="right" style:leader-style="solid" style:leader-text="_" style:position="6.3013in"/>
        </style:tab-stops>
      </style:paragraph-properties>
    </style:style>
    <style:style style:name="P1609" style:parent-style-name="Normal" style:family="paragraph">
      <style:paragraph-properties fo:text-indent="3.543in">
        <style:tab-stops>
          <style:tab-stop style:type="right" style:leader-style="solid" style:leader-text="_" style:position="6.3013in"/>
        </style:tab-stops>
      </style:paragraph-properties>
    </style:style>
    <style:style style:name="P1610" style:parent-style-name="Normal" style:family="paragraph">
      <style:paragraph-properties fo:text-indent="3.543in">
        <style:tab-stops>
          <style:tab-stop style:type="right" style:leader-style="solid" style:leader-text="_" style:position="6.3013in"/>
        </style:tab-stops>
      </style:paragraph-properties>
    </style:style>
    <style:style style:name="P1611" style:parent-style-name="Normal" style:family="paragraph">
      <style:paragraph-properties fo:text-indent="3.543in">
        <style:tab-stops>
          <style:tab-stop style:type="right" style:leader-style="solid" style:leader-text="_" style:position="6.3013in"/>
        </style:tab-stops>
      </style:paragraph-properties>
    </style:style>
    <style:style style:name="P1612" style:parent-style-name="Normal" style:family="paragraph">
      <style:paragraph-properties fo:text-indent="3.543in">
        <style:tab-stops>
          <style:tab-stop style:type="right" style:leader-style="solid" style:leader-text="_" style:position="6.3013in"/>
        </style:tab-stops>
      </style:paragraph-properties>
    </style:style>
    <style:style style:name="P1613" style:parent-style-name="Normal" style:family="paragraph">
      <style:paragraph-properties>
        <style:tab-stops>
          <style:tab-stop style:type="right" style:leader-style="solid" style:leader-text="_" style:position="6.3013in"/>
        </style:tab-stops>
      </style:paragraph-properties>
    </style:style>
    <style:style style:name="P1614" style:parent-style-name="Normal" style:family="paragraph">
      <style:paragraph-properties fo:text-align="center">
        <style:tab-stops>
          <style:tab-stop style:type="right" style:leader-style="solid" style:leader-text="_" style:position="6.3013in"/>
        </style:tab-stops>
      </style:paragraph-properties>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center">
        <style:tab-stops>
          <style:tab-stop style:type="right" style:leader-style="solid" style:leader-text="_" style:position="6.3013in"/>
        </style:tab-stops>
      </style:paragraph-properties>
      <style:text-properties style:font-weight-complex="bold"/>
    </style:style>
    <style:style style:name="P1617" style:parent-style-name="Normal" style:family="paragraph">
      <style:paragraph-properties fo:text-align="center">
        <style:tab-stops>
          <style:tab-stop style:type="right" style:leader-style="solid" style:leader-text="_" style:position="6.3013in"/>
        </style:tab-stops>
      </style:paragraph-properties>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tab-stops>
          <style:tab-stop style:type="right" style:leader-style="solid" style:leader-text="_" style:position="6.3013in"/>
        </style:tab-stops>
      </style:paragraph-properties>
    </style:style>
    <style:style style:name="P1620" style:parent-style-name="Normal" style:family="paragraph">
      <style:paragraph-properties fo:text-align="center"/>
      <style:text-properties style:font-weight-complex="bold"/>
    </style:style>
    <style:style style:name="P1621" style:parent-style-name="Normal" style:family="paragraph">
      <style:paragraph-properties fo:text-align="center"/>
      <style:text-properties fo:font-size="11pt" style:font-size-asian="11pt"/>
    </style:style>
    <style:style style:name="P1622" style:parent-style-name="Normal" style:family="paragraph">
      <style:paragraph-properties fo:text-align="center"/>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style>
    <style:style style:name="P1625" style:parent-style-name="Normal" style:family="paragraph">
      <style:paragraph-properties fo:text-align="center"/>
      <style:text-properties fo:font-size="11pt" style:font-size-asian="11pt"/>
    </style:style>
    <style:style style:name="P1626" style:parent-style-name="Normal" style:family="paragraph">
      <style:paragraph-properties>
        <style:tab-stops>
          <style:tab-stop style:type="right" style:leader-style="solid" style:leader-text="_" style:position="6.3013in"/>
        </style:tab-stops>
      </style:paragraph-properties>
    </style:style>
    <style:style style:name="P162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628" style:parent-style-name="Normal" style:family="paragraph">
      <style:paragraph-properties>
        <style:tab-stops>
          <style:tab-stop style:type="right" style:leader-style="solid" style:leader-text="_" style:position="6.301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630"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ize="11pt" style:font-size-asian="11pt"/>
    </style:style>
    <style:style style:name="P1631" style:parent-style-name="Normal" style:family="paragraph">
      <style:paragraph-properties>
        <style:tab-stops>
          <style:tab-stop style:type="right" style:leader-style="solid" style:leader-text="_" style:position="6.3013in"/>
        </style:tab-stops>
      </style:paragraph-properties>
    </style:style>
    <style:style style:name="P163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633" style:parent-style-name="Normal" style:family="paragraph">
      <style:paragraph-properties>
        <style:tab-stops>
          <style:tab-stop style:type="right" style:leader-style="solid" style:leader-text="_" style:position="6.3013in"/>
        </style:tab-stops>
      </style:paragraph-properties>
    </style:style>
    <style:style style:name="P1634" style:parent-style-name="Normal" style:family="paragraph">
      <style:paragraph-properties fo:text-align="center" fo:margin-left="1.8333in">
        <style:tab-stops>
          <style:tab-stop style:type="right" style:leader-style="solid" style:leader-text="_" style:position="4.468in"/>
        </style:tab-stops>
      </style:paragraph-properties>
      <style:text-properties fo:font-size="11pt" style:font-size-asian="11pt"/>
    </style:style>
    <style:style style:name="P1635" style:parent-style-name="Normal" style:family="paragraph">
      <style:paragraph-properties>
        <style:tab-stops>
          <style:tab-stop style:type="right" style:leader-style="solid" style:leader-text="_" style:position="6.3013in"/>
        </style:tab-stops>
      </style:paragraph-properties>
    </style:style>
    <style:style style:name="P1636" style:parent-style-name="Normal" style:family="paragraph">
      <style:paragraph-properties>
        <style:tab-stops>
          <style:tab-stop style:type="right" style:leader-style="solid" style:leader-text="_" style:position="6.3013in"/>
        </style:tab-stops>
      </style:paragraph-properties>
    </style:style>
    <style:style style:name="T16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P1640"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1641" style:parent-style-name="Normal" style:family="paragraph">
      <style:paragraph-properties>
        <style:tab-stops>
          <style:tab-stop style:type="right" style:leader-style="solid" style:leader-text="_" style:position="6.3013in"/>
        </style:tab-stops>
      </style:paragraph-properties>
    </style:style>
    <style:style style:name="T1642" style:parent-style-name="DefaultParagraphFont" style:family="text">
      <style:text-properties fo:letter-spacing="0.0416in"/>
    </style:style>
    <style:style style:name="P1643" style:parent-style-name="Normal" style:family="paragraph">
      <style:paragraph-properties>
        <style:tab-stops>
          <style:tab-stop style:type="right" style:leader-style="solid" style:leader-text="_" style:position="6.301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646" style:parent-style-name="Normal" style:family="paragraph">
      <style:paragraph-properties>
        <style:tab-stops>
          <style:tab-stop style:type="right" style:leader-style="solid" style:leader-text="_" style:position="6.3013in"/>
        </style:tab-stops>
      </style:paragraph-properties>
    </style:style>
    <style:style style:name="P1647" style:parent-style-name="Normal" style:family="paragraph">
      <style:paragraph-properties fo:margin-left="1.5833in">
        <style:tab-stops>
          <style:tab-stop style:type="center" style:position="3.1666in"/>
        </style:tab-stops>
      </style:paragraph-properties>
    </style:style>
    <style:style style:name="P1648" style:parent-style-name="Normal" style:family="paragraph">
      <style:paragraph-properties fo:margin-left="1.8333in">
        <style:tab-stops>
          <style:tab-stop style:type="center" style:position="2.9166in"/>
        </style:tab-stops>
      </style:paragraph-properties>
      <style:text-properties fo:font-size="11pt" style:font-size-asian="11pt"/>
    </style:style>
    <style:style style:name="P1649" style:parent-style-name="Normal" style:family="paragraph">
      <style:paragraph-properties>
        <style:tab-stops>
          <style:tab-stop style:type="right" style:leader-style="solid" style:leader-text="_" style:position="6.3013in"/>
        </style:tab-stops>
      </style:paragraph-properties>
    </style:style>
    <style:style style:name="P1650" style:parent-style-name="Normal" style:family="paragraph">
      <style:paragraph-properties fo:text-align="center">
        <style:tab-stops>
          <style:tab-stop style:type="right" style:leader-style="solid" style:leader-text="_" style:position="6.3013in"/>
        </style:tab-stops>
      </style:paragraph-properties>
    </style:style>
    <style:style style:name="P1651" style:parent-style-name="Normal" style:family="paragraph">
      <style:paragraph-properties>
        <style:tab-stops>
          <style:tab-stop style:type="right" style:leader-style="solid" style:leader-text="_" style:position="6.3013in"/>
        </style:tab-stops>
      </style:paragraph-properties>
    </style:style>
    <style:style style:name="P1652" style:parent-style-name="Normal" style:master-page-name="MP1" style:family="paragraph">
      <style:paragraph-properties fo:break-before="page" fo:margin-left="6.25in">
        <style:tab-stops/>
      </style:paragraph-properties>
    </style:style>
    <style:style style:name="P1653" style:parent-style-name="Normal" style:family="paragraph">
      <style:paragraph-properties fo:margin-left="6.25in">
        <style:tab-stops/>
      </style:paragraph-properties>
    </style:style>
    <style:style style:name="P1654" style:parent-style-name="Normal" style:family="paragraph">
      <style:paragraph-properties>
        <style:tab-stops>
          <style:tab-stop style:type="right" style:leader-style="solid" style:leader-text="_" style:position="6.3013in"/>
        </style:tab-stops>
      </style:paragraph-properties>
      <style:text-properties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language-asian="lt" style:country-asian="LT"/>
    </style:style>
    <style:style style:name="P1657" style:parent-style-name="Normal" style:family="paragraph">
      <style:text-properties fo:font-size="10pt" style:font-size-asian="10pt"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style:tab-stops>
          <style:tab-stop style:type="right" style:leader-style="dotted" style:leader-text="." style:position="10.0833in"/>
        </style:tab-stops>
      </style:paragraph-properties>
      <style:text-properties fo:font-size="10pt" style:font-size-asian="10pt" style:language-asian="lt" style:country-asian="LT"/>
    </style:style>
    <style:style style:name="P1660" style:parent-style-name="Normal" style:family="paragraph">
      <style:paragraph-properties>
        <style:tab-stops>
          <style:tab-stop style:type="right" style:leader-style="dotted" style:leader-text="." style:position="10.0833in"/>
        </style:tab-stops>
      </style:paragraph-properties>
      <style:text-properties fo:font-size="10pt" style:font-size-asian="10pt" style:language-asian="lt" style:country-asian="LT"/>
    </style:style>
    <style:style style:name="P1661" style:parent-style-name="Normal" style:family="paragraph">
      <style:paragraph-properties>
        <style:tab-stops>
          <style:tab-stop style:type="right" style:leader-style="dotted" style:leader-text="." style:position="10.0833in"/>
        </style:tab-stops>
      </style:paragraph-properties>
      <style:text-properties fo:font-size="10pt" style:font-size-asian="10pt" style:language-asian="lt" style:country-asian="LT"/>
    </style:style>
    <style:style style:name="P1662" style:parent-style-name="Normal" style:family="paragraph">
      <style:paragraph-properties>
        <style:tab-stops>
          <style:tab-stop style:type="right" style:leader-style="dotted" style:leader-text="." style:position="10.0833in"/>
        </style:tab-stops>
      </style:paragraph-properties>
    </style:style>
    <style:style style:name="P1663" style:parent-style-name="Normal" style:family="paragraph">
      <style:paragraph-properties>
        <style:tab-stops>
          <style:tab-stop style:type="left" style:leader-style="dotted" style:leader-text="." style:position="5.1666in"/>
          <style:tab-stop style:type="right" style:leader-style="dotted" style:leader-text="." style:position="10.0833in"/>
        </style:tab-stops>
      </style:paragraph-properties>
    </style:style>
    <style:style style:name="T1664" style:parent-style-name="DefaultParagraphFont" style:family="text">
      <style:text-properties fo:font-weight="bold" style:font-weight-asian="bold" style:language-asian="lt" style:country-asian="LT"/>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weight="bold" style:font-weight-asian="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margin-left="2.75in">
        <style:tab-stops>
          <style:tab-stop style:type="left" style:position="3.1666in"/>
          <style:tab-stop style:type="right" style:leader-style="dotted" style:leader-text="." style:position="7.3333in"/>
        </style:tab-stops>
      </style:paragraph-properties>
    </style:style>
    <style:style style:name="T1671" style:parent-style-name="DefaultParagraphFont" style:family="text">
      <style:text-properties fo:font-size="11pt" style:font-size-asian="11pt" style:font-size-complex="9pt" style:language-asian="lt" style:country-asian="LT"/>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P1674" style:parent-style-name="Normal" style:family="paragraph">
      <style:paragraph-properties fo:margin-left="5.9166in">
        <style:tab-stops>
          <style:tab-stop style:type="left" style:position="0in"/>
          <style:tab-stop style:type="right" style:leader-style="dotted" style:leader-text="." style:position="4.1666in"/>
        </style:tab-stops>
      </style:paragraph-properties>
      <style:text-properties fo:font-size="9pt" style:font-size-asian="9pt" style:font-size-complex="9pt" style:language-asian="lt" style:country-asian="LT"/>
    </style:style>
    <style:style style:name="P1675" style:parent-style-name="Normal" style:family="paragraph">
      <style:paragraph-properties fo:text-align="center" fo:margin-left="5.9166in">
        <style:tab-stops>
          <style:tab-stop style:type="right" style:leader-style="dotted" style:leader-text="." style:position="4.1666in"/>
        </style:tab-stops>
      </style:paragraph-properties>
      <style:text-properties fo:font-size="11pt" style:font-size-asian="11pt" style:font-size-complex="9pt" style:language-asian="lt" style:country-asian="LT"/>
    </style:style>
    <style:style style:name="P1676" style:parent-style-name="Normal" style:family="paragraph">
      <style:paragraph-properties>
        <style:tab-stops>
          <style:tab-stop style:type="right" style:leader-style="dotted" style:leader-text="." style:position="10.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Wingdings 2" style:font-name-asian="Wingdings 2" style:font-name-complex="Wingdings 2"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Wingdings 2" style:font-name-asian="Wingdings 2" style:font-name-complex="Wingdings 2"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style:tab-stops>
          <style:tab-stop style:type="right" style:leader-style="dotted" style:leader-text="." style:position="10.0833in"/>
        </style:tab-stops>
      </style:paragraph-properties>
      <style:text-properties fo:font-size="9pt" style:font-size-asian="9pt" style:font-size-complex="9pt" style:language-asian="lt" style:country-asian="LT"/>
    </style:style>
    <style:style style:name="P1683" style:parent-style-name="Normal" style:family="paragraph">
      <style:paragraph-properties>
        <style:tab-stops>
          <style:tab-stop style:type="right" style:leader-style="dotted" style:leader-text="." style:position="10.0833in"/>
        </style:tab-stops>
      </style:paragraph-properties>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style:tab-stops>
          <style:tab-stop style:type="right" style:leader-style="dotted" style:leader-text="." style:position="10.0833in"/>
        </style:tab-stops>
      </style:paragraph-properties>
      <style:text-properties fo:font-size="10pt" style:font-size-asian="10pt" style:language-asian="lt" style:country-asian="LT"/>
    </style:style>
    <style:style style:name="TableColumn1687" style:family="table-column">
      <style:table-column-properties style:column-width="0.5208in" style:use-optimal-column-width="false"/>
    </style:style>
    <style:style style:name="TableColumn1688" style:family="table-column">
      <style:table-column-properties style:column-width="2.3111in" style:use-optimal-column-width="false"/>
    </style:style>
    <style:style style:name="TableColumn1689" style:family="table-column">
      <style:table-column-properties style:column-width="3.7201in" style:use-optimal-column-width="false"/>
    </style:style>
    <style:style style:name="TableColumn1690" style:family="table-column">
      <style:table-column-properties style:column-width="3.5312in" style:use-optimal-column-width="false"/>
    </style:style>
    <style:style style:name="Table1686" style:family="table">
      <style:table-properties style:width="10.0833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9pt" style:language-asian="lt" style:country-asian="LT"/>
    </style:style>
    <style:style style:name="TableCell16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9pt" style:language-asian="lt" style:country-asian="LT"/>
    </style:style>
    <style:style style:name="TableCell16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9pt" style:language-asian="lt" style:country-asian="LT"/>
    </style:style>
    <style:style style:name="TableCell16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9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language-asian="lt" style:country-asian="LT"/>
    </style:style>
    <style:style style:name="TableCell17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language-asian="lt" style:country-asian="LT"/>
    </style:style>
    <style:style style:name="TableCell17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language-asian="lt" style:country-asian="LT"/>
    </style:style>
    <style:style style:name="TableCell17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8" style:parent-style-name="Normal" style:family="paragraph">
      <style:text-properties fo:font-size="11pt" style:font-size-asian="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language-asian="lt" style:country-asian="L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language-asian="lt" style:country-asian="L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language-asian="lt" style:country-asian="L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language-asian="lt" style:country-asian="L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language-asian="lt" style:country-asian="L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language-asian="lt" style:country-asian="L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language-asian="lt" style:country-asian="L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language-asian="lt" style:country-asian="L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language-asian="lt" style:country-asian="L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language-asian="lt" style:country-asian="L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language-asian="lt" style:country-asian="LT"/>
    </style:style>
    <style:style style:name="T1808" style:parent-style-name="DefaultParagraphFont" style:family="text">
      <style:text-properties fo:font-weight="bold" style:font-weight-asian="bold" style:language-asian="lt" style:country-asian="LT"/>
    </style:style>
    <style:style style:name="P1809" style:parent-style-name="Normal" style:family="paragraph">
      <style:text-properties fo:font-size="10pt" style:font-size-asian="10pt" style:language-asian="lt" style:country-asian="LT"/>
    </style:style>
    <style:style style:name="TableColumn1811" style:family="table-column">
      <style:table-column-properties style:column-width="0.4062in" style:use-optimal-column-width="false"/>
    </style:style>
    <style:style style:name="TableColumn1812" style:family="table-column">
      <style:table-column-properties style:column-width="2.0104in" style:use-optimal-column-width="false"/>
    </style:style>
    <style:style style:name="TableColumn1813" style:family="table-column">
      <style:table-column-properties style:column-width="1.4097in" style:use-optimal-column-width="false"/>
    </style:style>
    <style:style style:name="TableColumn1814" style:family="table-column">
      <style:table-column-properties style:column-width="1.252in" style:use-optimal-column-width="false"/>
    </style:style>
    <style:style style:name="TableColumn1815" style:family="table-column">
      <style:table-column-properties style:column-width="1.2479in" style:use-optimal-column-width="false"/>
    </style:style>
    <style:style style:name="TableColumn1816" style:family="table-column">
      <style:table-column-properties style:column-width="1.252in" style:use-optimal-column-width="false"/>
    </style:style>
    <style:style style:name="TableColumn1817" style:family="table-column">
      <style:table-column-properties style:column-width="1.2479in" style:use-optimal-column-width="false"/>
    </style:style>
    <style:style style:name="TableColumn1818" style:family="table-column">
      <style:table-column-properties style:column-width="1.2604in" style:use-optimal-column-width="false"/>
    </style:style>
    <style:style style:name="Table1810" style:family="table">
      <style:table-properties style:width="10.0868in" fo:margin-left="0.0277in" table:align="left"/>
    </style:style>
    <style:style style:name="TableRow1819" style:family="table-row">
      <style:table-row-properties style:min-row-height="0.0152in" style:use-optimal-row-height="false" fo:keep-together="always"/>
    </style:style>
    <style:style style:name="TableCell18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font-size-complex="5pt" style:language-asian="lt" style:country-asian="LT"/>
    </style:style>
    <style:style style:name="TableCell18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5pt" style:language-asian="lt" style:country-asian="LT"/>
    </style:style>
    <style:style style:name="TableCell18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5pt" style:language-asian="lt" style:country-asian="L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5pt" style:language-asian="lt" style:country-asian="LT"/>
    </style:style>
    <style:style style:name="P1828" style:parent-style-name="Normal" style:family="paragraph">
      <style:paragraph-properties fo:text-align="center"/>
      <style:text-properties fo:font-size="11pt" style:font-size-asian="11pt" style:font-size-complex="5pt" style:language-asian="lt" style:country-asian="LT"/>
    </style:style>
    <style:style style:name="TableRow1829" style:family="table-row">
      <style:table-row-properties style:min-row-height="0.0152in" style:use-optimal-row-height="false" fo:keep-together="always"/>
    </style:style>
    <style:style style:name="P1830" style:parent-style-name="Normal" style:family="paragraph">
      <style:paragraph-properties fo:text-align="center"/>
      <style:text-properties fo:font-size="11pt" style:font-size-asian="11pt" style:font-size-complex="5pt"/>
    </style:style>
    <style:style style:name="P1831" style:parent-style-name="Normal" style:family="paragraph">
      <style:paragraph-properties fo:text-align="center"/>
      <style:text-properties fo:font-size="11pt" style:font-size-asian="11pt" style:language-asian="lt" style:country-asian="LT"/>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TableCell18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language-asian="lt" style:country-asian="LT"/>
    </style:style>
    <style:style style:name="TableCell18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language-asian="lt" style:country-asian="LT"/>
    </style:style>
    <style:style style:name="TableCell18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language-asian="lt" style:country-asian="LT"/>
    </style:style>
    <style:style style:name="TableCell18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language-asian="lt" style:country-asian="LT"/>
    </style:style>
    <style:style style:name="TableRow1843" style:family="table-row">
      <style:table-row-properties style:min-row-height="0.0152in" style:use-optimal-row-height="false" fo:keep-together="always"/>
    </style:style>
    <style:style style:name="TableCell18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5" style:parent-style-name="Normal" style:family="paragraph">
      <style:text-properties fo:font-size="11pt" style:font-size-asian="11pt" style:language-asian="lt" style:country-asian="LT"/>
    </style:style>
    <style:style style:name="TableCell18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language-asian="lt" style:country-asian="LT"/>
    </style:style>
    <style:style style:name="TableCell18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49" style:parent-style-name="Normal" style:family="paragraph">
      <style:text-properties fo:font-size="11pt" style:font-size-asian="11pt" style:language-asian="lt" style:country-asian="LT"/>
    </style:style>
    <style:style style:name="TableCell18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51" style:parent-style-name="Normal" style:family="paragraph">
      <style:text-properties fo:font-size="11pt" style:font-size-asian="11pt" style:language-asian="lt" style:country-asian="LT"/>
    </style:style>
    <style:style style:name="TableCell18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language-asian="lt" style:country-asian="LT"/>
    </style:style>
    <style:style style:name="TableCell18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55" style:parent-style-name="Normal" style:family="paragraph">
      <style:text-properties fo:font-size="11pt" style:font-size-asian="11pt" style:language-asian="lt" style:country-asian="LT"/>
    </style:style>
    <style:style style:name="TableCell185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57" style:parent-style-name="Normal" style:family="paragraph">
      <style:text-properties fo:font-size="11pt" style:font-size-asian="11pt" style:language-asian="lt" style:country-asian="LT"/>
    </style:style>
    <style:style style:name="TableCell185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language-asian="lt" style:country-asian="L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language-asian="lt" style:country-asian="L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language-asian="lt" style:country-asian="L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language-asian="lt" style:country-asian="L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language-asian="lt" style:country-asian="L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language-asian="lt" style:country-asian="LT"/>
    </style:style>
    <style:style style:name="TableRow1877" style:family="table-row">
      <style:table-row-properties style:min-row-height="0.0152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language-asian="lt" style:country-asian="L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language-asian="lt" style:country-asian="L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language-asian="lt" style:country-asian="L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language-asian="lt" style:country-asian="L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language-asian="lt" style:country-asian="L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language-asian="lt" style:country-asian="L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language-asian="lt" style:country-asian="LT"/>
    </style:style>
    <style:style style:name="TableRow1911" style:family="table-row">
      <style:table-row-properties style:min-row-height="0.0152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language-asian="lt" style:country-asian="L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language-asian="lt" style:country-asian="L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language-asian="lt" style:country-asian="LT"/>
    </style:style>
    <style:style style:name="TableRow1928" style:family="table-row">
      <style:table-row-properties style:min-row-height="0.0152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language-asian="lt" style:country-asian="L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language-asian="lt" style:country-asian="L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language-asian="lt" style:country-asian="LT"/>
    </style:style>
    <style:style style:name="TableRow1945" style:family="table-row">
      <style:table-row-properties style:min-row-height="0.0152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language-asian="lt" style:country-asian="L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language-asian="lt" style:country-asian="LT"/>
    </style:style>
    <style:style style:name="TableRow1962" style:family="table-row">
      <style:table-row-properties style:min-row-height="0.0152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language-asian="lt" style:country-asian="L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language-asian="lt" style:country-asian="L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language-asian="lt" style:country-asian="L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language-asian="lt" style:country-asian="L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language-asian="lt" style:country-asian="L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language-asian="lt" style:country-asian="L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language-asian="lt" style:country-asian="L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language-asian="lt" style:country-asian="L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language-asian="lt" style:country-asian="L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language-asian="lt" style:country-asian="L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language-asian="lt" style:country-asian="LT"/>
    </style:style>
    <style:style style:name="TableRow1996" style:family="table-row">
      <style:table-row-properties style:min-row-height="0.0152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language-asian="lt" style:country-asian="L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language-asian="lt" style:country-asian="L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language-asian="lt" style:country-asian="L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language-asian="lt" style:country-asian="L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language-asian="lt" style:country-asian="L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language-asian="lt" style:country-asian="L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language-asian="lt" style:country-asian="L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language-asian="lt" style:country-asian="LT"/>
    </style:style>
    <style:style style:name="TableRow2030" style:family="table-row">
      <style:table-row-properties style:min-row-height="0.0152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language-asian="lt" style:country-asian="L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language-asian="lt" style:country-asian="L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language-asian="lt" style:country-asian="L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language-asian="lt" style:country-asian="LT"/>
    </style:style>
    <style:style style:name="TableRow2047" style:family="table-row">
      <style:table-row-properties style:min-row-height="0.0152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language-asian="lt" style:country-asian="L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language-asian="lt" style:country-asian="L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language-asian="lt" style:country-asian="LT"/>
    </style:style>
    <style:style style:name="P2064" style:parent-style-name="Normal" style:family="paragraph">
      <style:paragraph-properties>
        <style:tab-stops>
          <style:tab-stop style:type="right" style:leader-style="dotted" style:leader-text="." style:position="10.0833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P2069" style:parent-style-name="Normal" style:family="paragraph">
      <style:paragraph-properties fo:text-align="center" fo:margin-left="2.25in">
        <style:tab-stops>
          <style:tab-stop style:type="right" style:leader-style="dotted" style:leader-text="." style:position="7.8333in"/>
        </style:tab-stops>
      </style:paragraph-properties>
    </style:style>
    <style:style style:name="T2070" style:parent-style-name="DefaultParagraphFont" style:family="text">
      <style:text-properties fo:font-size="11pt" style:font-size-asian="11pt" style:font-size-complex="5pt" style:language-asian="lt" style:country-asian="LT"/>
    </style:style>
    <style:style style:name="P2071" style:parent-style-name="Normal" style:family="paragraph">
      <style:paragraph-properties>
        <style:tab-stops>
          <style:tab-stop style:type="right" style:leader-style="dotted" style:leader-text="." style:position="10.0833in"/>
        </style:tab-stops>
      </style:paragraph-properties>
    </style:style>
    <style:style style:name="P2072" style:parent-style-name="Normal" style:family="paragraph">
      <style:paragraph-properties>
        <style:tab-stops>
          <style:tab-stop style:type="right" style:leader-style="dotted" style:leader-text="." style:position="10.0833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style:tab-stops>
          <style:tab-stop style:type="right" style:leader-style="dotted" style:leader-text="." style:position="10.0833in"/>
        </style:tab-stops>
      </style:paragraph-properties>
    </style:style>
    <style:style style:name="T2075" style:parent-style-name="DefaultParagraphFont" style:family="text">
      <style:text-properties fo:font-size="5pt" style:font-size-asian="5pt" style:font-size-complex="5pt" style:language-asian="lt" style:country-asian="LT"/>
    </style:style>
    <style:style style:name="T2076" style:parent-style-name="DefaultParagraphFont" style:family="text">
      <style:text-properties fo:font-size="5pt" style:font-size-asian="5pt" style:font-size-complex="5pt" style:language-asian="lt" style:country-asian="LT"/>
    </style:style>
    <style:style style:name="P2077" style:parent-style-name="Normal" style:family="paragraph">
      <style:paragraph-properties>
        <style:tab-stops>
          <style:tab-stop style:type="right" style:leader-style="dotted" style:leader-text="." style:position="10.0833in"/>
        </style:tab-stops>
      </style:paragraph-properties>
    </style:style>
    <style:style style:name="T2078" style:parent-style-name="DefaultParagraphFont" style:family="text">
      <style:text-properties fo:font-size="5pt" style:font-size-asian="5pt" style:font-size-complex="5pt" style:language-asian="lt" style:country-asian="LT"/>
    </style:style>
    <style:style style:name="T2079" style:parent-style-name="DefaultParagraphFont" style:family="text">
      <style:text-properties fo:font-size="5pt" style:font-size-asian="5pt" style:font-size-complex="5pt" style:language-asian="lt" style:country-asian="LT"/>
    </style:style>
    <style:style style:name="P2080" style:parent-style-name="Normal" style:family="paragraph">
      <style:paragraph-properties>
        <style:tab-stops>
          <style:tab-stop style:type="right" style:leader-style="dotted" style:leader-text="." style:position="10.0833in"/>
        </style:tab-stops>
      </style:paragraph-properties>
    </style:style>
    <style:style style:name="T2081" style:parent-style-name="DefaultParagraphFont" style:family="text">
      <style:text-properties fo:font-size="5pt" style:font-size-asian="5pt" style:font-size-complex="5pt" style:language-asian="lt" style:country-asian="LT"/>
    </style:style>
    <style:style style:name="T2082" style:parent-style-name="DefaultParagraphFont" style:family="text">
      <style:text-properties fo:font-size="5pt" style:font-size-asian="5pt" style:font-size-complex="5pt" style:language-asian="lt" style:country-asian="LT"/>
    </style:style>
    <style:style style:name="P2083" style:parent-style-name="Normal" style:family="paragraph">
      <style:paragraph-properties>
        <style:tab-stops>
          <style:tab-stop style:type="right" style:leader-style="dotted" style:leader-text="." style:position="10.0833in"/>
        </style:tab-stops>
      </style:paragraph-properties>
    </style:style>
    <style:style style:name="P2084" style:parent-style-name="Normal" style:family="paragraph">
      <style:paragraph-properties>
        <style:tab-stops>
          <style:tab-stop style:type="right" style:leader-style="dotted" style:leader-text="." style:position="10.0833in"/>
        </style:tab-stops>
      </style:paragraph-properties>
    </style:style>
    <style:style style:name="T2085" style:parent-style-name="DefaultParagraphFont" style:family="text">
      <style:text-properties fo:font-weight="bold" style:font-weight-asian="bold" style:language-asian="lt" style:country-asian="LT"/>
    </style:style>
    <style:style style:name="P2086" style:parent-style-name="Normal" style:family="paragraph">
      <style:paragraph-properties>
        <style:tab-stops>
          <style:tab-stop style:type="center" style:position="4.0833in"/>
          <style:tab-stop style:type="center" style:position="6.8333in"/>
        </style:tab-stops>
      </style:paragraph-properties>
      <style:text-properties fo:font-size="5pt" style:font-size-asian="5pt" style:font-size-complex="5pt" style:language-asian="lt" style:country-asian="LT"/>
    </style:style>
    <style:style style:name="P2087" style:parent-style-name="Normal" style:family="paragraph">
      <style:paragraph-properties fo:margin-left="0.25in">
        <style:tab-stops>
          <style:tab-stop style:type="center" style:position="3.8333in"/>
          <style:tab-stop style:type="center" style:position="6.5833in"/>
        </style:tab-stops>
      </style:paragraph-properties>
      <style:text-properties fo:font-size="11pt" style:font-size-asian="11pt" style:font-size-complex="5pt" style:language-asian="lt" style:country-asian="LT"/>
    </style:style>
    <style:style style:name="P2088" style:parent-style-name="Normal" style:family="paragraph">
      <style:paragraph-properties>
        <style:tab-stops>
          <style:tab-stop style:type="right" style:leader-style="dotted" style:leader-text="." style:position="10.0833in"/>
        </style:tab-stops>
      </style:paragraph-properties>
    </style:style>
    <style:style style:name="P2089" style:parent-style-name="Normal" style:family="paragraph">
      <style:paragraph-properties fo:keep-with-next="always">
        <style:tab-stops>
          <style:tab-stop style:type="right" style:leader-style="dotted" style:leader-text="." style:position="10.0833in"/>
        </style:tab-stops>
      </style:paragraph-properties>
    </style:style>
    <style:style style:name="T2090" style:parent-style-name="DefaultParagraphFont" style:family="text">
      <style:text-properties fo:font-weight="bold" style:font-weight-asian="bold" style:language-asian="lt" style:country-asian="LT"/>
    </style:style>
    <style:style style:name="P2091" style:parent-style-name="Normal" style:family="paragraph">
      <style:paragraph-properties fo:keep-with-next="always">
        <style:tab-stops>
          <style:tab-stop style:type="right" style:leader-style="dotted" style:leader-text="." style:position="10.0833in"/>
        </style:tab-stops>
      </style:paragraph-properties>
      <style:text-properties fo:font-size="10pt" style:font-size-asian="10pt" style:language-asian="lt" style:country-asian="LT"/>
    </style:style>
    <style:style style:name="P2092" style:parent-style-name="Normal" style:family="paragraph">
      <style:paragraph-properties>
        <style:tab-stops>
          <style:tab-stop style:type="center" style:position="4.0833in"/>
          <style:tab-stop style:type="center" style:position="6.8333in"/>
        </style:tab-stops>
      </style:paragraph-properties>
      <style:text-properties fo:font-size="5pt" style:font-size-asian="5pt" style:font-size-complex="5pt" style:language-asian="lt" style:country-asian="LT"/>
    </style:style>
    <style:style style:name="P2093" style:parent-style-name="Normal" style:family="paragraph">
      <style:paragraph-properties fo:margin-left="0.25in">
        <style:tab-stops>
          <style:tab-stop style:type="center" style:position="3.8333in"/>
          <style:tab-stop style:type="center" style:position="6.5833in"/>
        </style:tab-stops>
      </style:paragraph-properties>
    </style:style>
    <style:style style:name="T2094" style:parent-style-name="DefaultParagraphFont" style:family="text">
      <style:text-properties fo:font-size="11pt" style:font-size-asian="11pt" style:font-size-complex="5pt" style:language-asian="lt" style:country-asian="LT"/>
    </style:style>
    <style:style style:name="T2095" style:parent-style-name="DefaultParagraphFont" style:family="text">
      <style:text-properties fo:font-size="11pt" style:font-size-asian="11pt" style:font-size-complex="5pt" style:language-asian="lt" style:country-asian="LT"/>
    </style:style>
    <style:style style:name="T2096" style:parent-style-name="DefaultParagraphFont" style:family="text">
      <style:text-properties fo:font-size="11pt" style:font-size-asian="11pt" style:font-size-complex="5pt" style:language-asian="lt" style:country-asian="LT"/>
    </style:style>
    <style:style style:name="P2097" style:parent-style-name="Normal" style:family="paragraph">
      <style:paragraph-properties fo:text-align="center">
        <style:tab-stops>
          <style:tab-stop style:type="right" style:leader-style="solid" style:leader-text="_" style:position="6.3013in"/>
        </style:tab-stops>
      </style:paragraph-properties>
    </style:style>
    <style:style style:name="P2098" style:parent-style-name="Normal" style:family="paragraph">
      <style:paragraph-properties>
        <style:tab-stops>
          <style:tab-stop style:type="right" style:leader-style="solid" style:leader-text="_" style:position="6.3013in"/>
        </style:tab-stops>
      </style:paragraph-properties>
    </style:style>
    <style:style style:name="P2099" style:parent-style-name="Normal" style:master-page-name="MP2" style:family="paragraph">
      <style:paragraph-properties fo:break-before="page" fo:text-indent="3.543in">
        <style:tab-stops>
          <style:tab-stop style:type="right" style:leader-style="solid" style:leader-text="_" style:position="6.3013in"/>
        </style:tab-stops>
      </style:paragraph-properties>
    </style:style>
    <style:style style:name="P2100" style:parent-style-name="Normal" style:family="paragraph">
      <style:paragraph-properties fo:text-indent="3.543in">
        <style:tab-stops>
          <style:tab-stop style:type="right" style:leader-style="solid" style:leader-text="_" style:position="6.3013in"/>
        </style:tab-stops>
      </style:paragraph-properties>
    </style:style>
    <style:style style:name="P2101" style:parent-style-name="Normal" style:family="paragraph">
      <style:paragraph-properties fo:text-indent="3.543in">
        <style:tab-stops>
          <style:tab-stop style:type="right" style:leader-style="solid" style:leader-text="_" style:position="6.3013in"/>
        </style:tab-stops>
      </style:paragraph-properties>
    </style:style>
    <style:style style:name="P2102" style:parent-style-name="Normal" style:family="paragraph">
      <style:paragraph-properties fo:text-indent="3.543in">
        <style:tab-stops>
          <style:tab-stop style:type="right" style:leader-style="solid" style:leader-text="_" style:position="6.3013in"/>
        </style:tab-stops>
      </style:paragraph-properties>
    </style:style>
    <style:style style:name="P2103" style:parent-style-name="Normal" style:family="paragraph">
      <style:paragraph-properties fo:text-indent="3.543in">
        <style:tab-stops>
          <style:tab-stop style:type="right" style:leader-style="solid" style:leader-text="_" style:position="6.3013in"/>
        </style:tab-stops>
      </style:paragraph-properties>
    </style:style>
    <style:style style:name="P2104" style:parent-style-name="Normal" style:family="paragraph">
      <style:paragraph-properties fo:text-indent="3.543in">
        <style:tab-stops>
          <style:tab-stop style:type="right" style:leader-style="solid" style:leader-text="_" style:position="6.3013in"/>
        </style:tab-stops>
      </style:paragraph-properties>
    </style:style>
    <style:style style:name="P2105" style:parent-style-name="Normal" style:family="paragraph">
      <style:paragraph-properties fo:text-indent="3.543in">
        <style:tab-stops>
          <style:tab-stop style:type="right" style:leader-style="solid" style:leader-text="_" style:position="6.3013in"/>
        </style:tab-stops>
      </style:paragraph-properties>
    </style:style>
    <style:style style:name="P2106" style:parent-style-name="Normal" style:family="paragraph">
      <style:paragraph-properties fo:text-indent="3.543in">
        <style:tab-stops>
          <style:tab-stop style:type="right" style:leader-style="solid" style:leader-text="_" style:position="6.3013in"/>
        </style:tab-stops>
      </style:paragraph-properties>
    </style:style>
    <style:style style:name="P2107"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2108" style:parent-style-name="Normal" style:family="paragraph">
      <style:paragraph-properties fo:text-align="center">
        <style:tab-stops>
          <style:tab-stop style:type="right" style:leader-style="solid" style:leader-text="_" style:position="6.3013in"/>
        </style:tab-stops>
      </style:paragraph-properties>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2111"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211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13" style:parent-style-name="Normal" style:family="paragraph">
      <style:paragraph-properties>
        <style:tab-stops>
          <style:tab-stop style:type="right" style:leader-style="solid" style:leader-text="_" style:position="6.3013in"/>
        </style:tab-stops>
      </style:paragraph-properties>
    </style:style>
    <style:style style:name="P211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15" style:parent-style-name="Normal" style:family="paragraph">
      <style:paragraph-properties>
        <style:tab-stops>
          <style:tab-stop style:type="right" style:leader-style="solid" style:leader-text="_" style:position="6.3013in"/>
        </style:tab-stops>
      </style:paragraph-properties>
    </style:style>
    <style:style style:name="P2116" style:parent-style-name="Normal" style:family="paragraph">
      <style:paragraph-properties fo:text-align="center">
        <style:tab-stops>
          <style:tab-stop style:type="right" style:leader-style="solid" style:leader-text="_" style:position="6.3013in"/>
        </style:tab-stops>
      </style:paragraph-properties>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style:tab-stops>
          <style:tab-stop style:type="right" style:leader-style="solid" style:leader-text="_" style:position="6.3013in"/>
        </style:tab-stops>
      </style:paragraph-properties>
    </style:style>
    <style:style style:name="P2119" style:parent-style-name="Normal" style:family="paragraph">
      <style:paragraph-properties fo:text-align="center">
        <style:tab-stops>
          <style:tab-stop style:type="right" style:leader-style="solid" style:leader-text="_" style:position="6.3013in"/>
        </style:tab-stops>
      </style:paragraph-properties>
    </style:style>
    <style:style style:name="P2120" style:parent-style-name="Normal" style:family="paragraph">
      <style:paragraph-properties fo:margin-left="2.4166in">
        <style:tab-stops>
          <style:tab-stop style:type="right" style:leader-style="solid" style:leader-text="_" style:position="3.8847in"/>
        </style:tab-stops>
      </style:paragraph-properties>
      <style:text-properties fo:font-size="11pt" style:font-size-asian="11pt"/>
    </style:style>
    <style:style style:name="P2121" style:parent-style-name="Normal" style:family="paragraph">
      <style:paragraph-properties fo:text-align="center">
        <style:tab-stops>
          <style:tab-stop style:type="right" style:leader-style="solid" style:leader-text="_" style:position="6.3013in"/>
        </style:tab-stops>
      </style:paragraph-properties>
    </style:style>
    <style:style style:name="P212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23" style:parent-style-name="Normal" style:family="paragraph">
      <style:paragraph-properties>
        <style:tab-stops>
          <style:tab-stop style:type="right" style:leader-style="solid" style:leader-text="_" style:position="6.3013in"/>
        </style:tab-stops>
      </style:paragraph-properties>
    </style:style>
    <style:style style:name="P21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25" style:parent-style-name="Normal" style:family="paragraph">
      <style:paragraph-properties fo:margin-left="1.6666in">
        <style:tab-stops>
          <style:tab-stop style:type="right" style:leader-style="solid" style:leader-text="_" style:position="4.6347in"/>
        </style:tab-stops>
      </style:paragraph-properties>
      <style:text-properties fo:font-size="11pt" style:font-size-asian="11pt"/>
    </style:style>
    <style:style style:name="P2126" style:parent-style-name="Normal" style:family="paragraph">
      <style:paragraph-properties>
        <style:tab-stops>
          <style:tab-stop style:type="right" style:leader-style="solid" style:leader-text="_" style:position="6.3013in"/>
        </style:tab-stops>
      </style:paragraph-properties>
    </style:style>
    <style:style style:name="TableColumn2128" style:family="table-column">
      <style:table-column-properties style:column-width="2.0895in" style:use-optimal-column-width="false"/>
    </style:style>
    <style:style style:name="TableColumn2129" style:family="table-column">
      <style:table-column-properties style:column-width="4.1701in" style:use-optimal-column-width="false"/>
    </style:style>
    <style:style style:name="Table2127" style:family="table">
      <style:table-properties style:width="6.2597in" fo:margin-left="0.0277in" table:align="left"/>
    </style:style>
    <style:style style:name="TableRow2130" style:family="table-row">
      <style:table-row-properties style:min-row-height="0.0145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35" style:family="table-row">
      <style:table-row-properties style:min-row-height="0.0145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40" style:family="table-row">
      <style:table-row-properties style:min-row-height="0.0145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45" style:family="table-row">
      <style:table-row-properties style:min-row-height="0.0145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50" style:family="table-row">
      <style:table-row-properties style:min-row-height="0.0145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55" style:family="table-row">
      <style:table-row-properties style:min-row-height="0.0145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margin-left="0.2222in">
        <style:tab-stops>
          <style:tab-stop style:type="right" style:leader-style="solid" style:leader-text="_" style:position="6.0791in"/>
        </style:tab-stops>
      </style:paragraph-properties>
      <style:text-properties fo:font-size="11pt" style:font-size-asian="11pt"/>
    </style:style>
    <style:style style:name="TableRow2160" style:family="table-row">
      <style:table-row-properties style:min-row-height="0.0145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165" style:parent-style-name="Normal" style:family="paragraph">
      <style:paragraph-properties>
        <style:tab-stops>
          <style:tab-stop style:type="right" style:leader-style="solid" style:leader-text="_" style:position="6.3013in"/>
        </style:tab-stops>
      </style:paragraph-properties>
    </style:style>
    <style:style style:name="P21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67" style:parent-style-name="Normal" style:family="paragraph">
      <style:paragraph-properties fo:text-align="justify">
        <style:tab-stops>
          <style:tab-stop style:type="right" style:leader-style="solid" style:leader-text="_" style:position="6.3013in"/>
        </style:tab-stops>
      </style:paragraph-properties>
    </style:style>
    <style:style style:name="P2168" style:parent-style-name="Normal" style:family="paragraph">
      <style:paragraph-properties fo:text-align="justify">
        <style:tab-stops>
          <style:tab-stop style:type="right" style:leader-style="solid" style:leader-text="_" style:position="6.3013in"/>
        </style:tab-stops>
      </style:paragraph-properties>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74" style:parent-style-name="DefaultParagraphFont" style:family="text">
      <style:text-properties fo:font-style="italic" style:font-style-asian="italic" style:font-style-complex="italic"/>
    </style:style>
    <style:style style:name="P2175"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P2176"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217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center" fo:margin-left="3.3333in">
        <style:tab-stops>
          <style:tab-stop style:type="right" style:leader-style="solid" style:leader-text="_" style:position="2.968in"/>
        </style:tab-stops>
      </style:paragraph-properties>
      <style:text-properties fo:font-style="italic" style:font-style-asian="italic" style:font-style-complex="italic" fo:font-size="11pt" style:font-size-asian="11pt"/>
    </style:style>
    <style:style style:name="P2180" style:parent-style-name="Normal" style:family="paragraph">
      <style:paragraph-properties fo:text-align="justify">
        <style:tab-stops>
          <style:tab-stop style:type="right" style:leader-style="solid" style:leader-text="_" style:position="6.3013in"/>
        </style:tab-stops>
      </style:paragraph-properties>
      <style:text-properties style:font-weight-complex="bold"/>
    </style:style>
    <style:style style:name="P21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margin-left="1.8333in">
        <style:tab-stops>
          <style:tab-stop style:type="right" style:leader-style="solid" style:leader-text="_" style:position="4.468in"/>
        </style:tab-stops>
      </style:paragraph-properties>
    </style:style>
    <style:style style:name="T2184" style:parent-style-name="DefaultParagraphFont" style:family="text">
      <style:text-properties fo:font-style="italic" style:font-style-asian="italic" style:font-style-complex="italic" fo:font-size="11pt" style:font-size-asian="11pt"/>
    </style:style>
    <style:style style:name="P21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center" fo:margin-left="1.5in">
        <style:tab-stops>
          <style:tab-stop style:type="right" style:leader-style="solid" style:leader-text="_" style:position="4.8013in"/>
        </style:tab-stops>
      </style:paragraph-properties>
      <style:text-properties fo:font-style="italic" style:font-style-asian="italic" style:font-style-complex="italic" fo:font-size="11pt" style:font-size-asian="11pt"/>
    </style:style>
    <style:style style:name="P21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style:tab-stops>
          <style:tab-stop style:type="right" style:leader-style="solid" style:leader-text="_" style:position="6.3013in"/>
        </style:tab-stops>
      </style:paragraph-properties>
    </style:style>
    <style:style style:name="P219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95" style:parent-style-name="Normal" style:family="paragraph">
      <style:paragraph-properties fo:text-align="justify">
        <style:tab-stops>
          <style:tab-stop style:type="right" style:leader-style="solid" style:leader-text="_" style:position="6.3013in"/>
        </style:tab-stops>
      </style:paragraph-properties>
    </style:style>
    <style:style style:name="TableColumn2197" style:family="table-column">
      <style:table-column-properties style:column-width="0.2409in" style:use-optimal-column-width="false"/>
    </style:style>
    <style:style style:name="TableColumn2198" style:family="table-column">
      <style:table-column-properties style:column-width="2.9208in" style:use-optimal-column-width="false"/>
    </style:style>
    <style:style style:name="TableColumn2199" style:family="table-column">
      <style:table-column-properties style:column-width="1.1916in" style:use-optimal-column-width="false"/>
    </style:style>
    <style:style style:name="TableColumn2200" style:family="table-column">
      <style:table-column-properties style:column-width="0.8173in" style:use-optimal-column-width="false"/>
    </style:style>
    <style:style style:name="TableColumn2201" style:family="table-column">
      <style:table-column-properties style:column-width="0.709in" style:use-optimal-column-width="false"/>
    </style:style>
    <style:style style:name="TableColumn2202" style:family="table-column">
      <style:table-column-properties style:column-width="0.4736in" style:use-optimal-column-width="false"/>
    </style:style>
    <style:style style:name="Table2196" style:family="table">
      <style:table-properties style:width="6.3534in" fo:margin-left="0.0277in" table:align="left"/>
    </style:style>
    <style:style style:name="TableRow2203" style:family="table-row">
      <style:table-row-properties style:min-row-height="2.5215in" style:use-optimal-row-height="false" fo:keep-together="always"/>
    </style:style>
    <style:style style:name="TableCell2204" style:family="table-cell">
      <style:table-cell-properties fo:border="0.0104in solid #000000" style:glyph-orientation-vertical="0" style:vertical-align="middle" fo:padding-top="0in" fo:padding-left="0.0277in" fo:padding-bottom="0in" fo:padding-right="0.0277in"/>
    </style:style>
    <style:style style:name="P2205" style:parent-style-name="Normal" style:family="paragraph">
      <style:paragraph-properties fo:widows="0" fo:orphans="0" fo:text-align="center">
        <style:tab-stops>
          <style:tab-stop style:type="right" style:leader-style="solid" style:leader-text="_" style:position="6.3013in"/>
        </style:tab-stops>
      </style:paragraph-properties>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013in"/>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ableCell2212" style:family="table-cell">
      <style:table-cell-properties fo:border="0.0104in solid #000000" style:glyph-orientation-vertical="0" style:vertical-align="middle"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013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ableCell2216" style:family="table-cell">
      <style:table-cell-properties fo:border="0.0104in solid #000000" style:glyph-orientation-vertical="0" style:vertical-align="middle"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013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ableCell2220" style:family="table-cell">
      <style:table-cell-properties fo:border="0.0104in solid #000000" style:glyph-orientation-vertical="0" style:vertical-align="middle"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013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263" style:parent-style-name="Normal" style:family="paragraph">
      <style:paragraph-properties>
        <style:tab-stops>
          <style:tab-stop style:type="right" style:leader-style="solid" style:leader-text="_" style:position="6.3013in"/>
        </style:tab-stops>
      </style:paragraph-properties>
    </style:style>
    <style:style style:name="P22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style:tab-stops>
          <style:tab-stop style:type="right" style:leader-style="solid" style:leader-text="_" style:position="6.3013in"/>
        </style:tab-stops>
      </style:paragraph-properties>
      <style:text-properties style:text-underline-type="single" style:text-underline-style="solid" style:text-underline-width="auto" style:text-underline-mode="continuous"/>
    </style:style>
    <style:style style:name="TableColumn2268" style:family="table-column">
      <style:table-column-properties style:column-width="0.5013in" style:use-optimal-column-width="false"/>
    </style:style>
    <style:style style:name="TableColumn2269" style:family="table-column">
      <style:table-column-properties style:column-width="2.6756in" style:use-optimal-column-width="false"/>
    </style:style>
    <style:style style:name="TableColumn2270" style:family="table-column">
      <style:table-column-properties style:column-width="3.177in" style:use-optimal-column-width="false"/>
    </style:style>
    <style:style style:name="Table2267" style:family="table">
      <style:table-properties style:width="6.3541in" fo:margin-left="0.0277in" table:align="lef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278"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fo:font-size="11pt" style:font-size-asian="11p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286" style:family="table-row">
      <style:table-row-properties style:min-row-height="0.0152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293" style:family="table-row">
      <style:table-row-properties style:min-row-height="0.0152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300" style:parent-style-name="Normal" style:family="paragraph">
      <style:paragraph-properties>
        <style:tab-stops>
          <style:tab-stop style:type="right" style:leader-style="solid" style:leader-text="_" style:position="6.3013in"/>
        </style:tab-stops>
      </style:paragraph-properties>
      <style:text-properties style:font-weight-complex="bold" style:text-underline-type="single" style:text-underline-style="solid" style:text-underline-width="auto" style:text-underline-mode="continuous"/>
    </style:style>
    <style:style style:name="P23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style:tab-stops>
          <style:tab-stop style:type="right" style:leader-style="solid" style:leader-text="_" style:position="6.3013in"/>
        </style:tab-stops>
      </style:paragraph-properties>
      <style:text-properties style:text-underline-type="single" style:text-underline-style="solid" style:text-underline-width="auto" style:text-underline-mode="continuous"/>
    </style:style>
    <style:style style:name="TableColumn2305" style:family="table-column">
      <style:table-column-properties style:column-width="2.8222in" style:use-optimal-column-width="false"/>
    </style:style>
    <style:style style:name="TableColumn2306" style:family="table-column">
      <style:table-column-properties style:column-width="3.5312in" style:use-optimal-column-width="false"/>
    </style:style>
    <style:style style:name="Table2304" style:family="table">
      <style:table-properties style:width="6.3534in" fo:margin-left="0.0277in" table:align="left"/>
    </style:style>
    <style:style style:name="TableRow2307" style:family="table-row">
      <style:table-row-properties style:min-row-height="0.0173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Row2312" style:family="table-row">
      <style:table-row-properties style:min-row-height="0.0173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17" style:family="table-row">
      <style:table-row-properties style:min-row-height="0.0173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22" style:family="table-row">
      <style:table-row-properties style:min-row-height="0.0173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327" style:parent-style-name="Normal" style:family="paragraph">
      <style:paragraph-properties>
        <style:tab-stops>
          <style:tab-stop style:type="right" style:leader-style="solid" style:leader-text="_" style:position="6.3013in"/>
        </style:tab-stops>
      </style:paragraph-properties>
    </style:style>
    <style:style style:name="TableColumn2329" style:family="table-column">
      <style:table-column-properties style:column-width="1.4486in" style:use-optimal-column-width="false"/>
    </style:style>
    <style:style style:name="TableColumn2330" style:family="table-column">
      <style:table-column-properties style:column-width="1.4583in" style:use-optimal-column-width="false"/>
    </style:style>
    <style:style style:name="TableColumn2331" style:family="table-column">
      <style:table-column-properties style:column-width="3.443in" style:use-optimal-column-width="false"/>
    </style:style>
    <style:style style:name="Table2328" style:family="table">
      <style:table-properties style:width="6.35in" fo:margin-left="0.0277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widows="0" fo:orphans="0">
        <style:tab-stops>
          <style:tab-stop style:type="right" style:leader-style="solid" style:leader-text="_" style:position="6.3013in"/>
        </style:tab-stops>
      </style:paragraph-properties>
      <style:text-properties fo:font-size="11pt" style:font-size-asian="11pt"/>
    </style:style>
    <style:style style:name="TableCell2335" style:family="table-cell">
      <style:table-cell-properties fo:border-top="none" fo:border-left="none" fo:border-bottom="0.0104in solid #000000" fo:border-right="none"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2337" style:family="table-cell">
      <style:table-cell-properties fo:border-top="none" fo:border-left="none" fo:border-bottom="0.0104in solid #000000" fo:border-right="none"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none" fo:border-bottom="none" fo:border-right="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top="none" fo:border-left="none" fo:border-bottom="none" fo:border-right="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56" style:family="table-cell">
      <style:table-cell-properties fo:border-top="0.0104in solid #000000" fo:border-left="none" fo:border-bottom="none" fo:border-right="none" fo:padding-top="0in" fo:padding-left="0.0277in" fo:padding-bottom="0in" fo:padding-right="0.0277in"/>
    </style:style>
    <style:style style:name="P23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none" fo:border-bottom="none" fo:border-right="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none" fo:border-bottom="none" fo:border-right="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top="none" fo:border-left="none" fo:border-bottom="none" fo:border-right="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379" style:parent-style-name="Normal" style:family="paragraph">
      <style:paragraph-properties>
        <style:tab-stops>
          <style:tab-stop style:type="right" style:leader-style="solid" style:leader-text="_" style:position="6.3013in"/>
        </style:tab-stops>
      </style:paragraph-properties>
    </style:style>
    <style:style style:name="P2380" style:parent-style-name="Normal" style:family="paragraph">
      <style:paragraph-properties fo:widows="0" fo:orphans="0" fo:text-align="center">
        <style:tab-stops>
          <style:tab-stop style:type="right" style:leader-style="solid" style:leader-text="_" style:position="6.3013in"/>
        </style:tab-stops>
      </style:paragraph-properties>
    </style:style>
  </office:automatic-styles>
  <office:body>
    <office:text text:use-soft-page-breaks="true">
      <text:p text:style-name="P1"><text:span text:style-name="T2"/><text:span text:style-name="T3">LIETUVOS DARBO BIRŽOS<text:s/></text:span></text:p>
      <text:p text:style-name="P4">PRIE SOCIALINĖS APSAUGOS IR DARBO MINISTERIJOS DIREKTORIAUS</text:p>
      <text:p text:style-name="P5">ĮSAKYMAS</text:p>
      <text:p text:style-name="P6"/>
      <text:p text:style-name="P7">DĖL SUBSIDIJŲ GAVĖJŲ, STEIGIANČIŲ (PRITAIKANČIŲ) DARBO VIETAS DARBO BIRŽOJE REGISTRUOTIEMS ASMENIMS; ĮMONIŲ, ĮGYVENDINANČIŲ VIETINES UŽIMTUMO INICIATYVAS; ĮMONIŲ, KURIOMS SUTEIKTAS SOCIALINĖS ĮMONĖS STATUSAS, NAUDOJANT UŽIMTUMO FONDO, VALSTYBĖS BIUDŽETO, EUROPOS SĄJUNGOS STRUKTŪRINIŲ FONDŲ IR KITŲ FONDŲ LĖŠAS, NESANTIEMS PERKANČIĄJA ORGANIZACIJA PAGAL LIETUVOS RESPUBLIKOS VIEŠŲJŲ PIRKIMŲ ĮSTATYMĄ, PREKIŲ, PASLAUGŲ AR DARBŲ PIRKIMO TAISYKLIŲ PATVIRTINIMO</text:p>
      <text:p text:style-name="P8"/>
      <text:p text:style-name="P9">2009 m. vasario 25 d. Nr. V-89</text:p>
      <text:p text:style-name="P10">Vilnius</text:p>
      <text:p text:style-name="P11"/>
      <text:p text:style-name="P12"><text:span text:style-name="T13">Vadovaudamasis Lietuvos Respublikos socialinės apsaugos ir darbo ministro 2006 m. liepos 31 d. įsakymu Nr. A1-222 „Dėl darbo vietų steigimo s</text:span><text:span text:style-name="T14">ubsidijavimo sąlygų ir tvarkos aprašo patvirtinimo“ (Žin., 2006, Nr.<text:s/></text:span><text:a xlink:href="https://www.e-tar.lt/portal/lt/legalAct/TAR.D0BC5FF383EA" office:target-frame-name="_blank" xlink:show="new"><text:span text:style-name="T15">86-3381</text:span></text:a><text:span text:style-name="T16">), 2006 m. rugpjūčio 4 d. įsakymu Nr. A1-231 „Dėl vietinių užimtumo iniciatyvų projektų rengimo, atra</text:span><text:span text:style-name="T17">nkos ir įgyvendinimo sąlygų ir tvarkos aprašo patvirtinimo“ (Žin., 2006, Nr.<text:s/></text:span><text:a xlink:href="https://www.e-tar.lt/portal/lt/legalAct/TAR.D152BF757288" office:target-frame-name="_blank" xlink:show="new"><text:span text:style-name="T18">88-3479</text:span></text:a><text:span text:style-name="T19">) ir Lietuvos Respublikos socialinės apsaugos ir darbo ministro 2005 m. rugpjūčio 10 d. įsaky</text:span><text:span text:style-name="T20">mo Nr. A1-225 „Dėl socialinės apsaugos ir darbo ministro 2004 m. lapkričio 24 d. įsakymo Nr. A1-261 „Dėl Valstybės pagalbos teikimo socialinėms įmonėms tvarkos aprašo patvirtinimo“ pakeitimo“ 9 punktu,</text:span></text:p>
      <text:p text:style-name="P21"><text:span text:style-name="T22">1</text:span><text:span text:style-name="T23">.<text:s/></text:span><text:span text:style-name="T24">Tvirtinu</text:span><text:span text:style-name="T25"><text:s/>Subsidijų gavėjų, steigiančių (pritaik</text:span><text:span text:style-name="T26">ančių) darbo vietas darbo biržoje registruotiems asmenims; įmonių, įgyvendinančių Vietines užimtumo iniciatyvas; įmonių, kurioms suteiktas Socialinės įmonės statusas, naudojant Užimtumo fondo, valstybės biudžeto, Europos Sąjungos struktūrinių fondų ir kitų</text:span><text:span text:style-name="T27"><text:s/>fondų lėšas, nesantiems perkančiąja organizacija pagal Lietuvos Respublikos viešųjų pirkimų įstatymą, prekių, paslaugų ar darbų pirkimo taisykles (toliau – Taisyklė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darbo biržos prie Soc</text:span><text:span text:style-name="T36">ialinės apsaugos ir darbo ministerijos direktoriaus 2006 m. balandžio 19 d. įsakymą Nr. V-180 „Dėl Valstybės biudžeto, savivaldybių biudžetų, Užimtumo fondo lėšų paramos gavėjams, nesantiems perkančiąja organizacija pagal Lietuvos Respublikos viešųjų pirki</text:span><text:span text:style-name="T37">mų įstatymo pakeitimo įstatymą, prekių, paslaugų ar darbų pirkimo taisyklių patvirtinimo“ (Žin., 2006, Nr.<text:s/></text:span><text:a xlink:href="https://www.e-tar.lt/portal/lt/legalAct/TAR.C30C4A9417FB" office:target-frame-name="_blank" xlink:show="new"><text:span text:style-name="T38">54-1979</text:span></text:a><text:span text:style-name="T39">);</text:span></text:p>
      <text:p text:style-name="P40"><text:span text:style-name="T41">2.2</text:span><text:span text:style-name="T42">. Lietuvos darbo biržos prie Socialinės apsaugos ir d</text:span><text:span text:style-name="T43">arbo ministerijos direktoriaus 2006 m. spalio 30 d. įsakymą Nr. V-513 „Dėl Subsidijų gavėjų, steigiančių (pritaikančių) darbo vietas, naudojant Užimtumo fondo, valstybės biudžeto, Europos Sąjungos struktūrinių fondų ir kitų fondų lėšas, nesantiems perkanči</text:span><text:span text:style-name="T44">ąja organizacija pagal Lietuvos Respublikos viešųjų pirkimų įstatymą, prekių, paslaugų ar darbų pirkimo taisyklių patvirtinimo“ (Žin., 2006, Nr.<text:s/></text:span><text:a xlink:href="https://www.e-tar.lt/portal/lt/legalAct/TAR.4F1D04B5E1E8" office:target-frame-name="_blank" xlink:show="new"><text:span text:style-name="T45">118-4524</text:span></text:a><text:span text:style-name="T46">).</text:span></text:p>
      <text:p text:style-name="P47"><text:span text:style-name="T48">3</text:span><text:span text:style-name="T49">.<text:s/></text:span><text:span text:style-name="T50">Įpareigoju</text:span><text:span text:style-name="T51"><text:s/>teritorinių darbo biržų direktorius, sudarant sutartis su darbdaviais, steigiančiais darbo vietas subsidijuojant, įgyvendinančiais Vietinių užimtumo iniciatyvų projektus, įmonėmis, kurioms suteiktas socialinės įmonės statusas, bei sudarant savarankiško už</text:span><text:span text:style-name="T52">imtumo rėmimo sutartis:</text:span></text:p>
      <text:p text:style-name="P53"><text:span text:style-name="T54">3.1</text:span><text:span text:style-name="T55">. supažindinti su patvirtintomis Taisyklėmis;</text:span></text:p>
      <text:p text:style-name="P56"><text:span text:style-name="T57">3.2</text:span><text:span text:style-name="T58">. kontroliuoti, kad subsidijų gavėjai pirkimus atliktų vadovaudamiesi patvirtintų Taisyklių nuostatomis ir būtų užtikrintas Užimtumo fondo, valstybės biudžeto, savivaldybių b</text:span><text:span text:style-name="T59">iudžetų, Europos Sąjungos struktūrinių fondų ir kitų fondų lėšų panaudojimas pagal paskirtį;</text:span></text:p>
      <text:p text:style-name="P60"><text:span text:style-name="T61">3.3</text:span><text:span text:style-name="T62">. teikti konsultacijas subsidijų gavėjams su pirkimų vykdymu susijusiais klausimais.</text:span></text:p>
      <text:p text:style-name="P63"><text:span text:style-name="T64">4</text:span><text:span text:style-name="T65">. (neskelbiamas).</text:span></text:p>
      <text:p text:style-name="P66"/>
      <text:p text:style-name="P67"/>
      <text:p text:style-name="P68"><text:span text:style-name="T69">DIREKTORIUS</text:span><text:span text:style-name="T70"><text:tab/>VIDAS ŠLEKAITIS</text:span></text:p>
      <text:p text:style-name="Normal"/>
      <text:p text:style-name="P71"><text:span text:style-name="T72">_________________</text:span></text:p>
      <text:soft-page-break/>
      <text:p text:style-name="P73"><text:span text:style-name="T74">PATVIRTINTA</text:span></text:p>
      <text:p text:style-name="P75">Lietuvos darbo biržos direktoriaus<text:s/></text:p>
      <text:p text:style-name="P76">2009 m. vasario 25 d. įsakymu Nr. V-89</text:p>
      <text:p text:style-name="P77"/>
      <text:p text:style-name="P78"><text:span text:style-name="T79">SUBSIDIJŲ GAVĖJŲ, STEIGIANČIŲ (PRITAIKANČIŲ) DARBO VIETAS DARBO BIRŽOJE REGISTRUOTIEMS ASMENIMS; ĮMONIŲ, ĮGYVENDINANČIŲ VIETINES UŽIMTUMO INICIAT</text:span><text:span text:style-name="T80">YVAS; ĮMONIŲ, KURIOMS SUTEIKTAS SOCIALINĖS ĮMONĖS STATUSAS, NAUDOJANT UŽIMTUMO FONDO, VALSTYBĖS BIUDŽETO, EUROPOS SĄJUNGOS STRUKTŪRINIŲ FONDŲ IR KITŲ FONDŲ LĖŠAS, NESANTIEMS PERKANČIĄJA ORGANIZACIJA PAGAL LIETUVOS RESPUBLIKOS VIEŠŲJŲ PIRKIMŲ ĮSTATYMĄ, PREK</text:span><text:span text:style-name="T81">IŲ, PASLAUGŲ AR DARBŲ PIR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Užimtumo fondo, valstybės biudžeto, Europos Sąjungos struktūrinių fondų ir kitų fondų lėšų subsidijų gavėjams, nesantiems perkančiąja organizacija pagal Lietuvos Respublikos viešų</text:span><text:span text:style-name="T91">jų įstatymą (toliau – Viešųjų pirkimų įstatymas) (Žin., 1996, Nr.<text:s/></text:span><text:a xlink:href="https://www.e-tar.lt/portal/lt/legalAct/TAR.C54AFFAA7622" office:target-frame-name="_blank" xlink:show="new"><text:span text:style-name="T92">84-2000</text:span></text:a><text:span text:style-name="T93">; 2006, Nr.<text:s/></text:span><text:a xlink:href="https://www.e-tar.lt/portal/lt/legalAct/TAR.C0DE35FFA738" office:target-frame-name="_blank" xlink:show="new"><text:span text:style-name="T94">4-102</text:span></text:a><text:span text:style-name="T95">; 2008,<text:s/></text:span><text:span text:style-name="T96">Nr.<text:s/></text:span><text:a xlink:href="https://www.e-tar.lt/portal/lt/legalAct/TAR.81433CB2B6DF" office:target-frame-name="_blank" xlink:show="new"><text:span text:style-name="T97">81-3179</text:span></text:a><text:span text:style-name="T98">), prekių, paslaugų ar darbų pirkimo taisyklės (toliau – Taisyklės) nustato pirkimų tvarką, šių pirkimų subjektų teises, pareigas ir atsakomybę, pirkimų kontrolės bei</text:span><text:span text:style-name="T99"><text:s/>ginčų sprendimo tvarką tais atvejais, kai prekių, paslaugų ar darbų pirkimai vykdomi subsidijų gavėjų, jiems steigiant (pritaikant) darbo vietas, darbo biržoje registruotiems asmenims; įgyvendinantiems vietines užimtumo iniciatyvas; įmonėms, kurioms sutei</text:span><text:span text:style-name="T100">ktas socialinės įmonės statusas.</text:span></text:p>
      <text:p text:style-name="P101"><text:span text:style-name="T102">2</text:span><text:span text:style-name="T103">. Taisyklėmis turi vadovautis subsidijų gavėjai, nesantys perkančiąja organizacija pagal Viešųjų pirkimų įstatymą.</text:span></text:p>
      <text:p text:style-name="P104"><text:span text:style-name="T105">2.1</text:span><text:span text:style-name="T106">. Subsidijų gavėjai pirkimą vykdo vadovaudamiesi:</text:span></text:p>
      <text:p text:style-name="P107"><text:span text:style-name="T108">2.1.1</text:span><text:span text:style-name="T109">. sudaryta Darbo vietų steigimo sutartimi</text:span><text:span text:style-name="T110"><text:s/>su teritorine darbo birža;</text:span></text:p>
      <text:p text:style-name="P111"><text:span text:style-name="T112">2.1.2</text:span><text:span text:style-name="T113">. sudaryta Savarankiško užimtumo rėmimo sutartimi su teritorine darbo birža;</text:span></text:p>
      <text:p text:style-name="P114"><text:span text:style-name="T115">2.1.3</text:span><text:span text:style-name="T116">. sudaryta vietinių užimtumo iniciatyvų projekto įgyvendinimo sutartimi su teritorine darbo birža;</text:span></text:p>
      <text:p text:style-name="P117"><text:span text:style-name="T118">2.1.4</text:span><text:span text:style-name="T119">. sudaryta Subsidijos išm</text:span><text:span text:style-name="T120">okėjimo ir panaudojimo tvarkos sutartimi su administruojančia teritorine darbo birža.</text:span></text:p>
      <text:p text:style-name="P121"><text:span text:style-name="T122">3</text:span><text:span text:style-name="T123">. Už prekių, paslaugų ar darbų pirkimų tinkamą vykdymą yra atsakingas subsidijos gavėjas.</text:span></text:p>
      <text:p text:style-name="P124"><text:span text:style-name="T125">4</text:span><text:span text:style-name="T126">. Pirkimų vykdytojai turi skatinti tiekėjų konkurenciją siekdami k</text:span><text:span text:style-name="T127">uo naudingesnių perkančiajai organizacijai tiekėjų siūlymų.</text:span></text:p>
      <text:p text:style-name="P128"><text:span text:style-name="T129">5</text:span><text:span text:style-name="T130">. Šiose Taisyklėse vartojamos pagrindinės sąvokos:</text:span></text:p>
      <text:p text:style-name="P131"><text:span text:style-name="T132">Subsidija<text:s/></text:span><text:span text:style-name="T133">– lėšos, skiriamos darbo vietai steigti (pritaikyti), savarankiško užimtumo rėmimui, vietinių užimtumo iniciatyvų projektams įgyve</text:span><text:span text:style-name="T134">ndinti, įmonei, kuriai yra suteiktas socialinės įmonės statusas.</text:span></text:p>
      <text:p text:style-name="P135"><text:span text:style-name="T136">Subsidijos gavėjas<text:s/></text:span><text:span text:style-name="T137">– darbdavys, kuriam skiriama subsidija.</text:span></text:p>
      <text:p text:style-name="P138"><text:span text:style-name="T139">Dalyvis<text:s/></text:span><text:span text:style-name="T140">– pasiūlymą pateikęs tiekėjas.</text:span></text:p>
      <text:p text:style-name="P141"><text:span text:style-name="T142">Darbų pirkimas<text:s/></text:span><text:span text:style-name="T143">– pirkimas, kurio dalykas yra atlikti arba kartu atlikti ir suprojektuoti darb</text:span><text:span text:style-name="T144">us arba bet kokiomis priemonėmis atlikti darbus, atitinkančius subsidijos gavėjo nustatytus reikalavimus. Darbas yra tam tikrų statybos darbų kaip visumos rezultatas, kuris gali savarankiškai atlikti ekonominę ar techninę funkciją. Pirkimo tikslas – sudary</text:span><text:span text:style-name="T145">ti pirkimo– pardavimo sutartį. Darbų sąrašas pateiktas Ekonominės veiklos rūšių klasifikatoriuje.</text:span></text:p>
      <text:p text:style-name="P146"><text:span text:style-name="T147">Elektroninės priemonės<text:s/></text:span><text:span text:style-name="T148">– elektroninė įranga, naudojama duomenims, perduodamiems ir gaunamiems laidinėmis, radijo, optinėmis ar kitomis elektromagnetinėmis pri</text:span><text:span text:style-name="T149">emonėmis, apdoroti (įskaitant ir skaitmeninę kompresiją) ir saugoti.</text:span></text:p>
      <text:soft-page-break/>
      <text:p text:style-name="P150"><text:span text:style-name="T151">Mažos vertės pirkimas<text:s/></text:span><text:span text:style-name="T152">– pirkimas, kai prekių ar paslaugų ar darbų vertė yra mažesnė kaip 100 tūkst. Lt ir kai subsidijos gavėjas, vadovaudamasis savo nustatytomis pirkimo taisyklėmis, kur</text:span><text:span text:style-name="T153">ios atitinka šiose Taisyklėse keliamus reikalavimus, perka prekes, paslaugas ar darbus iš mažiausią kainą pasiūliusio ar ekonomiškiausią pasiūlymą pateikusio tiekėjo.</text:span></text:p>
      <text:p text:style-name="P154"><text:span text:style-name="T155">Kandidatas<text:s/></text:span><text:span text:style-name="T156">– tiekėjas, siekiantis būti pakviestas dalyvauti derybose.</text:span></text:p>
      <text:p text:style-name="P157"><text:span text:style-name="T158">Konfidencialumo pas</text:span><text:span text:style-name="T159">ižadėjimas<text:s/></text:span><text:span text:style-name="T160">– Pirkimo komisijos nario, eksperto, stebėtojo, sekretoriaus, pirkimų organizatoriaus, pirkimų iniciatoriaus ar kito asmens rašytinis pasižadėjimas, kad jis neteiks tretiesiems asmenims informacijos, kurios atskleidimas prieštarautų Tvarkos apra</text:span><text:span text:style-name="T161">šo reikalavimams, visuomenės interesams ar pažeistų teisėtus pirkimuose dalyvaujančių tiekėjų ir subsidijos gavėjo interesus.</text:span></text:p>
      <text:p text:style-name="P162"><text:span text:style-name="T163">Nepriekaištinga reputacija –<text:s/></text:span><text:span text:style-name="T164">Nepriekaištingos reputacijos asmenimis nelaikomi:</text:span></text:p>
      <text:p text:style-name="P165"><text:span text:style-name="T166">1</text:span><text:span text:style-name="T167">) asmenys, teisti už labai sunkų, sunkų<text:s/></text:span><text:span text:style-name="T168">nusikaltimą ar nusikaltimą valstybės tarnybai, ūkininkavimo tvarkai arba finansams, – neatsižvelgiant į tai, ar teistumas yra išnykęs;</text:span></text:p>
      <text:p text:style-name="P169"><text:span text:style-name="T170">2</text:span><text:span text:style-name="T171">) asmenys, teisti už tyčinį nusikaltimą, – jei teistumas neišnykęs;</text:span></text:p>
      <text:p text:style-name="P172"><text:span text:style-name="T173">3</text:span><text:span text:style-name="T174">) asmenys, pažeidę Lietuvos Respublikos vie</text:span><text:span text:style-name="T175">šųjų ir privačių interesų derinimo valstybinėje tarnyboje įstatymo reikalavimus;</text:span></text:p>
      <text:p text:style-name="P176"><text:span text:style-name="T177">4</text:span><text:span text:style-name="T178">) asmenys, piktnaudžiaujantys alkoholiu, narkotinėmis, toksinėmis arba psichotropinėmis medžiagomis;</text:span></text:p>
      <text:p text:style-name="P179"><text:span text:style-name="T180">5</text:span><text:span text:style-name="T181">) asmenys, kurie įsiteisėjusiu teismo nuosprendžiu yra pripažint</text:span><text:span text:style-name="T182">i padarę korupcinius nusikaltimus.</text:span></text:p>
      <text:p text:style-name="P183"><text:span text:style-name="T184">Nešališkumo deklaracija<text:s/></text:span><text:span text:style-name="T185">– Pirkimo komisijos nario, eksperto, stebėtojo, sekretoriaus, pirkimų organizatoriaus, pirkimų iniciatoriaus ar kito asmens pareiškimas raštu, kad jis nešališkas tiekėjams.</text:span></text:p>
      <text:p text:style-name="P186"><text:span text:style-name="T187">Paraiška<text:s/></text:span><text:span text:style-name="T188">– dokumentų vis</text:span><text:span text:style-name="T189">uma, kuria tiekėjas pareiškia pageidavimą dalyvauti pirkimo procedūrose.</text:span></text:p>
      <text:p text:style-name="P190"><text:span text:style-name="T191">Pasiūlymas<text:s/></text:span><text:span text:style-name="T192">– tiekėjo raštu pateiktų dokumentų visuma, kuria siūloma tiekti prekes, teikti paslaugas ar atlikti darbus pagal perkančiosios organizacijos nustatytas pirkimo sąlygas.</text:span></text:p>
      <text:p text:style-name="P193"><text:span text:style-name="T194">Pasiūlymo galiojimo užtikrinimas ir pirkimo sutarties įvykdymo užtikrinima</text:span><text:span text:style-name="T195">s – Lietuvos Respublikos civiliniame kodekse nustatyti prievolės įvykdymo užtikrinimo būdai.</text:span></text:p>
      <text:p text:style-name="P196"><text:span text:style-name="T197">Paslaugų pirkimas<text:s/></text:span><text:span text:style-name="T198">– pirkimas, kurio dalykas yra paslaugos, taip pat pirkimas, kurio dalyk</text:span><text:span text:style-name="T199">as yra prekės ir paslaugos, jeigu paslaugų kaina viršija prekių kainą, ar pirkimas, kurio dalykas yra paslaugos ir darbai, jeigu šie darbai tik papildo perkamas paslaugas. Pirkimo tikslas – sudaryti pirkimo–pardavimo sutartį.</text:span></text:p>
      <text:p text:style-name="P200"><text:span text:style-name="T201">Pirkimas<text:s/></text:span><text:span text:style-name="T202">– subsidijos gavėjo a</text:span><text:span text:style-name="T203">tliekamas ir šių Taisyklių reglamentuojamas prekių, paslaugų ar darbų pirkimas, kurio tikslas – sudaryti pirkimo–pardavimo sutartį.</text:span></text:p>
      <text:p text:style-name="P204"><text:span text:style-name="T205">Pirkimo dokumentai<text:s/></text:span><text:span text:style-name="T206">– subsidijos gavėjo skelbimai ar pateikiami tiekėjams dokumentai, apibūdinantys perkamą objektą ir pirkim</text:span><text:span text:style-name="T207">o sąlygas: skelbimas, kvietimas, techninė specifikacija, aprašomieji dokumentai, pirkimo sutarties projektas, kiti dokumentai ir dokumentų paaiškinimai (patikslinimai).</text:span></text:p>
      <text:p text:style-name="P208"><text:span text:style-name="T209">Pirkimo–pardavimo sutartis<text:s/></text:span><text:span text:style-name="T210">(toliau – pirkimo sutartis) – šiomis Taisyklėmis nustatyta t</text:span><text:span text:style-name="T211">varka dėl ekonominės naudos vieno ar daugiau tiekėjų ir subsidijos gavėjo raštu sudaryta sutartis, kurios dalykas yra prekės, darbai ar paslaugos.</text:span></text:p>
      <text:p text:style-name="P212"><text:span text:style-name="T213">Pirkimo organizatorius<text:s/></text:span><text:span text:style-name="T214">– subsidijos gavėjo įmonės vadovo įsakymu paskirtas darbuotojas, kuris Taisyklių nusta</text:span><text:span text:style-name="T215">tyta tvarka organizuoja ir atlieka<text:s/></text:span><text:span text:style-name="T216">mažos vertės<text:s/></text:span><text:span text:style-name="T217">pirkimus, kai tokiems pirkimams atlikti nesudaroma Viešojo pirkimo komisija (toliau – Komisija). Vykdant pirkimus vadovaujantis Savarankiško užimtumo rėmimo sutartimi pirkimo organizatorius yra pats subsidijo</text:span><text:span text:style-name="T218">s gavėjas, kuris raštu teritorinei darbo biržai įsipareigoja vykdyti mažos vertės pirkimus.</text:span></text:p>
      <text:p text:style-name="P219"><text:span text:style-name="T220">Pirkimo iniciatorius<text:s/></text:span><text:span text:style-name="T221">– subsidijos gavėjo įmonės darbuotojas, kuris nurodė poreikį įsigyti reikalingas prekes, paslaugas arba darbus.</text:span></text:p>
      <text:p text:style-name="P222"><text:span text:style-name="T223">Prekių pirkimas<text:s/></text:span><text:span text:style-name="T224">– viešasis pirk</text:span><text:span text:style-name="T225">imas, kurio dalykas yra prekių pirkimas, nuoma, lizingas (finansinė nuoma), pirkimas išsimokėtinai, numatant jas įsigyti ar to nenumatant, taip<text:s/></text:span><text:soft-page-break/><text:span text:style-name="T226">pat perkamų prekių pristatymo, montavimo, diegimo ir kitos jų parengimo naudoti paslaugos. Pirkimo tikslas – sud</text:span><text:span text:style-name="T227">aryti viešojo pirkimo–pardavimo sutartį.</text:span></text:p>
      <text:p text:style-name="P228"><text:span text:style-name="T229">Raštu<text:s/></text:span><text:span text:style-name="T230">– reiškia bet kokią informacijos išraišką žodžiais arba skaičiais, kurią galima perskaityti, atgaminti ir perduoti. Šis terminas gali apimti elektroninėmis priemonėmis perduotą ir saugomą informaciją.</text:span></text:p>
      <text:p text:style-name="P231"><text:span text:style-name="T232">Techninė</text:span><text:span text:style-name="T233"><text:s/>specifikacija<text:s/></text:span><text:span text:style-name="T234">– techniniai reikalavimai, kuriuos turi atitikti perkamos prekės, paslaugos ar darbai.</text:span></text:p>
      <text:p text:style-name="P235"><text:span text:style-name="T236">Tiekėjas (prekių tiekėjas, paslaugų teikėjas, rangovas)<text:s/></text:span><text:span text:style-name="T237">– bet kuris ūkio subjektas – fizinis asmuo, įstatymų nustatyta tvarka turintis teisę verstis savar</text:span><text:span text:style-name="T238">ankiška komercine, gamybine arba profesine ir kita panašaus pobūdžio veikla, įskaitant tą, kuria verčiamasi turint verslo liudijimą, privatusis juridinis asmuo, viešasis juridinis asmuo ar tokių asmenų grupė – galintis pasiūlyti ar siūlantis prekes, paslau</text:span><text:span text:style-name="T239">gas ar darbus.</text:span></text:p>
      <text:p text:style-name="P240"><text:span text:style-name="T241">Pirkimo komisija<text:s/></text:span><text:span text:style-name="T242">(toliau – komisija) – subsidijos gavėjo įmonės vadovo supaprastintiems pirkimams organizuoti ir atlikti įsakymu sudaryta komisija, veikianti pagal patvirtintą reglamentą.</text:span></text:p>
      <text:p text:style-name="P243"><text:span text:style-name="T244">Supaprastintas atviras konkursas<text:s/></text:span><text:span text:style-name="T245">– supaprastinto pirk</text:span><text:span text:style-name="T246">imo būdas, organizuojamas komisijos, ir kiekvienas suinteresuotas tiekėjas gali pateikti pasiūlymą.</text:span></text:p>
      <text:p text:style-name="P247"><text:span text:style-name="T248">Supaprastintos skelbiamos derybos<text:s/></text:span><text:span text:style-name="T249">– supaprastinto pirkimo būdas, organizuojamas komisijos, ir paraiškas dalyvauti derybose gali pateikti visi tiekėjai, o su</text:span><text:span text:style-name="T250">bsidijos gavėjas su visais ar atrinktais tiekėjais derasi dėl pirkimo sutarties sąlygų.</text:span></text:p>
      <text:p text:style-name="P251"><text:span text:style-name="T252">Apklausa<text:s/></text:span><text:span text:style-name="T253">– supaprastinto pirkimo būdas, kai subsidijos gavėjas raštu arba žodžiu kviečia tiekėjus pateikti pasiūlymus ir perka prekes, paslaugas ar darbus iš mažiausią<text:s/></text:span><text:span text:style-name="T254">kainą pasiūliusio ar ekonomiškiausią pasiūlymą pateikusio tiekėjo.</text:span></text:p>
      <text:p text:style-name="P255"><text:span text:style-name="T256">Tiekėjų apklausa žodžiu<text:s/></text:span><text:span text:style-name="T257">– subsidijos gavėjo įmonės vadovo įsakymu paskirto pirkimų organizatoriaus ar komisijos žodinis kreipimasis į tiekėjus (-ą) su prašymu pateikti pasiūlymus. Taip pat<text:s/></text:span><text:span text:style-name="T258">galima pasinaudoti viešai tiekėjų pateikta informacija (reklama internete ir kt.) apie siūlomas prekes, paslaugas, darbus. Toks informacijos gavimas prilyginamas žodinei tiekėjų apklausai. Apklausiant žodžiu su tiekėjais taip pat bendraujama telefonu. Tiek</text:span><text:span text:style-name="T259">ėjai savo pasiūlymų pateikti raštu neprivalo.</text:span></text:p>
      <text:p text:style-name="P260"><text:span text:style-name="T261">Tiekėjų apklausa raštu<text:s/></text:span><text:span text:style-name="T262">– subsidijos gavėjo įmonės vadovo įsakymu paskirto pirkimų organizatoriaus ar komisijos raštiškas kreipimasis į tiekėjus (-ą) su prašymu pateikti pasiūlymus. Apklausiant raštu tiekėjai (-</text:span><text:span text:style-name="T263">as) savo pasiūlymus privalo pateikti raštu.</text:span></text:p>
      <text:p text:style-name="P264"><text:span text:style-name="T265">Kvalifikacijos patikrinimas<text:s/></text:span><text:span text:style-name="T266">– procedūra, kurios metu tikrinama, ar tiekėjai atitinka pirkimo dokumentuose nurodytus minimalius kvalifikacijos reikalavimus.</text:span></text:p>
      <text:p text:style-name="P267"><text:span text:style-name="T268">Numatomo pirkimo vertė<text:s/></text:span><text:span text:style-name="T269">(toliau – pirkimo vertė) – subsid</text:span><text:span text:style-name="T270">ijos gavėjo įmonės numatomų sudaryti pirkimo sutarčių vertė, skaičiuojama imant visą mokėtiną sumą be pridėtinės vertės mokesčio, įskaitant visas sutarčių pasirinkimo ir pratęsimo galimybes. Pirkimo vertė skaičiuojama pirkimo pradžiai, atsižvelgiant į visa</text:span><text:span text:style-name="T271">s to paties tipo prekių ar paslaugų arba tam pačiam objektui skirtas darbų pirkimo sutarčių vertes.</text:span></text:p>
      <text:p text:style-name="P272"><text:span text:style-name="T273">Alternatyvus pasiūlymas<text:s/></text:span><text:span text:style-name="T274">– pasiūlymas, kuriame siūlomos kitokios, negu yra nustatyta pirkimo dokumentuose, pirkimo objekto charakteristikos arba pirkimo<text:s/></text:span><text:span text:style-name="T275">sąlygos.</text:span></text:p>
      <text:p text:style-name="P276"/>
      <text:p text:style-name="P277"><text:span text:style-name="T278">II</text:span><text:span text:style-name="T279">.<text:s/></text:span><text:span text:style-name="T280">PAGRINDINIAI PIRKIMŲ PRINCIPAI IR JŲ LAIKYMASIS</text:span></text:p>
      <text:p text:style-name="P281"/>
      <text:p text:style-name="P282"><text:span text:style-name="T283">6</text:span><text:span text:style-name="T284">. Subsidijos gavėjas turi užtikrinti, kad atliekant pirkimo procedūras ir nustatant laimėtoją būtų laikomasi lygiateisiškumo, nediskriminavimo, abipusio pripažinimo, proporcingumo<text:s/></text:span><text:span text:style-name="T285">ir skaidrumo principų.</text:span></text:p>
      <text:p text:style-name="P286"><text:span text:style-name="T287">7</text:span><text:span text:style-name="T288">. Pirkimų tikslas – vadovaujantis Taisyklių 6 punkte nustatytais pirkimų principais sudaryti pirkimo sutartį, leidžiančią skaidriai ir racionaliai naudojant subsidijai skirtas lėšas įsigyti reikalingų prekių, paslaugų ar darbų.</text:span></text:p>
      <text:p text:style-name="P289"><text:span text:style-name="T290">8</text:span><text:span text:style-name="T291">. Subsidijos gavėjas ir tiekėjai negali atskleisti informacijos, kurios konfidencialumą nurodė subsidijos gavėjas ar tiekėjas, išskyrus įstatymu nustatytus atvejus ir kai tokios<text:s/></text:span><text:soft-page-break/><text:span text:style-name="T292">informacijos prašo Lietuvos darbo birža prie Socialinės apsaugos ir darbo</text:span><text:span text:style-name="T293"><text:s/>ministerijos ar subsidijos gavėjo veiklą kontroliuojanti teritorinė darbo birža.</text:span></text:p>
      <text:p text:style-name="P294"><text:span text:style-name="T295">9</text:span><text:span text:style-name="T296">. Subsidijos gavėjas, pirkimo komisijos nariai, sekretorius, pirkimų organizatorius, pirkimų iniciatorius, ekspertai, stebėtojai ir kiti asmenys neturi teisės atskleisti</text:span><text:span text:style-name="T297"><text:s/>informacijos, susijusios su atliktomis pirkimo procedūromis, jeigu jos atskleidimas prieštarauja įstatymams, daro nuostolių teisėtiems šalių komerciniams interesams arba trukdo užtikrinti sąžiningą konkurenciją.</text:span></text:p>
      <text:p text:style-name="P298"/>
      <text:p text:style-name="P299"><text:span text:style-name="T300">III</text:span><text:span text:style-name="T301">.<text:s/></text:span><text:span text:style-name="T302">PIRKIMO PRADŽIA IR PABAIGA</text:span></text:p>
      <text:p text:style-name="P303"/>
      <text:p text:style-name="P304"><text:span text:style-name="T305">1</text:span><text:span text:style-name="T306">0</text:span><text:span text:style-name="T307">. Pirkimas prasideda:</text:span></text:p>
      <text:p text:style-name="P308"><text:span text:style-name="T309">10.1</text:span><text:span text:style-name="T310">. subsidijos gavėjui paskelbus apie pirkimą spaudoje:</text:span></text:p>
      <text:p text:style-name="P311"><text:span text:style-name="T312">a) kai pirkimas atliekamas supaprastinto atvirojo konkurso būdu;</text:span></text:p>
      <text:p text:style-name="P313"><text:span text:style-name="T314">b) kai pirkimas atliekamas supaprastintų skelbiamų derybų būdu ir skelbime apie supaprastintą pirkimą kv</text:span><text:span text:style-name="T315">iečiama suinteresuotus tiekėjus pateikti pasiūlymus;</text:span></text:p>
      <text:p text:style-name="P316"><text:span text:style-name="T317">10.2</text:span><text:span text:style-name="T318">. kai pirkimas atliekamas apklausos būdu (žodžiu ar raštu) subsidijos gavėjo nuožiūra (toliau – mažos vertės pirkimai) ir subsidijos gavėjas kreipiasi į tiekėją (tiekėjus), prašydamas pateikti<text:s/></text:span><text:span text:style-name="T319">perkamų prekių, paslaugų ar darbų kainas, tiekėjų kvalifikaciją patvirtinančius ir kitus dokumentus, nurodytus tiekėjams kvietime teikti pasiūlymą.</text:span></text:p>
      <text:p text:style-name="P320"><text:span text:style-name="T321">11</text:span><text:span text:style-name="T322">. Pirkimas pasibaigia, kai:</text:span></text:p>
      <text:p text:style-name="P323"><text:span text:style-name="T324">11.1</text:span><text:span text:style-name="T325">. sudaroma pirkimo sutartis;</text:span></text:p>
      <text:p text:style-name="P326"><text:span text:style-name="T327">11.2</text:span><text:span text:style-name="T328">. atmetami visi pasiūlymai;</text:span></text:p>
      <text:p text:style-name="P329"><text:span text:style-name="T330">11.3</text:span><text:span text:style-name="T331">. nutraukiamos pirkimo procedūros;</text:span></text:p>
      <text:p text:style-name="P332"><text:span text:style-name="T333">11.4</text:span><text:span text:style-name="T334">. per nustatytą terminą nepateikiamas nė vienas pasiūlymas;</text:span></text:p>
      <text:p text:style-name="P335"><text:span text:style-name="T336">11.5</text:span><text:span text:style-name="T337">. pasibaigia pasiūlymų galiojimo laikas ir nesudaroma pirkimo sutartis dėl priežasčių, kurios nepriklauso nuo subsidijos gavėjo.</text:span></text:p>
      <text:p text:style-name="P338"><text:span text:style-name="T339">12</text:span><text:span text:style-name="T340">.</text:span><text:span text:style-name="T341"><text:s/>Subsidijos gavėjas, gavęs iš teritorinės darbo biržos sutikimą, bet kuriuo metu iki pirkimo sutarties sudarymo turi teisę nutraukti pirkimo procedūras, jeigu atsirado aplinkybių, kurių nebuvo galima numatyti (perkamos prekės, paslaugos ar darbai tapo nere</text:span><text:span text:style-name="T342">ikalingi, nėra lėšų jiems apmokėti, yra kitų objektyvių priežasčių).</text:span></text:p>
      <text:p text:style-name="P343"/>
      <text:p text:style-name="P344"><text:span text:style-name="T345">IV</text:span><text:span text:style-name="T346">.<text:s/></text:span><text:span text:style-name="T347">PIRKIMO BŪDO PASIRINKIMAS IR PIRKIMO VERTĖS NUSTATYMAS</text:span></text:p>
      <text:p text:style-name="P348"/>
      <text:p text:style-name="P349"><text:span text:style-name="T350">13</text:span><text:span text:style-name="T351">. Pirkimai gali būti vykdomi tik:</text:span></text:p>
      <text:p text:style-name="P352"><text:span text:style-name="T353">13.1</text:span><text:span text:style-name="T354">. pagal subsidijos gavėjo parengtą darbo vietų steigimo sąmatą, kuri kartu</text:span><text:span text:style-name="T355"><text:s/>su paraiška darbo vietai steigti (pritaikyti) pateikiama teritorinei darbo biržai;</text:span></text:p>
      <text:p text:style-name="P356"><text:span text:style-name="T357">13.2</text:span><text:span text:style-name="T358">. pagal subsidijos gavėjo parengtą sąmatą, kuri teikiama kartu su paraiška dalyvauti VUI projektų įgyvendinimo atrankoje;</text:span></text:p>
      <text:p text:style-name="P359"><text:span text:style-name="T360">13.3</text:span><text:span text:style-name="T361">. pagal įmonės, turinčios socialin</text:span><text:span text:style-name="T362">ės įmonės statusą, parengtą sąmatą, teikiama, kuri kartu su paraiška subsidijai (valstybės paramai) gauti.</text:span></text:p>
      <text:p text:style-name="P363"><text:span text:style-name="T364">14</text:span><text:span text:style-name="T365">. Pirkimai atliekami šiais būdais:</text:span></text:p>
      <text:p text:style-name="P366"><text:span text:style-name="T367">14.1</text:span><text:span text:style-name="T368">. supaprastinto atviro konkurso;</text:span></text:p>
      <text:p text:style-name="P369"><text:span text:style-name="T370">14.2</text:span><text:span text:style-name="T371">. supaprastintų skelbiamų derybų;</text:span></text:p>
      <text:p text:style-name="P372"><text:span text:style-name="T373">14.3</text:span><text:span text:style-name="T374">. apklausos<text:s/></text:span><text:span text:style-name="T375">(mažos vertės pirkimas).</text:span></text:p>
      <text:p text:style-name="P376"><text:span text:style-name="T377">15</text:span><text:span text:style-name="T378">. Pirkimo būdas pasirenkamas, atsižvelgiant į pirkimo vertę, kuri yra nustatoma atsižvelgiant į numatomų vykdyti prekių, paslaugų pirkimo sutarčių vertę, kurią sudaro mokėjimai tiekėjui. Jei pirkimo sutartis yra dėl kelių r</text:span><text:span text:style-name="T379">ūšių prekių ar kelių kategorijų paslaugų, šios pirkimo sutarties vertė yra visų prekių ar paslaugų, dėl kurių sudaroma ši sutartis, verčių suma:</text:span></text:p>
      <text:p text:style-name="P380"><text:span text:style-name="T381">15.1</text:span><text:span text:style-name="T382">. Pirkimas, kurio vertė neviršija 100 000 litų be PVM, gali būti vykdomas subsidijos gavėjo nuožiūra (maž</text:span><text:span text:style-name="T383">os vertės pirkimas, Taisyklių XXX skyrius).</text:span></text:p>
      <text:p text:style-name="P384"><text:span text:style-name="T385">15.2</text:span><text:span text:style-name="T386">. Pirkimas, kurio vertė viršija Taisyklių 15.1 punkte nustatytą ribą, turi būti atliekamas supaprastinto atviro konkurso ar supaprastintų skelbiamų derybų būdu, esant šiose Taisyklėse numatytoms aplinkybė</text:span><text:span text:style-name="T387">ms.</text:span></text:p>
      <text:p text:style-name="P388"><text:span text:style-name="T389">16</text:span><text:span text:style-name="T390">. Jeigu prekių ar paslaugų pirkimas atliekamas vieną kartą ir pirkimo sutarties neįmanoma ar neketinama atnaujinti, šio pirkimo vertė yra numatomos sudaryti pirkimo sutarties vertė. Jei pirkimas atliekamas nuolat – pirkimo vertė yra numatoma be</text:span><text:span text:style-name="T391">ndra visų panašių pirkimo sutarčių vertė. Panašiomis sutartimis laikytinos sutartys, kurios sudarytos dėl tos pačios rūšies (paskirties) prekių, kurių naudojimas yra identiškas ar panašus (visi baldai, degalai, visa biuro įranga ir pan.), arba dėl tos pači</text:span><text:span text:style-name="T392">os rūšies ar kategorijos paslaugų (pvz., teisinės paslaugos, finansinės paslaugos, viešbučių ir restoranų paslaugos ir kt.).</text:span></text:p>
      <text:p text:style-name="P393"><text:span text:style-name="T394">17</text:span><text:span text:style-name="T395">. Subsidijos gavėjas, vykdydamas konkrečių prekių arba paslaugų pirkimus, turi teisę skaidyti pirkimo vertę į dalis, jei viso</text:span><text:span text:style-name="T396">ms išskaidytoms pirkimo dalims bus taikomas pirkimo būdas (būdai), pasirinktas pagal Taisyklių reikalavimus visai pirkimo vertei.</text:span></text:p>
      <text:p text:style-name="P397"><text:span text:style-name="T398">18</text:span><text:span text:style-name="T399">. Darbų pirkimo vertė yra visų dėl to paties objekto sudaromų darbų pirkimo sutarčių, nesvarbu per kokį laikotarpį jos b</text:span><text:span text:style-name="T400">us sudaromos, verčių suma. Nustatant darbų pirkimo vertę, įskaitomos ir numatomo projektavimo (tuo atveju, kai kartu perkamas darbų atlikimas ir projektavimas) vertė ir darbams atlikti reikalingų prekių, kurias rangovui pateikia vadovaujantysis partneris (</text:span><text:span text:style-name="T401">ar kitas partneris), numatomos vertės.</text:span></text:p>
      <text:p text:style-name="P402"/>
      <text:p text:style-name="P403"><text:span text:style-name="T404">V</text:span><text:span text:style-name="T405">.<text:s/></text:span><text:span text:style-name="T406">ATVEJAI, KAI NETAIKOMI TAISYKLIŲ REIKALAVIMAI</text:span></text:p>
      <text:p text:style-name="P407"/>
      <text:p text:style-name="P408"><text:span text:style-name="T409">19</text:span><text:span text:style-name="T410">. Taisyklių reikalavimai netaikomi:</text:span></text:p>
      <text:p text:style-name="P411"><text:span text:style-name="T412">19.1</text:span><text:span text:style-name="T413">. pastatų ar patalpų, naudojamų steigiamai darbo vietai ar subsidijos gavėjo administravimo reikmėms, nuomai, ta</text:span><text:span text:style-name="T414">čiau perkamų paslaugų kaina turi neviršyti analogiškų paslaugų vidutinės rinkos kainos;</text:span></text:p>
      <text:p text:style-name="P415"><text:span text:style-name="T416">19.2</text:span><text:span text:style-name="T417">. darbo sutartims;</text:span></text:p>
      <text:p text:style-name="P418"><text:span text:style-name="T419">19.3</text:span><text:span text:style-name="T420">. finansinių paslaugų, susijusių su pinigų, valiutų keitimo kurso, valstybės skolos valdymo, iždo agento, užsienio atsargų valdymo po</text:span><text:span text:style-name="T421">litika, taip pat kitų veiklos krypčių finansinių paslaugų, susijusių su vertybinių popierių ir kitų finansinių priemonių sudarymu, išleidimu (emitavimu), pardavimu, pirkimu, perleidimu ar perdavimu, pirkimams;</text:span></text:p>
      <text:p text:style-name="P422"><text:span text:style-name="T423">19.4</text:span><text:span text:style-name="T424">. Lietuvos banko teikiamų paslaugų pir</text:span><text:span text:style-name="T425">kimams;</text:span></text:p>
      <text:p text:style-name="P426"><text:span text:style-name="T427">19.5</text:span><text:span text:style-name="T428">. tarptautinių finansų institucijų teikiamų finansinių paslaugų pirkimams;</text:span></text:p>
      <text:p text:style-name="P429"><text:span text:style-name="T430">19.6</text:span><text:span text:style-name="T431">. arbitražo ir taikinimo paslaugų pirkimams;</text:span></text:p>
      <text:p text:style-name="P432"><text:span text:style-name="T433">19.7</text:span><text:span text:style-name="T434">. komunalinių paslaugų pirkimams;</text:span></text:p>
      <text:p text:style-name="P435"><text:span text:style-name="T436">19.8</text:span><text:span text:style-name="T437">. fiksuoto telekomunikacijų ryšio paslaugų pirkimams;</text:span></text:p>
      <text:p text:style-name="P438"><text:span text:style-name="T439">19.9</text:span><text:span text:style-name="T440">. radijo ir televizijos programų sukūrimo, jų parengimo transliuoti paslaugų, jau parengtų programų bei radijo ir televizijos laidų transliavimo eteryje laiko pirkimams.</text:span></text:p>
      <text:p text:style-name="P441"/>
      <text:p text:style-name="P442"><text:span text:style-name="T443">VI</text:span><text:span text:style-name="T444">.<text:s/></text:span><text:span text:style-name="T445">PIRKIMO KOMISIJA</text:span></text:p>
      <text:p text:style-name="P446"/>
      <text:p text:style-name="P447"><text:span text:style-name="T448">20</text:span><text:span text:style-name="T449">. Subsidijos gavėjas, išskyrus savarankiško<text:s/></text:span><text:span text:style-name="T450">užimtumo rėmimą, pirkimams organizuoti ir atlikti privalo sudaryti Pirkimo komisiją (toliau – Komisija). Komisija dirba pagal subsidijos gavėjo patvirtintą darbo reglamentą, yra jam atskaitinga ir vykdo tik raštiškas jos užduotis bei įpareigojimus. Už Komi</text:span><text:span text:style-name="T451">sijos veiksmus atsako subsidijos gavėjas.</text:span></text:p>
      <text:p text:style-name="P452"><text:span text:style-name="T453">21</text:span><text:span text:style-name="T454">. Komisija sudaroma iš ne mažiau kaip 3 fizinių asmenų. Jie gali būti Komisiją sudarančios organizacijos darbuotojai arba samdomi asmenys. Komisijos pirmininku skiriamas Komisiją sudariusios organizacijos vad</text:span><text:span text:style-name="T455">ovas arba jo įgaliotas šios organizacijos darbuotojas. Viena Komisija gali būti sudaryta visiems, subsidijos paramoje numatytiems, pirkimams atlikti.</text:span></text:p>
      <text:p text:style-name="P456"><text:span text:style-name="T457">22</text:span><text:span text:style-name="T458">. Skiriant Komisijos pirmininką ir narius, turi būti atsižvelgta į jų ekonomines, technines, teisine</text:span><text:span text:style-name="T459">s žinias. Rekomenduojama, kad į Komisijos sudėtį būtų įtrauktas Komisiją sudariusios organizacijos buhalterijos atstovas, teisininkas, taip pat asmenys, žinantys pirkimo<text:s/></text:span><text:soft-page-break/><text:span text:style-name="T460">objekto specifiką. Komisijos pirmininku, nariais ir sekretoriumi skiriami nepriekaišti</text:span><text:span text:style-name="T461">ngos reputacijos asmenys.</text:span></text:p>
      <text:p text:style-name="P462"><text:span text:style-name="T463">23</text:span><text:span text:style-name="T464">. Sprendimus Komisija priima posėdžiuose. Posėdis yra teisėtas, jeigu jame dalyvauja daugiau kaip pusė Komisijos narių. Kiekvienas Komisijos narys turi po vieną balsą. Komisija priima sprendimus posėdyje paprasta balsų daugu</text:span><text:span text:style-name="T465">ma atviru vardiniu balsavimu. Jeigu balsai pasiskirsto po lygiai, lemia Komisijos pirmininko balsas. Komisijos sprendimai įforminami protokolu. Protokole nurodomi Komisijos sprendimo motyvai, pateikiami paaiškinimai, kiekvieno Komisijos nario nuomonė. Prot</text:span><text:span text:style-name="T466">okolą pasirašo visi Komisijos posėdyje dalyvavę nariai.</text:span></text:p>
      <text:p text:style-name="P467"><text:span text:style-name="T468">24</text:span><text:span text:style-name="T469">. Komisija pirmame posėdyje pasirenka pirkimo būdą, parengia pirkimo dokumentus, priima kitus sprendimus. Komisijos narys prieš pradėdamas darbą Komisijoje turi pasirašyti nešališkumo deklaracij</text:span><text:span text:style-name="T470">ą (2 priedas) ir konfidencialumo pasižadėjimą (1 priedas). Nešališkumo deklaracija ir konfidencialumo pasižadėjimas turi būti pasirašoma kiekvieno komisijos nario, kiekvieno eksperto (jei tokių yra), teritorinės darbo biržos stebėtojo (-ų) (jei tokių yra)<text:s/></text:span><text:span text:style-name="T471">ir posėdžio sekretoriaus kiekvienam pirkimui atskirai.</text:span></text:p>
      <text:p text:style-name="P472"><text:span text:style-name="T473">25</text:span><text:span text:style-name="T474">. Komisija savo veikloje vadovaujasi darbo reglamentu. Darbo reglamente turi būti nurodyta: komisijos teisės, pareigos, funkcijos, darbo organizavimo ir sprendimų priėmimo tvarka, Komisijos narių</text:span><text:span text:style-name="T475"><text:s/>atsakomybė.</text:span></text:p>
      <text:p text:style-name="P476"><text:span text:style-name="T477">26</text:span><text:span text:style-name="T478">. Komisiją sudaręs subsidijos gavėjas privalo Komisijai nurodyti reikalingų nupirkti prekių, paslaugų ar darbų pavadinimus, jų techninius, estetinius, funkcinius bei kokybės reikalavimus, prekių kiekį, teiktinų su prekėmis susijusių pasl</text:span><text:span text:style-name="T479">augų pobūdį, prekių tiekimo, paslaugų teikimo terminus, eksploatavimo išlaidas ir kitas pirkimo objektui keliamas sąlygas, lėšų, skirtų konkrečioms prekėms ar paslaugoms pirkti, sumą, pageidaujamą pirkimo atlikimo terminą, taip pat pateikti reikalingus pla</text:span><text:span text:style-name="T480">nus, brėžinius ir projektus.</text:span></text:p>
      <text:p text:style-name="P481"><text:span text:style-name="T482">27</text:span><text:span text:style-name="T483">. Užduotis Komisijai nustato ją sudaręs subsidijos gavėjas, kartu suteikdamas įgaliojimus šioms užduotims atlikti. Visos užduotys, įpareigojimai bei informacija Komisijai teikiama raštu.</text:span></text:p>
      <text:p text:style-name="P484"><text:span text:style-name="T485">28</text:span><text:span text:style-name="T486">. Komisijos posėdžiuose steb</text:span><text:span text:style-name="T487">ėtojais gali būti teritorinių darbo biržų atstovai. Subsidijos gavėjas dalyvauti Komisijos posėdžiuose stebėtojais privalo kviesti teritorinių darbo biržų atstovus, kurie nėra Komisijos nariai ir neturi balsavimo teisės. Teritorinių darbo biržų stebėtojai<text:s/></text:span><text:span text:style-name="T488">turi teisę nedalyvauti Komisijos posėdžiuose.</text:span></text:p>
      <text:p text:style-name="P489"><text:span text:style-name="T490">29</text:span><text:span text:style-name="T491">. Apie Komisijos posėdžius, kuriuose bus vykdomos vokų su pateiktais pasiūlymais atplėšimo procedūros, teritorinė darbo birža informuojama raštu ne vėliau nei prieš 3 darbo dienas iki Komisijos posėdžio.</text:span></text:p>
      <text:p text:style-name="P492"><text:span text:style-name="T493">30</text:span><text:span text:style-name="T494">. Komisijos nariai, posėdžio sekretorius, ekspertai bei teritorinių darbo biržų stebėtojai negali teikti jokios informacijos tretiesiems asmenims apie tiekėjų pateiktų pasiūlymų turinį, išskyrus Lietuvos Respublikos teisės aktų ir Taisyklėse nustatyt</text:span><text:span text:style-name="T495">us atvejus.</text:span></text:p>
      <text:p text:style-name="P496"/>
      <text:p text:style-name="P497"><text:span text:style-name="T498">VII</text:span><text:span text:style-name="T499">.<text:s/></text:span><text:span text:style-name="T500">BENDRAVIMAS IR KEITIMASIS INFORMACIJA</text:span></text:p>
      <text:p text:style-name="P501"/>
      <text:p text:style-name="P502"><text:span text:style-name="T503">31</text:span><text:span text:style-name="T504">. Subsidijos gavėjas ir tiekėjai gali bendrauti tarpusavyje bei keistis informacija raštu pagal Taisyklių 32–39 punktų nuostatas.</text:span></text:p>
      <text:p text:style-name="P505"><text:span text:style-name="T506">32</text:span><text:span text:style-name="T507">. Bendraujant tarpusavyje ir keičiantis<text:s/></text:span><text:span text:style-name="T508">informacija, duomenys perduodami taip, kad būtų užtikrinamas vientisumas, išsaugomas pasiūlymų bei visos ūkio subjektų pateiktos informacijos konfidencialumas. Taip pat būtina užtikrinti, kad subsidijos gavėjas su pasiūlymų turiniu galėtų susipažinti tik p</text:span><text:span text:style-name="T509">asibaigus nustatytam pasiūlymų pateikimo terminui.</text:span></text:p>
      <text:p text:style-name="P510"><text:span text:style-name="T511">33</text:span><text:span text:style-name="T512">. Bendravimo būdai turi būti visuotinai prieinami (visi tiekėjai gali jais pasinaudoti) ir netrukdyti tiekėjams dalyvauti pirkimo procedūrose.</text:span></text:p>
      <text:p text:style-name="P513"><text:span text:style-name="T514">34</text:span><text:span text:style-name="T515">. Subsidijos gavėjui keliami šie bendravimo su tie</text:span><text:span text:style-name="T516">kėjais ir informacijos perdavimo elektroninėmis priemonėmis reikalavimai:</text:span></text:p>
      <text:p text:style-name="P517"><text:span text:style-name="T518">34.1</text:span><text:span text:style-name="T519">. naudojamos įrangos charakteristikos turi atitikti visuotinai naudojamos įrangos charakteristikas ir nepagrįstai neriboti ūkio subjektų galimybių dalyvauti pirkime;</text:span></text:p>
      <text:p text:style-name="P520"><text:span text:style-name="T521">34.2</text:span><text:span text:style-name="T522">.<text:s/></text:span><text:span text:style-name="T523">perduodama informacija, įskaitant teksto apsaugą, turi būti prieinama suinteresuotiems asmenims (subsidijos gavėjui, tiekėjams).</text:span></text:p>
      <text:p text:style-name="P524"><text:span text:style-name="T525">35</text:span><text:span text:style-name="T526">. Pasiūlymai turi būti pateikti raštu ir atsiųsti registruotu paštu ar pristatyti per kurjerį arba asmeniškai. Toks rei</text:span><text:span text:style-name="T527">kalavimas nurodomas skelbime apie pirkimą ar kvietime teikti pasiūlymą.</text:span></text:p>
      <text:p text:style-name="P528"><text:span text:style-name="T529">36</text:span><text:span text:style-name="T530">. Tiekėjas gali paprašyti, kad subsidijos gavėjas paaiškintų pirkimo dokumentus. Subsidijos gavėjas atsako į kiekvieną tiekėjo rašytinį prašymą paaiškinti pirkimo dokumentus, jei</text:span><text:span text:style-name="T531">gu prašymas gautas ne vėliau kaip prieš 6 dienas iki pirkimo pasiūlymų pateikimo termino pabaigos. Subsidijos gavėjas į gautą prašymą atsako ne vėliau kaip per 3 dienas nuo jo gavimo dienos. Subsidijos gavėjas, atsakydamas tiekėjui, kartu siunčia paaiškini</text:span><text:span text:style-name="T532">mus ir visiems kitiems tiekėjams, kuriems jis pateikė pirkimo dokumentus, bet nenurodo, iš ko gavo prašymą duoti paaiškinimą. Atsakymas turi būti siunčiamas taip, kad tiekėjas jį gautų ne vėliau kaip likus 3 dienoms iki pasiūlymų pateikimo termino pabaigos</text:span><text:span text:style-name="T533">.</text:span></text:p>
      <text:p text:style-name="P534"><text:span text:style-name="T535">37</text:span><text:span text:style-name="T536">. Nesibaigus pirkimo pasiūlymų pateikimo terminui, subsidijos gavėjas savo iniciatyva gali paaiškinti (patikslinti) pirkimo dokumentus. Tokie paaiškinimai (patikslinimai) visiems tiekėjams, kuriems subsidijos gavėjas yra pateikęs pirkimo dokumentus</text:span><text:span text:style-name="T537">, išsiunčiami ne vėliau kaip likus 3 dienoms iki pasiūlymų pateikimo termino pabaigos.</text:span></text:p>
      <text:p text:style-name="P538"><text:span text:style-name="T539">38</text:span><text:span text:style-name="T540">. Jei subsidijos gavėjas negali pirkimo dokumentų paaiškinimų (patikslinimų) pateikti taip, kad visi tiekėjai juos gautų ne vėliau kaip likus 3 dienoms iki pasiūly</text:span><text:span text:style-name="T541">mų pateikimo termino pabaigos, subsidijos gavėjas privalo perkelti pasiūlymų pateikimo terminą protingumo kriterijų atitinkančiam laikui, per kurį tiekėjai, rengdami pirkimo pasiūlymus, galėtų atsižvelgti į šiuos paaiškinimus (patikslinimus).</text:span></text:p>
      <text:p text:style-name="P542"><text:span text:style-name="T543">39</text:span><text:span text:style-name="T544">. Prane</text:span><text:span text:style-name="T545">šimai apie kiekvieną pirkimo pasiūlymų pateikimo termino nukėlimą išsiunčiami visiems tiekėjams, kuriems buvo pateikti pirkimo dokumentai.</text:span></text:p>
      <text:p text:style-name="P546"/>
      <text:p text:style-name="P547"><text:span text:style-name="T548">VIII</text:span><text:span text:style-name="T549">.<text:s/></text:span><text:span text:style-name="T550">ATASKAITOS</text:span></text:p>
      <text:p text:style-name="P551"/>
      <text:p text:style-name="P552"><text:span text:style-name="T553">40</text:span><text:span text:style-name="T554">. Subsidijos gavėjas kiekvieną mėnesį teikdamas teritorinei darbo biržai ataskaitas<text:s/></text:span><text:span text:style-name="T555">apie veiklų vykdymą jose pateikia informaciją apie vykdomus ar įvykdytus pirkimus.</text:span></text:p>
      <text:p text:style-name="P556"><text:span text:style-name="T557">41</text:span><text:span text:style-name="T558">. Atlikus visus pirkimus, numatytus sąmatoje teikiant paraišką subsidijai gauti ar teritorinei darbo biržai pareikalavus projekto vykdymo laikotarpiu, subsidijos gavėj</text:span><text:span text:style-name="T559">as pateikia visų, su pirkimais susijusių, dokumentų kopijas.</text:span></text:p>
      <text:p text:style-name="P560"/>
      <text:p text:style-name="P561"><text:span text:style-name="T562">IX</text:span><text:span text:style-name="T563">.<text:s/></text:span><text:span text:style-name="T564">PIRKIMO SUTARTIS</text:span></text:p>
      <text:p text:style-name="P565"/>
      <text:p text:style-name="P566"><text:span text:style-name="T567">42</text:span><text:span text:style-name="T568">. Pirkimo sutartis perkant prekes ar paslaugas, kurios vertė neviršija 3 000 Lt be PVM, ir perkant darbus neviršija 5 000 Lt be PVM, gali būti sudaroma žodžiu,<text:s/></text:span><text:span text:style-name="T569">įforminant sąskaita faktūra.</text:span></text:p>
      <text:p text:style-name="P570"><text:span text:style-name="T571">43</text:span><text:span text:style-name="T572">. Raštu sudaromos visos sutartys, kurių pirkimų vertė viršija 3 000 Lt be PVM perkant prekes ar paslaugas ir perkant darbus sutarties vertė viršija 5 000 Lt be PVM.</text:span></text:p>
      <text:p text:style-name="P573"><text:span text:style-name="T574">44</text:span><text:span text:style-name="T575">. Subsidijos gavėjas, prieš sudarydamas sutartį, j</text:span><text:span text:style-name="T576">os projektą privalo pateikti jo veiklą, susijusią su subsidijos gavimu, kontroliuojančiai teritorinei darbo biržai. Sudarytos pirkimo sutarties patvirtintą kopiją bei sutarties pakeitimus ar papildymus, jei tokių buvo, privalo pateikti teritorinei darbo bi</text:span><text:span text:style-name="T577">ržai ne vėliau kaip per 15 dienų nuo jų sudarymo.</text:span></text:p>
      <text:p text:style-name="P578"><text:span text:style-name="T579">45</text:span><text:span text:style-name="T580">. Subsidijos gavėjas siūlo sudaryti pirkimo sutartį tam dalyviui, kurio pasiūlymas šių Taisyklių nustatyta tvarka pripažintas laimėjusiu. Tiekėjas sudaryti sutartį kviečiamas raštu pranešant, kad jo<text:s/></text:span><text:span text:style-name="T581">pasiūlymas pripažintas laimėjusiu ir nurodomas laikas, iki kada reikia atvykti sudaryti pirkimo sutartį.</text:span></text:p>
      <text:p text:style-name="P582"><text:span text:style-name="T583">46</text:span><text:span text:style-name="T584">. Jeigu tiekėjas, kuriam buvo pasiūlyta sudaryti pirkimo sutartį, raštu atsisako ją sudaryti arba nepateikia pirkimo dokumentuose nustatyto pirki</text:span><text:span text:style-name="T585">mo sutarties įvykdymo užtikrinimo, arba iki subsidijos gavėjo nurodyto laiko neatvyksta sudaryti pirkimo sutarties, arba atsisako sudaryti pirkimo sutartį pirkimo dokumentuose nustatytomis sąlygomis,<text:s/></text:span><text:soft-page-break/><text:span text:style-name="T586">laikoma, kad jis atsisakė sudaryti pirkimo sutartį. Tuo<text:s/></text:span><text:span text:style-name="T587">atveju subsidijos gavėjas siūlo sudaryti pirkimo sutartį tiekėjui, kurio pasiūlymas pagal patvirtintą pasiūlymų eilę yra pirmas po tiekėjo, atsisakiusio sudaryti pirkimo sutartį.</text:span></text:p>
      <text:p text:style-name="P588"><text:span text:style-name="T589">47</text:span><text:span text:style-name="T590">. Sudarant pirkimo sutartį negali būti keičiama laimėjusio tiekėjo pasi</text:span><text:span text:style-name="T591">ūlymo kaina ir pirkimo dokumentuose bei pasiūlyme nustatytos pirkimo sąlygos.</text:span></text:p>
      <text:p text:style-name="P592"><text:span text:style-name="T593">48</text:span><text:span text:style-name="T594">. Jeigu numatomos sudaryti sutarties trukmė ilgesnė nei 12 mėnesių, prie sutarties turi būti pridėtos kainodaros taisyklės.</text:span></text:p>
      <text:p text:style-name="P595"><text:span text:style-name="T596">49</text:span><text:span text:style-name="T597">. Pirkimo sutartyje turi būti nustatyta:</text:span></text:p>
      <text:p text:style-name="P598"><text:span text:style-name="T599">4</text:span><text:span text:style-name="T600">9.1</text:span><text:span text:style-name="T601">. sutarties šalių teisės ir pareigos;</text:span></text:p>
      <text:p text:style-name="P602"><text:span text:style-name="T603">49.2</text:span><text:span text:style-name="T604">. perkamos prekės, paslaugos ar darbai, jeigu įmanoma – tikslūs jų kiekiai;</text:span></text:p>
      <text:p text:style-name="P605"><text:span text:style-name="T606">49.3</text:span><text:span text:style-name="T607">. kaina;</text:span></text:p>
      <text:p text:style-name="P608"><text:span text:style-name="T609">49.4</text:span><text:span text:style-name="T610">. kaina arba kainodaros taisyklės, jei sutarties trukmė ilgesnė nei 12 mėnesių;</text:span></text:p>
      <text:p text:style-name="P611"><text:span text:style-name="T612">49.5</text:span><text:span text:style-name="T613">. kainos ar įkai</text:span><text:span text:style-name="T614">nių keitimas dėl pasikeitusių mokesčių;</text:span></text:p>
      <text:p text:style-name="P615"><text:span text:style-name="T616">49.6</text:span><text:span text:style-name="T617">. atsiskaitymų ir apmokėjimo tvarka;</text:span></text:p>
      <text:p text:style-name="P618"><text:span text:style-name="T619">49.7</text:span><text:span text:style-name="T620">. prievolių įvykdymo terminai;</text:span></text:p>
      <text:p text:style-name="P621"><text:span text:style-name="T622">49.8</text:span><text:span text:style-name="T623">. prievolių įvykdymo užtikrinimas;</text:span></text:p>
      <text:p text:style-name="P624"><text:span text:style-name="T625">49.9</text:span><text:span text:style-name="T626">. ginčų sprendimo tvarka;</text:span></text:p>
      <text:p text:style-name="P627"><text:span text:style-name="T628">49.10</text:span><text:span text:style-name="T629">. sutarties nutraukimo tvarka;</text:span></text:p>
      <text:p text:style-name="P630"><text:span text:style-name="T631">49.11</text:span><text:span text:style-name="T632">. suta</text:span><text:span text:style-name="T633">rties galiojimas.</text:span></text:p>
      <text:p text:style-name="P634"/>
      <text:p text:style-name="P635"><text:span text:style-name="T636">X</text:span><text:span text:style-name="T637">.<text:s/></text:span><text:span text:style-name="T638">DOKUMENTŲ SAUGOJIMAS</text:span></text:p>
      <text:p text:style-name="P639"/>
      <text:p text:style-name="P640"><text:span text:style-name="T641">50</text:span><text:span text:style-name="T642">. Įvykdytos pirkimo sutartys, pasiūlymai, pirkimo dokumentai, pasiūlymų nagrinėjimo bei vertinimo dokumentai, kiti su pirkimu susiję dokumentai saugomi Lietuvos Respublikos dokumentų ir archyvų<text:s/></text:span><text:span text:style-name="T643">įstatymo nustatyta tvarka.</text:span></text:p>
      <text:p text:style-name="P644"/>
      <text:p text:style-name="P645"><text:span text:style-name="T646">XI</text:span><text:span text:style-name="T647">.<text:s/></text:span><text:span text:style-name="T648">PIRKIMŲ SKELBIMAI</text:span></text:p>
      <text:p text:style-name="P649"/>
      <text:p text:style-name="P650"><text:span text:style-name="T651">51</text:span><text:span text:style-name="T652">. Subsidijos gavėjas privalo atskirai paskelbti apie kiekvieną pirkimą, vykdomą supaprastinto atviro konkurso ar supaprastintų skelbiamų derybų būdu, išskyrus mažos vertės pirkimą, kai pirkimo<text:s/></text:span><text:span text:style-name="T653">vertė neviršija<text:s/></text:span><text:span text:style-name="T654">100 000 litų<text:s/></text:span><text:span text:style-name="T655">be PVM.</text:span></text:p>
      <text:p text:style-name="P656"><text:span text:style-name="T657">52</text:span><text:span text:style-name="T658">. Skelbime nurodoma:</text:span></text:p>
      <text:p text:style-name="P659"><text:span text:style-name="T660">52.1</text:span><text:span text:style-name="T661">. Subsidijos gavėjo pavadinimas, adresas, telefono ir fakso numeriai, elektroninio pašto adresas, kuriuo galima gauti techninę specifikaciją ir kitus pirkimo dokumentus, taip pat adresas</text:span><text:span text:style-name="T662">, kuriuo galima gauti techninę specifikaciją ir kitus pirkimo dokumentus, jeigu šis adresas skiriasi nuo subsidijos gavėjo adreso;</text:span></text:p>
      <text:p text:style-name="P663"><text:span text:style-name="T664">52.2</text:span><text:span text:style-name="T665">. perkamų prekių, paslaugų ar darbų pavadinimas, trumpas jų aprašymas;</text:span></text:p>
      <text:p text:style-name="P666"><text:span text:style-name="T667">52.3</text:span><text:span text:style-name="T668">. pirkimo būdas;</text:span></text:p>
      <text:p text:style-name="P669"><text:span text:style-name="T670">52.4</text:span><text:span text:style-name="T671">. informacija</text:span><text:span text:style-name="T672">, kad pasiūlymus tiekėjai turi pateikti raštu;</text:span></text:p>
      <text:p text:style-name="P673"><text:span text:style-name="T674">52.5</text:span><text:span text:style-name="T675">. pasiūlymų pateikimo terminas, pateikimo adresas, pasiūlymų kalba ar kalbos, vokų su pasiūlymais atplėšimo data, vieta ir laikas;</text:span></text:p>
      <text:p text:style-name="P676"><text:span text:style-name="T677">52.6</text:span><text:span text:style-name="T678">. kita, subsidijos gavėjo nuožiūra, reikalinga informacija (pa</text:span><text:span text:style-name="T679">vyzdžiui, užmokesčio už pirkimo dokumentus dydis, jeigu toks mokestis nustatytas, užmokesčio mokėjimo tvarka; informacija, kad nebus priimami alternatyvūs pasiūlymai; dokumentų, kuriuos reikia pateikti su pasiūlymu, sąrašas, tarp jų ir skirtų patvirtinti,<text:s/></text:span><text:span text:style-name="T680">kad tiekėjo kvalifikacija atitinka kvalifikacijos reikalavimus ir kt.).</text:span></text:p>
      <text:p text:style-name="P681"><text:span text:style-name="T682">53</text:span><text:span text:style-name="T683">. Subsidijos gavėjas privalo atskirai paskelbti apie kiekvieną pirkimą, atliekamą supaprastinto atviro konkurso ar supaprastintų skelbiamų derybų būdu. Skelbimai spausdinami be</text:span><text:span text:style-name="T684">nt viename regioninio ar respublikinio masto laikraštyje, jei pirkimo vertė viršija 100 000 litų (be PVM).</text:span></text:p>
      <text:p text:style-name="P685"><text:span text:style-name="T686">54</text:span><text:span text:style-name="T687">. Subsidijos gavėjas turi saugoti leidinio, kuriame paskelbtas skelbimas, originalą.</text:span></text:p>
      <text:p text:style-name="P688"><text:span text:style-name="T689">55</text:span><text:span text:style-name="T690">. Subsidijos gavėjas tą patį skelbimą apie pirkimą g</text:span><text:span text:style-name="T691">ali papildomai išspausdinti ir kituose leidiniuose, skelbti internete ir kitaip publikuoti.</text:span></text:p>
      <text:p text:style-name="P692"><text:span text:style-name="T693">56</text:span><text:span text:style-name="T694">. Kituose leidiniuose skelbimai negali būti išspausdinti anksčiau, negu skelbimas yra išspausdintas Taisyklių 53 punkte numatytuose leidiniuose. To paties ske</text:span><text:span text:style-name="T695">lbimo turinys visur turi būti vienodas.</text:span></text:p>
      <text:p text:style-name="P696"><text:span text:style-name="T697">57</text:span><text:span text:style-name="T698">. Skelbimas spausdinamas lietuvių kalba.</text:span></text:p>
      <text:p text:style-name="P699"/>
      <text:p text:style-name="P700"><text:span text:style-name="T701">XII</text:span><text:span text:style-name="T702">.<text:s/></text:span><text:span text:style-name="T703">PIRKIMO DOKUMENTAI</text:span></text:p>
      <text:p text:style-name="P704"/>
      <text:p text:style-name="P705"><text:span text:style-name="T706">58</text:span><text:span text:style-name="T707">. Subsidijos gavėjas pirkimo dokumentuose pateikia visą, išskyrus šių Taisyklių nustatytus atvejus, informaciją apie pirkimo sąlyga</text:span><text:span text:style-name="T708">s ir procedūras. Pirkimo dokumentai gali būti nerengiami, kai apklausa vykdoma žodžiu.</text:span></text:p>
      <text:p text:style-name="P709"><text:span text:style-name="T710">59</text:span><text:span text:style-name="T711">. Pirkimo dokumentuose turi būti pateikta:</text:span></text:p>
      <text:p text:style-name="P712"><text:span text:style-name="T713">59.1</text:span><text:span text:style-name="T714">. pasiūlymų rengimo reikalavimai;</text:span></text:p>
      <text:p text:style-name="P715"><text:span text:style-name="T716">59.2</text:span><text:span text:style-name="T717">. tiekėjų kvalifikacijos reikalavimai, įskaitant ir reikalavimus<text:s/></text:span><text:span text:style-name="T718">atskiriems bendrą paraišką ar pasiūlymą pagal jungtinės veiklos sutartį pateikiantiems tiekėjams;</text:span></text:p>
      <text:p text:style-name="P719"><text:span text:style-name="T720">59.3</text:span><text:span text:style-name="T721">. tiekėjų kvalifikacijos vertinimo tvarka;</text:span></text:p>
      <text:p text:style-name="P722"><text:span text:style-name="T723">59.4</text:span><text:span text:style-name="T724">. tiekėjų kvalifikaciją patvirtinantys dokumentai;</text:span></text:p>
      <text:p text:style-name="P725"><text:span text:style-name="T726">59.5</text:span><text:span text:style-name="T727">. prekių, paslaugų ar darbų pavadinimas,</text:span><text:span text:style-name="T728"><text:s/>prekių kiekis, teiktinų su prekėmis paslaugų pobūdis, prekių tiekimo, paslaugų teikimo ar darbų atlikimo terminai;</text:span></text:p>
      <text:p text:style-name="P729"><text:span text:style-name="T730">59.6</text:span><text:span text:style-name="T731">. techninė specifikacija;</text:span></text:p>
      <text:p text:style-name="P732"><text:span text:style-name="T733">59.7</text:span><text:span text:style-name="T734">. pasiūlymų vertinimo kriterijai ir sąlygos;</text:span></text:p>
      <text:p text:style-name="P735"><text:span text:style-name="T736">59.8</text:span><text:span text:style-name="T737">. subsidijos gavėjo siūlomos šalims<text:s/></text:span><text:span text:style-name="T738">pasirašyti pirkimo sutarties sąlygos, taip pat sutarties projektas, jeigu jis yra parengtas;</text:span></text:p>
      <text:p text:style-name="P739"><text:span text:style-name="T740">59.9</text:span><text:span text:style-name="T741">. informacija, kad alternatyvių pasiūlymų pateikti negalima;</text:span></text:p>
      <text:p text:style-name="P742"><text:span text:style-name="T743">59.10</text:span><text:span text:style-name="T744">. informacija, ar leidžiama pateikti pasiūlymus parduoti tik dalį prekių, darbų ar pa</text:span><text:span text:style-name="T745">slaugų, šios dalies (dalių) apibūdinimas;</text:span></text:p>
      <text:p text:style-name="P746"><text:span text:style-name="T747">59.11</text:span><text:span text:style-name="T748">. informacija, kaip turi būti apskaičiuota ir išreikšta pasiūlymuose nurodoma pirkimo kaina. Į kainą turi būti įskaityti visi mokesčiai, įskaitant PVM;</text:span></text:p>
      <text:p text:style-name="P749"><text:span text:style-name="T750">59.12</text:span><text:span text:style-name="T751">. pasiūlymų galiojimo užtikrinimo ir pirkimo</text:span><text:span text:style-name="T752"><text:s/>sutarties įvykdymo užtikrinimo reikalavimai;</text:span></text:p>
      <text:p text:style-name="P753"><text:span text:style-name="T754">59.13</text:span><text:span text:style-name="T755">. pasiūlymų pateikimo terminas, vieta ir būdas;</text:span></text:p>
      <text:p text:style-name="P756"><text:span text:style-name="T757">59.14</text:span><text:span text:style-name="T758">. būdai, kuriais tiekėjai gali prašyti pirkimo dokumentų paaiškinimų, sužinoti, ar subsidijos gavėjas ketina rengti dėl to susitikimą su tiekėja</text:span><text:span text:style-name="T759">is, taip pat būdai, kuriais subsidijos gavėjas savo iniciatyva gali paaiškinti (patikslinti) pirkimo dokumentus (nekeisdamas paskelbtos informacijos esmės ir pateikdamas paaiškinimus (patikslinimus) visiems tiekėjams, kuriems subsidijos gavėjas yra pateikę</text:span><text:span text:style-name="T760">s pirkimo dokumentus);</text:span></text:p>
      <text:p text:style-name="P761"><text:span text:style-name="T762">59.15</text:span><text:span text:style-name="T763">. data, iki kada turi galioti pasiūlymas, arba laikotarpis, kurį turi galioti pasiūlymas;</text:span></text:p>
      <text:p text:style-name="P764"><text:span text:style-name="T765">59.16</text:span><text:span text:style-name="T766">. vokų su pasiūlymais atplėšimo vieta, data ir valanda;</text:span></text:p>
      <text:p text:style-name="P767"><text:span text:style-name="T768">59.17</text:span><text:span text:style-name="T769">. vokų su pasiūlymais atplėšimo ir pasiūlymų nagrinėjimo pro</text:span><text:span text:style-name="T770">cedūros;</text:span></text:p>
      <text:p text:style-name="P771"><text:span text:style-name="T772">59.18</text:span><text:span text:style-name="T773">. informacija, kad pasiūlymai bus vertinami litais;</text:span></text:p>
      <text:p text:style-name="P774"><text:span text:style-name="T775">59.19</text:span><text:span text:style-name="T776">. subsidijos gavėjo darbuotojų arba Komisijos narių (vieno ar kelių), kurie įgalioti palaikyti tiesioginį ryšį su tiekėjais ir gauti iš jų (ne tarpininkų) pranešimus, susijusius</text:span><text:span text:style-name="T777"><text:s/>su pirkimų procedūromis, vardai, pavardės, adresai, telefonų ir faksų numeriai;</text:span></text:p>
      <text:p text:style-name="P778"><text:span text:style-name="T779">59.20</text:span><text:span text:style-name="T780">. kainodaros taisyklės, jeigu numatomos sudaryti sutarties trukmė ilgesnė nei 12 mėnesių;</text:span></text:p>
      <text:p text:style-name="P781"><text:span text:style-name="T782">59.21</text:span><text:span text:style-name="T783">. kitos pirkimo sąlygos.</text:span></text:p>
      <text:p text:style-name="P784"><text:span text:style-name="T785">60</text:span><text:span text:style-name="T786">. Pirkimo dokumentų sudėtinė dalis</text:span><text:span text:style-name="T787"><text:s/>yra skelbimas apie pirkimą. Subsidijos gavėjas skelbimuose esančios informacijos vėliau papildomai gali neteikti, išskyrus atvejį, kai jos paprašo tiekėjai.</text:span></text:p>
      <text:p text:style-name="P788"><text:span text:style-name="T789">61</text:span><text:span text:style-name="T790">. Subsidijos gavėjas pirkimo dokumentuose gali nurodyti galiojančius teisės norminius aktus,</text:span><text:span text:style-name="T791"><text:s/>reglamentuojančius darbo saugą ir darbo sąlygas, ir pareikalauti, kad tiekėjai savo pasiūlyme pateiktų (savo ir subrangovų) sutikimą laikytis šių aktų nustatytų reikalavimų, taip pat informaciją apie subrangos sutartis ir subrangovus.</text:span></text:p>
      <text:p text:style-name="P792"><text:span text:style-name="T793">62</text:span><text:span text:style-name="T794">. Pirkimo doku</text:span><text:span text:style-name="T795">mentai rengiami lietuvių kalba.</text:span></text:p>
      <text:p text:style-name="P796"/>
      <text:p text:style-name="P797"><text:span text:style-name="T798">XIII</text:span><text:span text:style-name="T799">.<text:s/></text:span><text:span text:style-name="T800">TECHNINĖ SPECIFIKACIJA</text:span></text:p>
      <text:p text:style-name="P801"/>
      <text:p text:style-name="P802"><text:span text:style-name="T803">63</text:span><text:span text:style-name="T804">. Perkamų prekių, paslaugų ar darbų savybės apibūdinamos pirkimo dokumentuose pateikiamoje techninėje specifikacijoje. Techninė specifikacija turi būti rengiama visais atvejais, kai</text:span><text:span text:style-name="T805"><text:s/>sutartys sudaromos raštu.</text:span></text:p>
      <text:p text:style-name="P806"><text:span text:style-name="T807">64</text:span><text:span text:style-name="T808">. Techninė specifikacija turi užtikrinti konkurenciją ir nediskriminuoti tiekėjų.</text:span></text:p>
      <text:p text:style-name="P809"><text:span text:style-name="T810">65</text:span><text:span text:style-name="T811">. Techninė specifikacija turi būti nustatoma šiais būdais arba šių būdų deriniu:</text:span></text:p>
      <text:p text:style-name="P812"><text:span text:style-name="T813">65.1</text:span><text:span text:style-name="T814">. nurodant standartą, techninį reglamentą ar nor</text:span><text:span text:style-name="T815">matyvą;</text:span></text:p>
      <text:p text:style-name="P816"><text:span text:style-name="T817">65.2</text:span><text:span text:style-name="T818">. nurodant pirkimo objekto funkcines savybes ar apibūdinant norimą rezultatą. Šios savybės bei reikalavimai turi būti tikslūs ir aiškūs, kad tiekėjai galėtų parengti tinkamus pasiūlymus, o subsidijos gavėjas įsigyti reikalingų prekių, pasla</text:span><text:span text:style-name="T819">ugų ar darbų.</text:span></text:p>
      <text:p text:style-name="P820"><text:span text:style-name="T821">66</text:span><text:span text:style-name="T822">. Subsidijos gavėjas privalo atmesti pasiūlymus, kuriuose siūlomos prekės, paslaugos ar darbai neatitinka techninės specifikacijos.</text:span></text:p>
      <text:p text:style-name="P823"><text:span text:style-name="T824">67</text:span><text:span text:style-name="T825">. Techninėje specifikacijoje turi būti nurodomas arba Europos standartą perimantis Lietuvos<text:s/></text:span><text:span text:style-name="T826">standartas, arba Europos standartas, o jeigu nėra šių standartų – tarptautinis standartas ar kitas Nacionalinės standartizacijos institucijos patvirtintas normatyvinis dokumentas, kartu nurodant, kad tiekėjai gali vadovautis nurodytiems standartams lygiave</text:span><text:span text:style-name="T827">rčiais kitais Europos Sąjungos valstybių narių nacionalinių standartizacijos institucijų patvirtintais normatyviniais dokumentais. Subsidijos gavėjas neturi teisės atmesti pasiūlymo dėl to, kad siūlomos prekės, paslaugos ar darbai neatitinka techninėje spe</text:span><text:span text:style-name="T828">cifikacijoje nurodyto standarto, techninio reglamento ar normatyvo, jeigu dalyvis savo pasiūlyme subsidijos gavėjui tinkamomis priemonėmis įrodo, kad jo pasiūlyti sprendimai yra lygiaverčiai ir atitinka techninėje specifikacijoje keliamus reikalavimus.</text:span></text:p>
      <text:p text:style-name="P829"><text:span text:style-name="T830">6</text:span><text:span text:style-name="T831">8</text:span><text:span text:style-name="T832">. Kai techninėje specifikacijoje yra nurodytos objekto funkcinės savybės ar norimo rezultato apibūdinimo reikalavimai, subsidijos gavėjas neturi teisės atmesti pasiūlymo dėl to, kad siūlomos prekės, paslaugos ar darbai neatitinka Europos standartus peri</text:span><text:span text:style-name="T833">mančių Lietuvos standartų, Europos techninių reglamentų, Europos standartizacijos institucijų patvirtintų normatyvų, tarptautinių standartų, nacionalinių standartų, techninių reglamentų ar kitokių normatyvinių dokumentų, jeigu dalyvis savo pasiūlyme bet ko</text:span><text:span text:style-name="T834">kiomis subsidijos gavėjui tinkamomis priemonėmis įrodo, kad jo pasiūlyti sprendimai yra lygiaverčiai ir atitinka techninėje specifikacijoje keliamus reikalavimus funkcinėms savybėms ar norimam rezultatui apibūdinti.</text:span></text:p>
      <text:p text:style-name="P835"><text:span text:style-name="T836">69</text:span><text:span text:style-name="T837">. Apibūdinant pirkimo objektą, tec</text:span><text:span text:style-name="T838">hninėje specifikacijoje negali būti nurodyta konkreti prekė, gamintojas ar tiekimo šaltinis, gamybos procesas, prekės ženklas, patentas, kilmės šalis, išskyrus atvejus, kai neįmanoma tiksliai ir suprantamai apibūdinti pirkimo objekto arba reikalingą pirkim</text:span><text:span text:style-name="T839">o objektą gali pasiūlyti tik vienintelis tiekėjas. Šiuo atveju subsidijos gavėjas privalo nurodyti, kad savo savybėmis lygiaverčiai objektai yra priimtini, įrašydama žodžius „arba lygiavertis“.</text:span></text:p>
      <text:p text:style-name="P840"><text:span text:style-name="T841">70</text:span><text:span text:style-name="T842">. Šių Taisyklių 67 ir 68 punktuose nurodytos tinkamos pr</text:span><text:span text:style-name="T843">iemonės yra gamintojo parengtas techninis aprašas arba autoritetingos trečiosios šalies atlikto bandymo ataskaita. Autoritetinga trečiąja šalimi laikoma Europos standartus atitinkanti testavimo ir kalibravimo laboratorija, sertifikavimo ar inspektavimo ins</text:span><text:span text:style-name="T844">titucija. Subsidijos gavėjas turi priimti visus Europos Sąjungos šalyse pripažįstamus atitikties sertifikatus.</text:span></text:p>
      <text:p text:style-name="P845"/>
      <text:p text:style-name="P846"><text:span text:style-name="T847">XIV</text:span><text:span text:style-name="T848">.<text:s/></text:span><text:span text:style-name="T849">PIRKIMO DOKUMENTŲ TEIKIMAS</text:span></text:p>
      <text:p text:style-name="P850"/>
      <text:p text:style-name="P851"><text:span text:style-name="T852">71</text:span><text:span text:style-name="T853">. Subsidijos gavėjas pirkimo dokumentus tiekėjui gali pateikti:</text:span></text:p>
      <text:p text:style-name="P854"><text:span text:style-name="T855">71.1</text:span><text:span text:style-name="T856">. kviesdamas tiekėją pateikti</text:span><text:span text:style-name="T857"><text:s/>pasiūlymą;</text:span></text:p>
      <text:p text:style-name="P858"><text:span text:style-name="T859">71.2</text:span><text:span text:style-name="T860">. tiekėjo prašymu;</text:span></text:p>
      <text:p text:style-name="P861"><text:span text:style-name="T862">71.3</text:span><text:span text:style-name="T863">. paskelbdamas internete ar kitomis elektroninėmis priemonėmis.</text:span></text:p>
      <text:p text:style-name="P864"><text:span text:style-name="T865">72</text:span><text:span text:style-name="T866">. Subsidijos gavėjas privalo pirkimo dokumentus pateikti per 3 dienas nuo tiekėjų prašymo pateikti pirkimo dokumentus gavimo dienos. Tiek</text:span><text:span text:style-name="T867">ėjai dėl pirkimo dokumentų privalo kreiptis ne vėliau kaip prieš 3 dienas iki pasiūlymų pateikimo termino pabaigos.</text:span></text:p>
      <text:p text:style-name="P868"><text:span text:style-name="T869">73</text:span><text:span text:style-name="T870">. Tvarkos aprašo 72 punkte nustatyti pirkimo dokumentų pateikimo terminai netaikomi, kai subsidijos gavėjas pirkimo dokumentus tiekėja</text:span><text:span text:style-name="T871">ms teikia nemokamai, laisvai ir tiesiogiai elektroninėmis priemonėmis tuojau pat po skelbimo ar kvietimo išsiuntimo dienos.</text:span></text:p>
      <text:p text:style-name="P872"><text:span text:style-name="T873">74</text:span><text:span text:style-name="T874">. Subsidijos gavėjas neturi teisės pirkimo dokumentų pateikti anksčiau, negu paskelbiama apie pirkimą. Pateikdamas pirkimo dok</text:span><text:span text:style-name="T875">umentus subsidijos gavėjas vadovaujasi tiekėjų lygiateisiškumo ir nediskriminavimo principais.</text:span></text:p>
      <text:p text:style-name="P876"><text:span text:style-name="T877">75</text:span><text:span text:style-name="T878">. Už pirkimo dokumentus subsidijos gavėjas iš visų tiekėjų gali imti vienodo dydžio užmokestį. Jį sudaro dokumentų kopijavimo ir pateikimo tiekėjams faktin</text:span><text:span text:style-name="T879">ės išlaidos.</text:span></text:p>
      <text:p text:style-name="P880"/>
      <text:p text:style-name="P881"><text:span text:style-name="T882">XV</text:span><text:span text:style-name="T883">.<text:s/></text:span><text:span text:style-name="T884">PASIŪLYMŲ PATEIKIMAS</text:span></text:p>
      <text:p text:style-name="P885"/>
      <text:p text:style-name="P886"><text:span text:style-name="T887">76</text:span><text:span text:style-name="T888">. Subsidijos gavėjas privalo pirkimo dokumentuose nustatyti pasiūlymų pateikimo terminus, nurodydamas datą ir valandą, teikiamų pasiūlymų originalų ir kopijų skaičių.</text:span></text:p>
      <text:p text:style-name="P889"><text:span text:style-name="T890">77</text:span><text:span text:style-name="T891">. Taisyklėse nustatyti mažiausi</text:span><text:span text:style-name="T892"><text:s/>pasiūlymų pateikimo terminai skaičiuojami nuo paskelbimo apie pirkimą spaudoje ar nuo kvietimo pateikti pasiūlymus išsiuntimo kandidatams dienos.</text:span></text:p>
      <text:p text:style-name="P893"><text:span text:style-name="T894">78</text:span><text:span text:style-name="T895">. Subsidijos gavėjas privalo nustatyti pakankamai ilgą, ne trumpesnį kaip šių Taisyklių<text:s/></text:span><text:span text:style-name="T896">132 ir 135<text:s/></text:span><text:span text:style-name="T897">punk</text:span><text:span text:style-name="T898">tuose nurodytą pasiūlymų pateikimo terminą, kad tiekėjai spėtų parengti ir pateikti pasiūlymus. Nustatydamas šį terminą subsidijos gavėjas privalo atsižvelgti į pirkimo sudėtingumą ir laiką, reikalingą pasiūlymams parengti.</text:span></text:p>
      <text:p text:style-name="P899"><text:span text:style-name="T900">79</text:span><text:span text:style-name="T901">. Jeigu dėl kokių nors pri</text:span><text:span text:style-name="T902">ežasčių pirkimo dokumentai ar jų dalis buvo pareikalauti laiku, tačiau nepateikti nustatytais terminais arba pateikus pirkimo dokumentus paaiškėja, kad pasiūlymus galima parengti tik apsilankius darbų atlikimo vietoje ir ten susipažinus su pirkimo dokument</text:span><text:span text:style-name="T903">uose nustatytais dalykais, subsidijos gavėjas pasiūlymų pateikimo terminus privalo pratęsti tiek, kad visi suinteresuoti tiekėjai turėtų galimybę susipažinti su visa pasiūlymui parengti reikalinga informacija.</text:span></text:p>
      <text:p text:style-name="P904"><text:span text:style-name="T905">80</text:span><text:span text:style-name="T906">. Pasiūlymą gali pateikti jungtinės veik</text:span><text:span text:style-name="T907">los sutarties pagrindu ūkio subjektų grupė.</text:span></text:p>
      <text:p text:style-name="P908"><text:span text:style-name="T909">81</text:span><text:span text:style-name="T910">. Subsidijos gavėjas pirkimo dokumentuose privalo nurodyti, kad pasiūlymas turi būti pateikiamas raštu ir pasirašytas tiekėjo ar jo įgalioto asmens. Pasiūlymas taip pat turi būti pateikiamas užklijuotame vo</text:span><text:span text:style-name="T911">ke. Pasiūlymo (su priedais) lapai turi būti sunumeruoti, susiūti ir paskutinio lapo antroje pusėje patvirtinti tiekėjo parašu. Neįsiuvamas ir nenumeruojamas tik pasiūlymo galiojimo užtikrinimą patvirtinantis dokumentas (jeigu prašoma).</text:span></text:p>
      <text:p text:style-name="P912"><text:span text:style-name="T913">82</text:span><text:span text:style-name="T914">. Tiekėjo praš</text:span><text:span text:style-name="T915">ymu subsidijos gavėjas privalo nedelsdamas pateikti rašytinį patvirtinimą, kad tiekėjo paraiška ar pasiūlymas yra gautas, nurodydamas gavimo dieną ir valandą.</text:span></text:p>
      <text:p text:style-name="P916"/>
      <text:p text:style-name="P917"><text:span text:style-name="T918">XVI</text:span><text:span text:style-name="T919">.<text:s/></text:span><text:span text:style-name="T920">PASIŪLYMŲ GALIOJIMO TERMINAI, JŲ KEITIMAS IR ATŠAUKIMAS</text:span></text:p>
      <text:p text:style-name="P921"/>
      <text:p text:style-name="P922"><text:span text:style-name="T923">83</text:span><text:span text:style-name="T924">. Subsidijos gavėjas<text:s/></text:span><text:span text:style-name="T925">pirkimo dokumentuose privalo nurodyti reikalaujamą pasiūlymų galiojimo terminą. Sustabdžius pirkimo procedūras, šis terminas pratęsiamas pirkimo procedūrų sustabdymo laikui. Jeigu pasiūlyme nenurodytas jo galiojimo laikas, laikoma, kad pasiūlymas galioja t</text:span><text:span text:style-name="T926">iek, kiek nustatyta pirkimo dokumentuose.</text:span></text:p>
      <text:p text:style-name="P927"><text:span text:style-name="T928">84</text:span><text:span text:style-name="T929">. Kol nesibaigė pasiūlymų galiojimo laikas, subsidijos gavėjas gali prašyti, kad tiekėjai pratęstų jų galiojimą iki konkrečiai nurodyto laiko. Tiekėjas gali atmesti tokį prašymą neprarasdamas teisės į savo pa</text:span><text:span text:style-name="T930">siūlymo galiojimo užtikrinimą.</text:span></text:p>
      <text:p text:style-name="P931"><text:span text:style-name="T932">85</text:span><text:span text:style-name="T933">. Tiekėjas, kuris sutinka pratęsti savo pasiūlymo galiojimo laiką ir apie tai raštu praneša subsidijos gavėjui, pratęsia pasiūlymo galiojimo užtikrinimo terminą arba pateikia naują pasiūlymo galiojimo užtikrinimą. Jeigu</text:span><text:span text:style-name="T934"><text:s/>tiekėjas neatsako į subsidijos gavėjo prašymą pratęsti pasiūlymo galiojimo užtikrinimo terminą, jo nepratęsia arba nepateikia naujo pasiūlymo užtikrinimo, laikoma, jog jis atmetė prašymą pratęsti savo pasiūlymo galiojimo terminą.</text:span></text:p>
      <text:p text:style-name="P935"><text:span text:style-name="T936">86</text:span><text:span text:style-name="T937">. Kol nesuėjo pasiū</text:span><text:span text:style-name="T938">lymų pateikimo terminas, tiekėjas gali pakeisti arba atšaukti savo pasiūlymą neprarasdamas teisės į savo pasiūlymo galiojimo užtikrinimą. Toks pakeitimas arba pranešimas, kad pasiūlymas atšaukiamas, pripažįstamas galiojančiu, jeigu subsidijos gavėjas jį ga</text:span><text:span text:style-name="T939">vo prieš pasiūlymų pateikimo terminą.</text:span></text:p>
      <text:p text:style-name="P940"/>
      <text:p text:style-name="P941"><text:span text:style-name="T942">XVII</text:span><text:span text:style-name="T943">.<text:s/></text:span><text:span text:style-name="T944">PASIŪLYMO GALIOJIMO IR SUTARTIES ĮVYKDYMO UŽTIKRINIMAS</text:span></text:p>
      <text:p text:style-name="P945"/>
      <text:p text:style-name="P946"><text:span text:style-name="T947">87</text:span><text:span text:style-name="T948">. Subsidijos gavėjas gali pareikalauti, kad pasiūlymų galiojimas būtų užtikrinamas, ir privalo pareikalauti, kad pirkimo sutarties įvykdymas bū</text:span><text:span text:style-name="T949">tų užtikrinamas Lietuvos Respublikos civilinio kodekso nustatytais prievolių įvykdymo užtikrinimo būdais.</text:span></text:p>
      <text:p text:style-name="P950"><text:span text:style-name="T951">88</text:span><text:span text:style-name="T952">. Subsidijos gavėjas negali atmesti pasiūlymo galiojimo užtikrinimo ir pirkimo sutarties įvykdymo užtikrinimo remdamasis tuo, kad šiuos užtikrin</text:span><text:span text:style-name="T953">imus suteikė ne Lietuvos Respublikos ūkio subjektas, jeigu toks pasiūlymo galiojimo užtikrinimas ir pirkimo sutarties įvykdymo užtikrinimas bei jį pateikęs tiekėjas atitinka pirkimo dokumentuose nustatytus reikalavimus.</text:span></text:p>
      <text:p text:style-name="P954"><text:span text:style-name="T955">89</text:span><text:span text:style-name="T956">. Prieš pateikdamas pirkimo pa</text:span><text:span text:style-name="T957">siūlymą tiekėjas gali prašyti subsidijos gavėjo patvirtinti, kad jis sutinka priimti jo siūlomą pasiūlymo galiojimo užtikrinimą. Tokiu atveju subsidijos gavėjas privalo duoti tiekėjui atsakymą ne vėliau kaip per 3 darbo dienas nuo prašymo gavimo dienos. Ši</text:span><text:span text:style-name="T958">s patvirtinimas neatima teisės iš subsidijos gavėjo atmesti pasiūlymo galiojimo užtikrinimą, gavus informaciją, kad pasiūlymą užtikrinantis ūkio subjektas tapo nemokus ar neįvykdė įsipareigojimų subsidijos gavėjo arba kitiems ūkio subjektams, ar netinkamai</text:span><text:span text:style-name="T959"><text:s/>juos vykdė.</text:span></text:p>
      <text:p text:style-name="P960"/>
      <text:p text:style-name="P961"><text:span text:style-name="T962">XVIII</text:span><text:span text:style-name="T963">.<text:s/></text:span><text:span text:style-name="T964">VOKŲ SU PASIŪLYMAIS ATPLĖŠIMAS</text:span></text:p>
      <text:p text:style-name="P965"/>
      <text:p text:style-name="P966"><text:span text:style-name="T967">90</text:span><text:span text:style-name="T968">. Vokai su pasiūlymais atplėšiami Komisijos posėdyje. Posėdis vyksta pirkimo dokumentuose nurodytoje vietoje, prasideda nurodytą dieną, valandą ir minutę. Diena ir valanda turi sutapti su pas</text:span><text:span text:style-name="T969">iūlymų pateikimo termino pabaiga. Pakeitus terminą, atitinkamai turi būti pakeistas ir vokų su pasiūlymais atplėšimo laikas. Nustatytu laiku turi būti atplėšti visi vokai su pasiūlymais, gauti nepasibaigus jų pateikimo terminui. Vokų atplėšimo procedūroje<text:s/></text:span><text:span text:style-name="T970">turi teisę dalyvauti visi pasiūlymus pateikę tiekėjai arba jų atstovai. Vokai su pasiūlymais, gauti po galutinio pasiūlymų pateikimo termino, registruojami ir neatplėšti grąžinami pasiūlymą pateikusiam tiekėjui.</text:span></text:p>
      <text:p text:style-name="P971"><text:span text:style-name="T972">91</text:span><text:span text:style-name="T973">. Vokus atplėšia vienas iš Komisijos n</text:span><text:span text:style-name="T974">arių pasiūlymus pateikusių ir dalyvaujančių Komisijos posėdyje tiekėjų ar jų atstovų akivaizdoje. Vokai atplėšiami ir tuo atveju, jei į šį posėdį tiekėjas ar jo atstovas neatvyksta.</text:span></text:p>
      <text:p text:style-name="P975"><text:span text:style-name="T976">92</text:span><text:span text:style-name="T977">. Vokai su pasiūlymais atplėšiami pagal jų registracijos eilę.</text:span></text:p>
      <text:p text:style-name="P978"><text:span text:style-name="T979">93</text:span><text:span text:style-name="T980">. Vokų su pasiūlymais atplėšimo metu Komisija gali leisti posėdyje dalyvaujantiems suinteresuotiems Paslaugų teikėjams ar jų įgaliotiems atstovams viešai ištaisyti Komisijos pastebėtus jų pasiūlymo susiuvimo ar įforminimo trūkumus, kuriuos įmanoma ištaisy</text:span><text:span text:style-name="T981">ti posėdžio metu.</text:span></text:p>
      <text:p text:style-name="P982"><text:span text:style-name="T983">94</text:span><text:span text:style-name="T984">. Atplėšus voką, pasiūlymo paskutinio lapo antroje pusėje pasirašo posėdyje dalyvaujantys Komisijos nariai.</text:span></text:p>
      <text:p text:style-name="P985"><text:span text:style-name="T986">95</text:span><text:span text:style-name="T987">. Komisija vokų atplėšimo procedūrų rezultatus įformina protokolu (4 priedas).</text:span></text:p>
      <text:p text:style-name="P988"><text:span text:style-name="T989">96</text:span><text:span text:style-name="T990">. Vokų su pasiūlymais, kuriuose n</text:span><text:span text:style-name="T991">urodytos kainos, atplėšimo procedūroje dalyvaujantiems tiekėjams arba jų atstovams skelbiamas pasiūlymą pateikusio tiekėjo pavadinimas ir pasiūlyme nurodyta kaina.</text:span></text:p>
      <text:p text:style-name="P992"><text:span text:style-name="T993">97</text:span><text:span text:style-name="T994">. Apie vokų su pasiūlymais atplėšimo procedūrų metu paskelbtą informaciją raštu<text:s/></text:span><text:span text:style-name="T995">pranešama ir vokų atplėšimo procedūroje nedalyvaujantiems pasiūlymus pateikusiems tiekėjams, jeigu jie to pageidauja. Kiekvienas vokų atplėšimo procedūroje dalyvaujantis tiekėjas ar jo atstovas turi teisę asmeniškai susipažinti su viešai perskaityta inform</text:span><text:span text:style-name="T996">acija, tačiau supažindindamas su šia informacija subsidijos gavėjas negali atskleisti tiekėjo pasiūlyme esančios konfidencialios informacijos.</text:span></text:p>
      <text:p text:style-name="P997"><text:span text:style-name="T998">98</text:span><text:span text:style-name="T999">. Komisijos posėdžio sprendimai galioja, jei posėdyje dalyvauja daugiau kaip pusė Komisijos narių.</text:span></text:p>
      <text:p text:style-name="P1000"><text:span text:style-name="T1001">99</text:span><text:span text:style-name="T1002">.<text:s/></text:span><text:span text:style-name="T1003">Pateiktų pasiūlymų tolesnes nagrinėjimo, vertinimo ir palyginimo procedūras Komisija atlieka pasiūlymus pateikusiems tiekėjams nedalyvaujant.</text:span></text:p>
      <text:p text:style-name="P1004"/>
      <text:p text:style-name="P1005"><text:span text:style-name="T1006">XIX</text:span><text:span text:style-name="T1007">.<text:s/></text:span><text:span text:style-name="T1008">TIEKĖJŲ KVALIFIKACIJOS PATIKRINIMAS</text:span></text:p>
      <text:p text:style-name="P1009"/>
      <text:p text:style-name="P1010"><text:span text:style-name="T1011">100</text:span><text:span text:style-name="T1012">. Subsidijos gavėjas privalo išsiaiškinti, ar tiekėjas yra</text:span><text:span text:style-name="T1013"><text:s/>kompetentingas, patikimas ir pajėgus įvykdyti pirkimo sąlygas, todėl jis turi teisę pirkimo dokumentuose nustatyti minimalius kandidatų ar dalyvių kvalifikacijos (teisės verstis atitinkama veikla, finansinio, ekonominio ir techninio pajėgumo) reikalavimus</text:span><text:span text:style-name="T1014"><text:s/>ir pareikalauti, kad kandidatai pateiktų pirkimo dokumentuose nurodytą informaciją bei kvalifikaciją patvirtinančius dokumentus.</text:span></text:p>
      <text:p text:style-name="P1015"><text:span text:style-name="T1016">101</text:span><text:span text:style-name="T1017">. Subsidijos gavėjo nustatyti kandidatų ar dalyvių minimalūs kvalifikacijos reikalavimai negali dirbtinai riboti konkur</text:span><text:span text:style-name="T1018">encijos. Jie turi būti pagrįsti, tikslūs ir aiškūs. Subsidijos gavėjas iš tiekėjo gali pareikalauti tik tokios informacijos, kuri yra būtina nustatyti, ar tiekėjas atitinka finansinius, ekonominius ir techninius reikalavimus. Keliami reikalavimai negali pa</text:span><text:span text:style-name="T1019">žeisti tiekėjo teisės saugoti intelektinę nuosavybę, gamybos ir komercinę paslaptį. Kvalifikacijos ir informacijos bei dokumentų, kuriuos turi pateikti kandidatai ar dalyviai, reikalavimai nustatomi vadovaujantis Taisyklių<text:s/></text:span><text:span text:style-name="T1020">114–117<text:s/></text:span><text:span text:style-name="T1021">punktų nuostatomis.</text:span></text:p>
      <text:p text:style-name="P1022"><text:span text:style-name="T1023">102</text:span><text:span text:style-name="T1024">. Jeigu kandidatas ar dalyvis gali įrodyti, kad vykdydamas įsipareigojimus galės disponuoti kitų ūkio subjektų ištekliais, jis turi teisę remtis šių ūkio subjektų pajėgumu.</text:span></text:p>
      <text:p text:style-name="P1025"><text:span text:style-name="T1026">103</text:span><text:span text:style-name="T1027">. Jeigu kandidatas ar dalyvis dėl pateisinamų priežasčių negali pateikti s</text:span><text:span text:style-name="T1028">ubsidijos gavėjo reikalaujamų dokumentų, jis turi teisę vietoj jų pateikti kitus subsidijos gavėjui priimtinus dokumentus ar informaciją, kurie patvirtintų, kad kandidato ar dalyvio kvalifikacija atitinka keliamus reikalavimus.</text:span></text:p>
      <text:p text:style-name="P1029"><text:span text:style-name="T1030">104</text:span><text:span text:style-name="T1031">. Jeigu dalyvis patei</text:span><text:span text:style-name="T1032">kė netikslius ar neišsamius duomenis apie savo kvalifikaciją, subsidijos gavėjas privalo nepažeisdamas pirkimų principų prašyti dalyvį šiuos trūkumus pašalinti.</text:span></text:p>
      <text:p text:style-name="P1033"><text:span text:style-name="T1034">105</text:span><text:span text:style-name="T1035">. Subsidijos gavėjas turi atmesti dalyvio pasiūlymą, jeigu jo kvalifikacija neatitinka p</text:span><text:span text:style-name="T1036">irkimo dokumentuose nustatytų minimalių kvalifikacijos reikalavimų ir jei subsidijos gavėjo prašymu per nustatytą terminą nepatikslino pateiktų netikslių ar neišsamių duomenų apie savo kvalifikaciją.</text:span></text:p>
      <text:p text:style-name="P1037"><text:span text:style-name="T1038">106</text:span><text:span text:style-name="T1039">. Kandidatų ir dalyvių kvalifikaciniai duomenys v</text:span><text:span text:style-name="T1040">ertinami vadovaujantis jiems pateiktuose pirkimo dokumentuose nustatytais kriterijais ir procedūromis. Komisija priima sprendimą dėl kiekvieno pasiūlymą pateikusio kandidato ar dalyvio kvalifikacinių duomenų ir kiekvienam iš jų raštu praneša apie šio patik</text:span><text:span text:style-name="T1041">rinimo rezultatus. Teisę dalyvauti tolesnėse pirkimo procedūrose turi tik tie dalyviai, kurių kvalifikaciniai duomenys atitinka subsidijos gavėjo keliamus minimalius kvalifikacinius reikalavimus.</text:span></text:p>
      <text:p text:style-name="P1042"/>
      <text:p text:style-name="P1043"><text:span text:style-name="T1044">XX</text:span><text:span text:style-name="T1045">.<text:s/></text:span><text:span text:style-name="T1046">SĄLYGOS, RIBOJANČIOS TIEKĖJŲ DALYVAVIMĄ PIRKIME</text:span></text:p>
      <text:p text:style-name="P1047"/>
      <text:p text:style-name="P1048"><text:span text:style-name="T1049">107</text:span><text:span text:style-name="T1050">. Subsidijos gavėjas pirkimo dokumentuose gali nustatyti, kad pasiūlymas atmetamas, jeigu kandidatas ar dalyvis:</text:span></text:p>
      <text:p text:style-name="P1051"><text:span text:style-name="T1052">107.1</text:span><text:span text:style-name="T1053">. yra bankrutavęs, likviduojamas, su kreditoriais yra sudaręs taikos sutartį, sustabdęs ar apribojęs savo veiklą, arba jo padėtis</text:span><text:span text:style-name="T1054"><text:s/>pagal šalies, kurioje jis registruotas, įstatymus yra tokia pati. Kaip įrodymą subsidijos gavėjas iš tiekėjo priima teismų išduotus išrašus iš teismų sprendimų, jei tokie yra; valstybės įmonės Registrų centro išduotus išrašus;</text:span></text:p>
      <text:p text:style-name="P1055"><text:span text:style-name="T1056">107.2</text:span><text:span text:style-name="T1057">. jam iškelta bankr</text:span><text:span text:style-name="T1058">oto byla arba bankroto procesas vykdomas ne teismo tvarka, siekiama priverstinio likvidavimo procedūros ar susitarimo su kreditoriais arba jam vykdomos analogiškos procedūros pagal šalies, kurioje jis registruotas, įstatymus. Kaip įrodymą subsidijos gavėja</text:span><text:span text:style-name="T1059">s iš tiekėjo priima teismų išduotus išrašus iš teismų sprendimų, jei tokie yra; valstybės įmonės Registrų centro išduotus išrašus;</text:span></text:p>
      <text:p text:style-name="P1060"><text:span text:style-name="T1061">107.3</text:span><text:span text:style-name="T1062">. teismo yra pripažintas kaltu už teisės pažeidimus profesinėje veikloje;</text:span></text:p>
      <text:p text:style-name="P1063"><text:span text:style-name="T1064">107.4</text:span><text:span text:style-name="T1065">. yra padaręs profesinį pažeidimą</text:span><text:span text:style-name="T1066">, įrodomą priemonėmis, kurias subsidijos gavėjas gali pagrįsti;</text:span></text:p>
      <text:p text:style-name="P1067"><text:span text:style-name="T1068">107.5</text:span><text:span text:style-name="T1069">. nėra įvykdęs įsipareigojimų, susijusių su socialinio draudimo įmokų mokėjimu pagal šalies, kurioje jis registruotas, ar šalies, kurioje yra subsidijos gavėjas, reikalavimus. Kaip<text:s/></text:span><text:span text:style-name="T1070">įrodymą subsidijos gavėjas iš tiekėjo priima Valstybinio socialinio draudimo fondo valdybos teritorinių skyrių išduotas pažymas. Pažyma turi būti išduota ne anksčiau kaip prieš 30 kalendorinių dienų iki galutinės pasiūlymų pateikimo datos;</text:span></text:p>
      <text:p text:style-name="P1071"><text:span text:style-name="T1072">107.6</text:span><text:span text:style-name="T1073">. nėra<text:s/></text:span><text:span text:style-name="T1074">įvykdęs įsipareigojimų, susijusių su mokesčių mokėjimu pagal šalies, kurioje jis registruotas, ar šalies, kurioje yra subsidijos gavėjas, įstatymus. Kaip įrodymą subsidijos gavėjas iš tiekėjo priima Valstybinės mokesčių inspekcijos išduotas pažymas. Pažyma</text:span><text:span text:style-name="T1075"><text:s/>turi būti išduota ne anksčiau kaip prieš 30 kalendorinių dienų iki galutinės pasiūlymų pateikimo datos;</text:span></text:p>
      <text:p text:style-name="P1076"><text:span text:style-name="T1077">107.7</text:span><text:span text:style-name="T1078">. apie nustatytų reikalavimų atitikimą yra pateikęs melagingą informaciją, įrodomą priemonėmis, kurias subsidijos gavėjas gali pagrįsti, arba<text:s/></text:span><text:span text:style-name="T1079">informacijos iš viso nepateikęs.</text:span></text:p>
      <text:p text:style-name="P1080"><text:span text:style-name="T1081">108</text:span><text:span text:style-name="T1082">. Jeigu kandidatas ar dalyvis negali pateikti šių Taisyklių 107 punkte nurodytų dokumentų, nes atitinkamoje šalyje šie dokumentai neišduodami arba toje šalyje išduodami dokumentai neapima visų šių Taisyklių 107.1–1</text:span><text:span text:style-name="T1083">07.3 punktuose keliamų klausimų, subsidijos gavėjas gali priimti kitokius, jo nuomone, tinkamus dokumentus ir informaciją.</text:span></text:p>
      <text:p text:style-name="P1084"/>
      <text:p text:style-name="P1085"><text:span text:style-name="T1086">XXI</text:span><text:span text:style-name="T1087">.<text:s/></text:span><text:span text:style-name="T1088">KANDIDATŲ IR DALYVIŲ TEISĖ VERSTIS ŪKINE VEIKLA</text:span></text:p>
      <text:p text:style-name="P1089"/>
      <text:p text:style-name="P1090"><text:span text:style-name="T1091">109</text:span><text:span text:style-name="T1092">. Subsidijos gavėjas turi teisę pirkimo dokumentuose pareikalauti</text:span><text:span text:style-name="T1093">, kad kandidatas ar dalyvis turėtų teisę verstis ta ūkine veikla, kuri reikalinga pirkimo sutarčiai įvykdyti. Teisę verstis tokia veikla kandidatas ar dalyvis gali įrodyti pateikdamas profesinių ar veiklos registrų tvarkytojų pažymas ar priesaikos pažymą,<text:s/></text:span><text:span text:style-name="T1094">liudijančią kandidato ar dalyvio teisę verstis atitinkama ūkine veikla.</text:span></text:p>
      <text:p text:style-name="P1095"/>
      <text:p text:style-name="P1096"><text:span text:style-name="T1097">XXII</text:span><text:span text:style-name="T1098">.<text:s/></text:span><text:span text:style-name="T1099">KANDIDATŲ IR DALYVIŲ EKONOMINĖ BEI FINANSINĖ BŪKLĖ</text:span></text:p>
      <text:p text:style-name="P1100"/>
      <text:p text:style-name="P1101"><text:span text:style-name="T1102">110</text:span><text:span text:style-name="T1103">. Subsidijos gavėjas turi teisę pirkimo dokumentuose nustatyti kandidatų ir dalyvių ekonominės bei finansinės bū</text:span><text:span text:style-name="T1104">klės reikalavimus ir reikalauti pateikti šiuos (vieną ar kelis) ekonominę bei finansinę kandidato ar dalyvio būklę apibūdinančius dokumentus:</text:span></text:p>
      <text:p text:style-name="P1105"><text:span text:style-name="T1106">110.1</text:span><text:span text:style-name="T1107">. banko pažymą apie kandidato ar dalyvio sąskaitos likutį ir įsiskolinimus bankui arba pažymą, kad yra apsi</text:span><text:span text:style-name="T1108">draudęs nuo profesinės rizikos;</text:span></text:p>
      <text:p text:style-name="P1109"><text:span text:style-name="T1110">110.2</text:span><text:span text:style-name="T1111">. įmonės praėjusių finansinių metų balansą ar jo išrašą, jei šalyje, kurioje registruotas ūkio subjektas, yra privaloma balansą paskelbti;</text:span></text:p>
      <text:p text:style-name="P1112"><text:span text:style-name="T1113">110.3</text:span><text:span text:style-name="T1114">. pastarųjų 3 finansinių metų (o jeigu įmonė įregistruota ar veiklą</text:span><text:span text:style-name="T1115"><text:s/>atitinkamoje srityje pradėjo vėliau – nuo įmonės įregistravimo ar veiklos su pirkimu susijusioje srityje pradžios) kandidato ar dalyvio įmonės bendros apyvartos ar apyvartos tos veiklos, su kuria susijęs atliekamas pirkimas, ataskaitą.</text:span></text:p>
      <text:p text:style-name="P1116"><text:span text:style-name="T1117">111</text:span><text:span text:style-name="T1118">.<text:s/></text:span><text:span text:style-name="T1119">Subsidijos gavėjas pirkimo dokumentuose nurodo, kokius dokumentus turi pateikti kandidatai ar dalyviai, kad įrodytų, jog jų ekonominė ir finansinė būklė atitinka subsidijos gavėjo keliamus reikalavimus.</text:span></text:p>
      <text:p text:style-name="P1120"><text:span text:style-name="T1121">112</text:span><text:span text:style-name="T1122">. Jeigu kandidatas ar dalyvis dėl pateisinamų<text:s/></text:span><text:span text:style-name="T1123">priežasčių negali pateikti subsidijos gavėjui pirkimo dokumentuose nurodytų šių Taisyklių 110.1–110.3 punktuose nustatytų dokumentų, jis turi teisę pateikti kitokius subsidijos gavėjui priimtinus dokumentus, kurie patvirtintų, kad jo ekonominė ar finansinė</text:span><text:span text:style-name="T1124"><text:s/>būklė atitinka keliamus reikalavimus.</text:span></text:p>
      <text:p text:style-name="P1125"/>
      <text:p text:style-name="P1126"><text:span text:style-name="T1127">XXIII</text:span><text:span text:style-name="T1128">.<text:s/></text:span><text:span text:style-name="T1129">KANDIDATŲ IR DALYVIŲ TECHNINIS PAJĖGUMAS</text:span></text:p>
      <text:p text:style-name="P1130"/>
      <text:p text:style-name="P1131"><text:span text:style-name="T1132">113</text:span><text:span text:style-name="T1133">. Subsidijos gavėjas turi teisę pirkimo dokumentuose nustatyti kandidatų ir dalyvių techninio pajėgumo reikalavimus ir pareikalauti pateikti vieną ar keli</text:span><text:span text:style-name="T1134">s iš šių Taisyklių 114–117 punktuose išvardintų dokumentų.</text:span></text:p>
      <text:p text:style-name="P1135"><text:span text:style-name="T1136">114</text:span><text:span text:style-name="T1137">. Prekių pirkimo atveju įrodymui, kad kandidatų ir dalyvių techninis pajėgumas atitinka keliamus reikalavimus, subsidijos gavėjas gali reikalauti kandidatų ir dalyvių pateikti vieną ar kelis</text:span><text:span text:style-name="T1138"><text:s/>šiuos dokumentus:</text:span></text:p>
      <text:p text:style-name="P1139"><text:span text:style-name="T1140">114.1</text:span><text:span text:style-name="T1141">. pagrindinių per pastaruosius 3 metus parduotų prekių ar suteiktų paslaugų sąrašą, nurodant bendras sumas, datas ir prekių ar paslaugų gavėjus;</text:span></text:p>
      <text:p text:style-name="P1142"><text:span text:style-name="T1143">114.2</text:span><text:span text:style-name="T1144">. per paskutinius 5 metus atliktų darbų sąrašą kartu su užsakovų pažymomis<text:s/></text:span><text:span text:style-name="T1145">apie tai, kad svarbiausi darbai buvo atlikti tinkamai. Pažymose turi būti nurodyta darbų atlikimo vertė, data, vieta, ar jie buvo atlikti pagal galiojančių norminių dokumentų, reglamentuojančių darbų atlikimą, reikalavimus ir tinkamai užbaigti;</text:span></text:p>
      <text:p text:style-name="P1146"><text:span text:style-name="T1147">114.3</text:span><text:span text:style-name="T1148">.<text:s/></text:span><text:span text:style-name="T1149">kokybės užtikrinimo priemonių, produkcijos parametrų matavimų, produkcijos tyrimų aprašymą;</text:span></text:p>
      <text:p text:style-name="P1150"><text:span text:style-name="T1151">114.4</text:span><text:span text:style-name="T1152">. su reikalinga produkcija susijusių techninių specialistų ir organizacijų, nepaisant jų pavaldumo kandidatui ar dalyviui, apibūdinimą;</text:span></text:p>
      <text:p text:style-name="P1153"><text:span text:style-name="T1154">114.5</text:span><text:span text:style-name="T1155">. siūlomų<text:s/></text:span><text:span text:style-name="T1156">prekių pavyzdžius, aprašymus, nuotraukas, kurių autentiškumą subsidijos gavėjo reikalavimu kandidatas ar dalyvis turi patvirtinti;</text:span></text:p>
      <text:p text:style-name="P1157"><text:span text:style-name="T1158">114.6</text:span><text:span text:style-name="T1159">. kompetentingų atitikties įvertinimo įstaigų išduotus dokumentus, patvirtinančius, kad pirkimo objektas atitinka te</text:span><text:span text:style-name="T1160">chninėje specifikacijoje nustatytus reikalavimus;</text:span></text:p>
      <text:p text:style-name="P1161"><text:span text:style-name="T1162">114.7</text:span><text:span text:style-name="T1163">. jeigu reikalingos prekės yra sudėtingos arba skirtos ypatingiems tikslams – patikrinti kandidato ar dalyvio techninį pajėgumą, tyrimų, matavimų bei kokybės kontrolės priemones.</text:span></text:p>
      <text:p text:style-name="P1164"><text:span text:style-name="T1165">115</text:span><text:span text:style-name="T1166">. Paslaug</text:span><text:span text:style-name="T1167">ų pirkimo atveju įrodymui, ar kandidato ar dalyvio techninis pajėgumas, įgūdžiai, veiklos efektyvumas, patirtis ir patikimumas atitinka keliamus reikalavimus, subsidijos gavėjas gali reikalauti, kad kandidatai ir dalyviai pateiktų vieną (ar kelis):</text:span></text:p>
      <text:p text:style-name="P1168"><text:span text:style-name="T1169">115.1</text:span><text:span text:style-name="T1170">. vadovaujančiųjų ir paslaugas teiksiančių darbuotojų išsilavinimo bei profesinės kvalifikacijos apibūdinimą;</text:span></text:p>
      <text:p text:style-name="P1171"><text:span text:style-name="T1172">115.2</text:span><text:span text:style-name="T1173">. paslaugas teikiančių, tačiau su kandidatu ar dalyviu organizaciniais ryšiais nesusijusių techninių specialistų ir organizacijų apibūdin</text:span><text:span text:style-name="T1174">imą;</text:span></text:p>
      <text:p text:style-name="P1175"><text:span text:style-name="T1176">115.3</text:span><text:span text:style-name="T1177">. pagrindinių per pastaruosius 3 metus (o jeigu įmonė įregistruota ar veiklą atitinkamoje srityje pradėjo vėliau – nuo įmonės įregistravimo ar veiklos su pirkimu susijusioje srityje pradžios) suteiktų paslaugų sąrašą, nurodant bendras vertes,</text:span><text:span text:style-name="T1178"><text:s/>suteikimo datas ir gavėjus, pateikiant paslaugų suteikimą patvirtinančius dokumentus, tai yra paslaugų gavėjų pateiktas pažymas, o jeigu tokių pažymų ne dėl kandidato ar dalyvio kaltės gauti neįmanoma, šio kandidato ar dalyvio deklaraciją;</text:span></text:p>
      <text:p text:style-name="P1179"><text:span text:style-name="T1180">115.4</text:span><text:span text:style-name="T1181">. pažy</text:span><text:span text:style-name="T1182">mą apie kandidato ar dalyvio įmonės darbuotojų vidutinį metinį skaičių ir vadovaujančiųjų darbuotojų skaičių per paskutinius 3 metus (o jeigu įmonė įregistruota ar veiklą atitinkamoje srityje pradėjo vėliau – nuo įmonės įregistravimo ar veiklos su pirkimu<text:s/></text:span><text:span text:style-name="T1183">susijusioje srityje pradžios);</text:span></text:p>
      <text:p text:style-name="P1184"><text:span text:style-name="T1185">115.5</text:span><text:span text:style-name="T1186">. pažymą apie paslaugai teikti ar darbams atlikti reikalingą techninę įrangą, kurią valdo, naudoja ar kuria disponuoja kandidatas ar dalyvis;</text:span></text:p>
      <text:p text:style-name="P1187"><text:span text:style-name="T1188">115.6</text:span><text:span text:style-name="T1189">. informaciją apie numatomus pasitelkti trečiuosius asmenis (subr</text:span><text:span text:style-name="T1190">angovus) paslaugoms atlikti.</text:span></text:p>
      <text:p text:style-name="P1191"><text:span text:style-name="T1192">116</text:span><text:span text:style-name="T1193">. Darbų pirkimo atveju įrodymui, kad kandidato ar dalyvio techninis pajėgumas, įgūdžiai, veiklos efektyvumas, patirtis ir patikimumas atitinka keliamus reikalavimus, subsidijos gavėjas gali reikalauti kandidatų ir daly</text:span><text:span text:style-name="T1194">vių atlikti arba pateikti vieną (ar kelis):</text:span></text:p>
      <text:p text:style-name="P1195"><text:span text:style-name="T1196">116.1</text:span><text:span text:style-name="T1197">. vadovaujančiųjų ir darbus atliksiančių darbuotojų išsilavinimo bei profesinės kvalifikacijos apibūdinimą;</text:span></text:p>
      <text:p text:style-name="P1198"><text:span text:style-name="T1199">116.2</text:span><text:span text:style-name="T1200">. per pastaruosius 3 metus (o jeigu įmonė įregistruota ar veiklą atitinkamoje srityje pr</text:span><text:span text:style-name="T1201">adėjo vėliau – nuo įmonės įregistravimo ar veiklos su pirkimu susijusioje srityje pradžios) atliktų darbų sąrašą kartu su užsakovų pažymomis apie tai, kad svarbiausi darbai buvo atlikti tinkamai; pažymose turi būti nurodyta darbų atlikimo vertė, data ir vi</text:span><text:span text:style-name="T1202">eta, be to, ar jie buvo atlikti pagal galiojančių normatyvinių dokumentų, reglamentuojančių darbų atlikimą, reikalavimus ir tinkamai užbaigti; prireikus subsidijos gavėjas tokias pažymas gali gauti tiesiai iš užsakovų;</text:span></text:p>
      <text:p text:style-name="P1203"><text:span text:style-name="T1204">116.3</text:span><text:span text:style-name="T1205">. pažymą apie kandidato ar d</text:span><text:span text:style-name="T1206">alyvio turimą darbams atlikti reikalingą techninę įrangą;</text:span></text:p>
      <text:p text:style-name="P1207"><text:span text:style-name="T1208">116.4</text:span><text:span text:style-name="T1209">. pažymą apie kandidato ar dalyvio įmonės darbuotojų vidutinį metinį skaičių bei vadovaujančiųjų darbuotojų skaičių per pastaruosius 3 metus (o jeigu įmonė įregistruota ar veiklą atitinkamo</text:span><text:span text:style-name="T1210">je srityje pradėjo vėliau – nuo įmonės įregistravimo ar veiklos su pirkimu susijusioje srityje pradžios);</text:span></text:p>
      <text:p text:style-name="P1211"><text:span text:style-name="T1212">116.5</text:span><text:span text:style-name="T1213">. informaciją apie numatomus pasitelkti trečiuosius asmenis (subrangovus) darbams atlikti.</text:span></text:p>
      <text:p text:style-name="P1214"><text:span text:style-name="T1215">117</text:span><text:span text:style-name="T1216">. Subsidijos gavėjas gali pirkimo<text:s/></text:span><text:span text:style-name="T1217">dokumentuose reikalauti, kad kandidatas ar dalyvis pateiktų kompetentingų institucijų išduotus dokumentus, patvirtinančius, jog jo kokybės vadybos sistema atitinka pripažintus kokybės vadybos tarptautinius ar Europos standartus. Subsidijos gavėjas turi pri</text:span><text:span text:style-name="T1218">imti Europos Sąjungos šalyse išduotas pažymas. Be to, iš kandidato ar dalyvio subsidijos gavėjas turi priimti ir kitus lygiaverčius kokybės užtikrinimo priemonių įrodymus, jeigu jis dėl pagrįstų priežasčių neturi galimybės gauti tokių sertifikatų ar gauti<text:s/></text:span><text:span text:style-name="T1219">juos per atitinkamą laikotarpį.</text:span></text:p>
      <text:p text:style-name="P1220"/>
      <text:p text:style-name="P1221"><text:span text:style-name="T1222">XXIV</text:span><text:span text:style-name="T1223">.<text:s/></text:span><text:span text:style-name="T1224">PASIŪLYMŲ VERTINIMAS IR PALYGINIMAS</text:span></text:p>
      <text:p text:style-name="P1225"/>
      <text:p text:style-name="P1226"><text:span text:style-name="T1227">118</text:span><text:span text:style-name="T1228">. Subsidijos gavėjas gali prašyti, kad dalyviai paaiškintų savo pasiūlymus. Tačiau jis negali prašyti, siūlyti arba leisti pakeisti pasiūlymo, pateikto atvirojo<text:s/></text:span><text:span text:style-name="T1229">konkurso metu, esmę – pakeisti kainą arba padaryti kitų pakeitimų, dėl kurių pirkimo dokumentų reikalavimų neatitinkantis pasiūlymas taptų atitinkančiu pirkimo dokumentų reikalavimus. Ši nuostata netaikoma tikrinant dalyvių kvalifikaciją. Atliekant pirkimą</text:span><text:span text:style-name="T1230"><text:s/>derybų būdu galima derėtis dėl kainos ir kitų pirkimo sąlygų, tačiau negalima keisti derybų rezultato, užfiksuoto derybų protokoluose.</text:span></text:p>
      <text:p text:style-name="P1231"><text:span text:style-name="T1232">119</text:span><text:span text:style-name="T1233">. Subsidijos gavėjas pasiūlymą turi atmesti, jeigu:</text:span></text:p>
      <text:p text:style-name="P1234"><text:span text:style-name="T1235">119.1</text:span><text:span text:style-name="T1236">. pasiūlymą pateikęs dalyvis neatitinka pirkimo dokume</text:span><text:span text:style-name="T1237">ntuose nustatytų minimalių kvalifikacijos reikalavimų;</text:span></text:p>
      <text:p text:style-name="P1238"><text:span text:style-name="T1239">119.2</text:span><text:span text:style-name="T1240">. pasiūlymas neatitinka pirkimo dokumentuose nustatytų reikalavimų;</text:span></text:p>
      <text:p text:style-name="P1241"><text:span text:style-name="T1242">119.3</text:span><text:span text:style-name="T1243">. visų dalyvių, kurių pasiūlymai neatmesti dėl kitų priežasčių, buvo pasiūlytos per didelės, subsidijos gavėjui nep</text:span><text:span text:style-name="T1244">riimtinos, kainos;</text:span></text:p>
      <text:p text:style-name="P1245"><text:span text:style-name="T1246">119.4</text:span><text:span text:style-name="T1247">. pasiūlyme nurodyta bendra kaina neatitinka pateiktų jos sudėtinių dalių sumos.</text:span></text:p>
      <text:p text:style-name="P1248"><text:span text:style-name="T1249">120</text:span><text:span text:style-name="T1250">. Subsidijos gavėjas pasiūlymus vertina vadovaudamasis mažiausios kainos kriterijumi.</text:span></text:p>
      <text:p text:style-name="P1251"><text:span text:style-name="T1252">121</text:span><text:span text:style-name="T1253">. Subsidijos gavėjas, norėdamas priimti spren</text:span><text:span text:style-name="T1254">dimą dėl laimėjusio pasiūlymo, turi:</text:span></text:p>
      <text:p text:style-name="P1255"><text:span text:style-name="T1256">121.1</text:span><text:span text:style-name="T1257">. pagal pirkimo dokumentuose nustatytus vertinimo kriterijus ir taisykles įvertinti pateiktus dalyvių pasiūlymus ir nustatyti preliminarią pasiūlymų eilę. Preliminari pasiūlymų eilė nustatoma kainų didėjimo tvark</text:span><text:span text:style-name="T1258">a. Tais atvejais, kai keli pasiūlymai pateikiami<text:s/></text:span><text:soft-page-break/><text:span text:style-name="T1259">vienodomis kainomis, sudarant preliminarią pasiūlymų eilę, pirmesniu į šią eilę įrašomas tiekėjas, anksčiausiai įregistravęs voką su pasiūlymais;</text:span></text:p>
      <text:p text:style-name="P1260"><text:span text:style-name="T1261">121.2</text:span><text:span text:style-name="T1262">. nedelsdamas, ne vėliau kaip per 3 dienas, pranešti</text:span><text:span text:style-name="T1263"><text:s/>pasiūlymus pateikusiems dalyviams apie preliminarią pasiūlymų eilę, o dalyviams, kurių pasiūlymai atmesti, – jų pasiūlymų atmetimo priežastis;</text:span></text:p>
      <text:p text:style-name="P1264"><text:span text:style-name="T1265">121.3</text:span><text:span text:style-name="T1266">. patvirtinti pasiūlymų eilę ir priimti sprendimą dėl laimėjusio pasiūlymo tik tada, kai bus Taisyklių<text:s/></text:span><text:span text:style-name="T1267">nustatyta tvarka išnagrinėtos pasiūlymus pateikusių dalyvių pretenzijos ir skundai (jeigu tokių buvo gauta), bet ne anksčiau kaip po 10 dienų nuo pranešimo apie preliminarią pasiūlymų eilę išsiuntimo dalyviams dienos.</text:span></text:p>
      <text:p text:style-name="P1268">Ši nuostata netaikoma, kai pasiūlymą pateikia tik vienas tiekėjas ir kai atliekamas mažos vertės pirkimas.</text:p>
      <text:p text:style-name="P1269"/>
      <text:p text:style-name="P1270"><text:span text:style-name="T1271">XXV</text:span><text:span text:style-name="T1272">.<text:s/></text:span><text:span text:style-name="T1273">INFORMACIJA KANDIDATAMS IR DALYVIAMS APIE PIRKIMO PROCEDŪROS REZULTATUS</text:span></text:p>
      <text:p text:style-name="P1274"/>
      <text:p text:style-name="P1275"><text:span text:style-name="T1276">122</text:span><text:span text:style-name="T1277">. Subsidijos gavėjas, priėmęs sprendimą dėl laimėjusio pasiūlymo arba priėmęs sprendimą nutra</text:span><text:span text:style-name="T1278">ukti pirkimą, nedelsdamas, ne vėliau kaip per 5 darbo dienas po sprendimo priėmimo, praneša kiekvienam pasiūlymą pateikusiam dalyviui paštu, faksu arba elektroniniu paštu, kitomis elektroninėmis priemonėmis. Šis reikalavimas netaikomas, kai apklausa vykdom</text:span><text:span text:style-name="T1279">a žodžiu.</text:span></text:p>
      <text:p text:style-name="P1280"><text:span text:style-name="T1281">123</text:span><text:span text:style-name="T1282">. Subsidijos gavėjas, gavęs kandidato ar dalyvio raštu pateiktą prašymą, turi nedelsdamas, bet ne vėliau kaip per 15 dienų nuo prašymo gavimo dienos, pateikti paraiškos ar pasiūlymo atmetimo priežastis, jeigu to dalyvio pasiūlymas atmestas</text:span><text:span text:style-name="T1283">, o gavęs dalyvio, kurio pasiūlymas neatmestas, raštu pateiktą prašymą, nurodyti laimėjusio pasiūlymo pasirinkimo priežastis – per tą patį terminą pateikti laimėjusio pasiūlymo charakteristikas, dėl kurių šis pasiūlymas buvo pripažintas geriausiu.</text:span></text:p>
      <text:p text:style-name="P1284"><text:span text:style-name="T1285">124</text:span><text:span text:style-name="T1286">.</text:span><text:span text:style-name="T1287"><text:s/>Subsidijos gavėjas Taisyklių 123 punkte nurodytais atvejais negali teikti informacijos, jei jos atskleidimas prieštarauja teisės aktams, kenkia visuomenės interesams, teisėtiems tiekėjų komerciniams interesams arba trukdo užtikrinti sąžiningą konkurenciją</text:span><text:span text:style-name="T1288">.</text:span></text:p>
      <text:p text:style-name="P1289"><text:span text:style-name="T1290">125</text:span><text:span text:style-name="T1291">. Jeigu subsidijos gavėjas pirkimo dokumentuose prašo pateikti ir prekių pavyzdžius, tokiu atveju, įvertinęs pasiūlymus ir sudaręs preliminarią eilę, jis turi leisti visiems dalyviams susipažinti su pateiktais pavyzdžiais.</text:span></text:p>
      <text:p text:style-name="P1292"><text:span text:style-name="T1293">126</text:span><text:span text:style-name="T1294">. Susipažinti su<text:s/></text:span><text:span text:style-name="T1295">informacija, susijusia su konkurso pasiūlymų nagrinėjimu, aiškinimu, vertinimu ir palyginimu, gali tiktai Komisijos nariai bei jos pakviesti ekspertai ir teritorinės darbo biržos atstovai, subsidijos gavėjo įmonės vadovas ar jo įgalioti asmenys, kiti asmen</text:span><text:span text:style-name="T1296">ys ir institucijos, pagal Lietuvos Respublikos įstatymus turintys teisę susipažinti su šia informacija.</text:span></text:p>
      <text:p text:style-name="P1297"/>
      <text:p text:style-name="P1298"><text:span text:style-name="T1299">XXVI</text:span><text:span text:style-name="T1300">.<text:s/></text:span><text:span text:style-name="T1301">PIRKIMO PROCEDŪRŲ NUTRAUKIMAS</text:span></text:p>
      <text:p text:style-name="P1302"/>
      <text:p text:style-name="P1303"><text:span text:style-name="T1304">127</text:span><text:span text:style-name="T1305">. Subsidijos gavėjas bet kuriuo metu iki pirkimo sutarties sudarymo turi teisę nutraukti pirkimo proc</text:span><text:span text:style-name="T1306">edūras, jeigu atsirado aplinkybių, kurių nebuvo galima numatyti (perkamos prekės ar paslaugos tapo nereikalingos, nėra lėšų joms apmokėti, yra kitų priežasčių).</text:span></text:p>
      <text:p text:style-name="P1307"/>
      <text:p text:style-name="P1308"><text:span text:style-name="T1309">XXVII</text:span><text:span text:style-name="T1310">.<text:s/></text:span><text:span text:style-name="T1311">PIRKIMO BŪDAI</text:span></text:p>
      <text:p text:style-name="P1312"/>
      <text:p text:style-name="P1313"><text:span text:style-name="T1314">128</text:span><text:span text:style-name="T1315">. Prekių, paslaugų ar darbų pirkimo būdai:</text:span></text:p>
      <text:p text:style-name="P1316"><text:span text:style-name="T1317">128.1</text:span><text:span text:style-name="T1318">.<text:s/></text:span><text:span text:style-name="T1319">supaprastintas atviras konkursas;</text:span></text:p>
      <text:p text:style-name="P1320"><text:span text:style-name="T1321">128.2</text:span><text:span text:style-name="T1322">. supaprastintos skelbiamos derybos;</text:span></text:p>
      <text:p text:style-name="P1323"><text:span text:style-name="T1324">128.3</text:span><text:span text:style-name="T1325">. apklausos.</text:span></text:p>
      <text:p text:style-name="P1326"><text:span text:style-name="T1327">129</text:span><text:span text:style-name="T1328">. Subsidijos gavėjas pirkimą gali atlikti:</text:span></text:p>
      <text:p text:style-name="P1329"><text:span text:style-name="T1330">129.1</text:span><text:span text:style-name="T1331">. supaprastinto atviro konkurso būdu – visais atvejais;</text:span></text:p>
      <text:p text:style-name="P1332"><text:span text:style-name="T1333">129.2</text:span><text:span text:style-name="T1334">. supaprastintų skelbiamų dery</text:span><text:span text:style-name="T1335">bų būdu – esant taisyklių XXIX skyriaus nustatytoms sąlygoms;</text:span></text:p>
      <text:p text:style-name="P1336"><text:span text:style-name="T1337">129.3</text:span><text:span text:style-name="T1338">. apklausos būdu (mažos vertės pirkimas iki<text:s/></text:span><text:span text:style-name="T1339">100 000 litų be PVM</text:span><text:span text:style-name="T1340">).</text:span></text:p>
      <text:p text:style-name="P1341"/>
      <text:p text:style-name="P1342"><text:span text:style-name="T1343">XXVIII</text:span><text:span text:style-name="T1344">.<text:s/></text:span><text:span text:style-name="T1345">SUPAPRASTINTAS ATVIRAS KONKURSAS</text:span></text:p>
      <text:p text:style-name="P1346"/>
      <text:p text:style-name="P1347"><text:span text:style-name="T1348">130</text:span><text:span text:style-name="T1349">. Vykdant supaprastintą atvirą konkursą, dalyvių skaičius ner</text:span><text:span text:style-name="T1350">ibojamas. Apie pirkimą skelbiama šių Taisyklių 53 punkte nustatyta tvarka.</text:span></text:p>
      <text:p text:style-name="P1351"><text:span text:style-name="T1352">131</text:span><text:span text:style-name="T1353">. Supaprastintame atvirame konkurse derybos tarp subsidijos gavėjo ir dalyvių yra draudžiamos.</text:span></text:p>
      <text:p text:style-name="P1354"><text:span text:style-name="T1355">132</text:span><text:span text:style-name="T1356">. Pasiūlymų pateikimo terminas negali būti trumpesnis negu 14 dienų nuo<text:s/></text:span><text:span text:style-name="T1357">skelbimo apie supaprastintą pirkimą paskelbimo perkant prekes, paslaugas ir ne trumpesnis nei 21 diena – perkant darbus. Jeigu subsidijos gavėjas po paskelbimo apie supaprastintą pirkimą sudaro galimybę tiekėjams elektroninėmis priemonėmis be apribojimų ir</text:span><text:span text:style-name="T1358"><text:s/>tiesiogiai susipažinti su visais pirkimo dokumentais ir jeigu skelbime apie supaprastintą pirkimą nurodo interneto adresą, kuriuo galima susipažinti su šiais dokumentais, taip pat skubos atveju ar vykdant įprastus supaprastintus pirkimus, kai pirkimo obje</text:span><text:span text:style-name="T1359">kto charakteristikos rinkoje visuotinai žinomos, pasiūlymų pateikimo terminas gali būti sutrumpintas ne daugiau kaip iki 7 dienų.</text:span></text:p>
      <text:p text:style-name="P1360"/>
      <text:p text:style-name="P1361"><text:span text:style-name="T1362">XXIX</text:span><text:span text:style-name="T1363">.<text:s/></text:span><text:span text:style-name="T1364">SUPAPRASTINTOS SKELBIAMOS DERYBOS</text:span></text:p>
      <text:p text:style-name="P1365"/>
      <text:p text:style-name="P1366"><text:span text:style-name="T1367">133</text:span><text:span text:style-name="T1368">. Vykdant supaprastintas skelbiamas derybas, apie supaprastintą pirkimą</text:span><text:span text:style-name="T1369"><text:s/>skelbiama šių Taisyklių 53 punkte nustatyta tvarka.</text:span></text:p>
      <text:p text:style-name="P1370"><text:span text:style-name="T1371">134</text:span><text:span text:style-name="T1372">. Supaprastintos skelbiamos derybos gali būti atliekamos skelbime apie supaprastintą pirkimą kviečiant suinteresuotus tiekėjus pateikti pasiūlymus.</text:span></text:p>
      <text:p text:style-name="P1373"><text:span text:style-name="T1374">135</text:span><text:span text:style-name="T1375">. Tiekėjai prašomi pateikti pirminius pas</text:span><text:span text:style-name="T1376">iūlymus iki pirkimo dokumentuose nurodyto termino, kuris negali būti trumpesnis nei 10 dienų nuo skelbimo apie pirkimą paskelbimo dienos.</text:span></text:p>
      <text:p text:style-name="P1377"><text:span text:style-name="T1378">136</text:span><text:span text:style-name="T1379">. Supaprastintos skelbiamos derybas vykdomos etapais:</text:span></text:p>
      <text:p text:style-name="P1380"><text:span text:style-name="T1381">136.1</text:span><text:span text:style-name="T1382">. tiekėjai prašomi pateikti pasiūlymus iki skelbim</text:span><text:span text:style-name="T1383">e nurodyto termino pabaigos;</text:span></text:p>
      <text:p text:style-name="P1384"><text:span text:style-name="T1385">136.2</text:span><text:span text:style-name="T1386">. subsidijos gavėjas susipažįsta su pirminiais pasiūlymais ir minimalius kvalifikacijos reikalavimus atitinkančius dalyvius (kai vykdoma kvalifikacinė atranka – visus pirminius pasiūlymus pateikusius dalyvius) kviečia<text:s/></text:span><text:span text:style-name="T1387">derėtis;</text:span></text:p>
      <text:p text:style-name="P1388"><text:span text:style-name="T1389">136.3</text:span><text:span text:style-name="T1390">. su kiekvienu tiekėju atskirai deramasi dėl pasiūlymo sąlygų, siekiant geriausio rezultato. Pabaigus derybas, dalyvių gali būti prašoma pateikti galutinius kainos pasiūlymus užklijuotuose vokuose. Šių vokų atplėšimas ir kainos paskelbima</text:span><text:span text:style-name="T1391">s vyksta viešame posėdyje, kuriame turi teisę dalyvauti visi pasiūlymus pateikę tiekėjai ar jų atstovai;</text:span></text:p>
      <text:p text:style-name="P1392"><text:span text:style-name="T1393">136.4</text:span><text:span text:style-name="T1394">. vadovaujantis pirkimo dokumentuose nustatyta pasiūlymų vertinimo tvarka ir kriterijais, pagal derybų rezultatus, užfiksuotus pasiūlymuose ir</text:span><text:span text:style-name="T1395"><text:s/>derybų protokoluose, nustatomas geriausias pasiūlymas.</text:span></text:p>
      <text:p text:style-name="P1396"><text:span text:style-name="T1397">137</text:span><text:span text:style-name="T1398">. Supaprastintų skelbiamų derybų metu turi būti laikomasi šių reikalavimų:</text:span></text:p>
      <text:p text:style-name="P1399"><text:span text:style-name="T1400">137.1</text:span><text:span text:style-name="T1401">. tretiesiems asmenims subsidijos gavėjas negali atskleisti jokios iš tiekėjo gautos informacijos be jo sutik</text:span><text:span text:style-name="T1402">imo, taip pat tiekėjas negali būti informuojamas apie susitarimus, pasiektus su kitais tiekėjais;</text:span></text:p>
      <text:p text:style-name="P1403"><text:span text:style-name="T1404">137.2</text:span><text:span text:style-name="T1405">. visiems dalyviams turi būti taikomi vienodi reikalavimai, suteikiamos vienodos galimybės ir pateikiama vienoda informacija; teikdamas informaciją s</text:span><text:span text:style-name="T1406">ubsidijos gavėjas neturi diskriminuoti vienų tiekėjų kitų naudai;</text:span></text:p>
      <text:p text:style-name="P1407"><text:span text:style-name="T1408">137.3</text:span><text:span text:style-name="T1409">. derybų eiga turi būti įforminta raštu. Derybų protokolą pasirašo derybose dalyvavę Komisijos nariai ir dalyvio, su kuriuo derėtasi, įgaliotas atstovas. Jei derybos vykdomos laiška</text:span><text:span text:style-name="T1410">is ar elektroniniais laiškais, derybų eigos protokolas surašomas tais atvejais,<text:s/></text:span><text:soft-page-break/><text:span text:style-name="T1411">kai derybų laiškai siunčiami nepasirašyti elektroniniu parašu. Protokole išdėstoma derybų eiga ir derybų metu pasiekti susitarimai.</text:span></text:p>
      <text:p text:style-name="P1412"/>
      <text:p text:style-name="P1413"><text:span text:style-name="T1414">XXX</text:span><text:span text:style-name="T1415">.<text:s/></text:span><text:span text:style-name="T1416">APKLAUSA</text:span></text:p>
      <text:p text:style-name="P1417"/>
      <text:p text:style-name="P1418"><text:span text:style-name="T1419">138</text:span><text:span text:style-name="T1420">. Apklausa vy</text:span><text:span text:style-name="T1421">kdoma pagal subsidijos gavėjo parengtas ir patvirtintas taisykles. Rengiant taisykles subsidijos gavėjas turi vadovautis Lietuvos darbo biržos direktoriaus patvirtintomis šiomis Taisyklėmis.</text:span></text:p>
      <text:p text:style-name="P1422"><text:span text:style-name="T1423">139</text:span><text:span text:style-name="T1424">. Vykdant pirkimą apklausos būdu, kreipiamasi į ne mažiau<text:s/></text:span><text:span text:style-name="T1425">kaip<text:s/></text:span><text:span text:style-name="T1426">tris<text:s/></text:span><text:span text:style-name="T1427">tiekėjus, prašant pateikti pasiūlymus pagal subsidijos gavėjo keliamus reikalavimus.</text:span></text:p>
      <text:p text:style-name="P1428"><text:span text:style-name="T1429">140</text:span><text:span text:style-name="T1430">. Apklausa atliekama raštu arba žodžiu. Tame pačiame pirkime tiekėjai apklausiami ta pačia forma. Apklausa raštu gali būti atliekama visais atvejais.</text:span></text:p>
      <text:p text:style-name="P1431"><text:span text:style-name="T1432">141</text:span><text:span text:style-name="T1433">. Apklausa<text:s/></text:span><text:span text:style-name="T1434">žodžiu<text:s/></text:span><text:span text:style-name="T1435">gali būti atliekama, jei:</text:span></text:p>
      <text:p text:style-name="P1436"><text:span text:style-name="T1437">141.1</text:span><text:span text:style-name="T1438">. numatomos sutarties vertė perkant prekes ir paslaugas yra ne didesnė kaip 3000 litų be PVM;</text:span></text:p>
      <text:p text:style-name="P1439"><text:span text:style-name="T1440">141.2</text:span><text:span text:style-name="T1441">. numatomos sutarties vertė perkant darbus yra ne didesnė kaip 5000 litų be PVM;</text:span></text:p>
      <text:p text:style-name="P1442"><text:span text:style-name="T1443">141.3</text:span><text:span text:style-name="T1444">. perka</text:span><text:span text:style-name="T1445">ma esant ypatingoms aplinkybėms: avarijai, stichinei nelaimei, epidemijai ir kitokiam nenugalimos jėgos poveikiui, kai dėl skubos netikslinga gauti pasiūlymų raštu.</text:span></text:p>
      <text:p text:style-name="P1446"><text:span text:style-name="T1447">142</text:span><text:span text:style-name="T1448">. Mažos vertės pirkimų apklausa žodžiu, kai pirkimą atlieka pirkimų organizatorius</text:span><text:span text:style-name="T1449">, atliekama šiais etapais:</text:span></text:p>
      <text:p text:style-name="P1450"><text:span text:style-name="T1451">142.1</text:span><text:span text:style-name="T1452">. pirkimų organizatorius atlieka tiekėjų apklausą, kuri įrašoma į mažos vertės pirkimų apklausos pažymą (1 priedas), priimtą sprendimą patvirtina parašais;</text:span></text:p>
      <text:p text:style-name="P1453"><text:span text:style-name="T1454">142.2</text:span><text:span text:style-name="T1455">. sudaroma pirkimo sutartis.</text:span></text:p>
      <text:p text:style-name="P1456"><text:span text:style-name="T1457">143</text:span><text:span text:style-name="T1458">. Apklausa raštu at</text:span><text:span text:style-name="T1459">liekama:</text:span></text:p>
      <text:p text:style-name="P1460"><text:span text:style-name="T1461">143.1</text:span><text:span text:style-name="T1462">. kai numatomos sutarties vertė perkant prekes ir paslaugas yra didesnė kaip 3000 litų be PVM;</text:span></text:p>
      <text:p text:style-name="P1463"><text:span text:style-name="T1464">143.2</text:span><text:span text:style-name="T1465">. kai numatomos sutarties vertė perkant darbus yra didesnė kaip 5000 litų be PVM;</text:span></text:p>
      <text:p text:style-name="P1466"><text:span text:style-name="T1467">143.3</text:span><text:span text:style-name="T1468">. po supaprastinto atviro konkurso ar supapra</text:span><text:span text:style-name="T1469">stintų skelbiamų derybų, kurios neįvyko, nes nebuvo gauta pasiūlymų;</text:span></text:p>
      <text:p text:style-name="P1470"><text:span text:style-name="T1471">143.4</text:span><text:span text:style-name="T1472">. po pirkimo, apie kurį buvo skelbta, tačiau visi gauti pasiūlymai neatitiko pirkimo dokumentų reikalavimų arba buvo pasiūlytos per didelės subsidijos gavėjui nepriimtinos kainos</text:span><text:span text:style-name="T1473">, pirkimo sąlygų iš esmės nekeičiant, pirkime dalyvauti kviečiami visi pasiūlymus pateikę tiekėjai, atitinkantys subsidijos gavėjo nustatytus minimalius kvalifikacijos reikalavimus. Apklausos vykdymo metu pirkimo dokumentų sąlygos negali būti keičiamos.</text:span></text:p>
      <text:p text:style-name="P1474"><text:span text:style-name="T1475">144</text:span><text:span text:style-name="T1476">. Apklausa raštu, kai pirkimą atlieka Komisija, atliekama šiais etapais:</text:span></text:p>
      <text:p text:style-name="P1477"><text:span text:style-name="T1478">144.1</text:span><text:span text:style-name="T1479">. subsidijos gavėjas raštu teikia Komisijai paraišką – užduotį, kurioje būtų nurodytos pagrindinės pirkimo sąlygos ir informacija;</text:span></text:p>
      <text:p text:style-name="P1480"><text:span text:style-name="T1481">144.2</text:span><text:span text:style-name="T1482">. Komisija vykdo tiekėjų apkl</text:span><text:span text:style-name="T1483">ausą;</text:span></text:p>
      <text:p text:style-name="P1484"><text:span text:style-name="T1485">144.3</text:span><text:span text:style-name="T1486">. priima ir registruoja vokus su pasiūlymais;</text:span></text:p>
      <text:p text:style-name="P1487"><text:span text:style-name="T1488">144.4</text:span><text:span text:style-name="T1489">. atlieka vokų su pasiūlymais atplėšimo procedūrą;</text:span></text:p>
      <text:p text:style-name="P1490"><text:span text:style-name="T1491">144.5</text:span><text:span text:style-name="T1492">. išnagrinėja pasiūlymus;</text:span></text:p>
      <text:p text:style-name="P1493"><text:span text:style-name="T1494">144.6</text:span><text:span text:style-name="T1495">. nustato pasiūlymų eilę ir priima sprendimą dėl laimėjusio pasiūlymo;</text:span></text:p>
      <text:p text:style-name="P1496"><text:span text:style-name="T1497">144.7</text:span><text:span text:style-name="T1498">. dalyviams</text:span><text:span text:style-name="T1499"><text:s/>raštu praneša apie nustatytą pasiūlymų eilę ir sprendimą dėl laimėjusio pasiūlymo, o dalyviams, kurių pasiūlymai atmesti, – ir jų pasiūlymų atmetimo priežastis.</text:span></text:p>
      <text:p text:style-name="P1500"><text:span text:style-name="T1501">145</text:span><text:span text:style-name="T1502">. Vykdant apklausą raštu pirkimas įforminamas surašant protokolą ir užpildant tiekėjų</text:span><text:span text:style-name="T1503"><text:s/>apklausos pažymą (3 priedas).</text:span></text:p>
      <text:p text:style-name="P1504"><text:span text:style-name="T1505">146</text:span><text:span text:style-name="T1506">. Vykdant apklausą vadovaujantis Savarankiško užimtumo rėmimo sutartimi visais atvejais yra pildoma tik tiekėjų apklausos pažyma (3 priedas).</text:span></text:p>
      <text:p text:style-name="P1507"/>
      <text:p text:style-name="P1508"><text:span text:style-name="T1509">XXXI</text:span><text:span text:style-name="T1510">.<text:s/></text:span><text:span text:style-name="T1511">PRETENZIJŲ PATEIKIMAS, NAGRINĖJIMO TVARKA IR TERMINAI</text:span></text:p>
      <text:p text:style-name="P1512"/>
      <text:p text:style-name="P1513"><text:span text:style-name="T1514">147</text:span><text:span text:style-name="T1515">.</text:span><text:span text:style-name="T1516"><text:s/>Kiekvienas pirkimu suinteresuotas tiekėjas, kuris mano, kad subsidijos gavėjas nesilaikė šių Taisyklių reikalavimų ir tuo pažeidė ar pažeis jo teisėtus interesus, turi teisę iki pirkimo sutarties sudarymo pareikšti pretenziją subsidijos gavėjui.</text:span></text:p>
      <text:p text:style-name="P1517"><text:span text:style-name="T1518">148</text:span><text:span text:style-name="T1519">.<text:s/></text:span><text:span text:style-name="T1520">Pretenzijos pateikiamos subsidijos gavėjui raštu per 5 dienas nuo dienos, kurią tiekėjas sužinojo arba turėjo sužinoti apie tariamą savo teisėtų interesų pažeidimą. Apie tariamą pažeidimą subsidijos gavėjas privalo informuoti teritorinę darbo biržą nedelsd</text:span><text:span text:style-name="T1521">amas po pretenzijos gavimo, pateikdamas jai subsidijos gavėjo patvirtintą pretenzijos kopiją.</text:span></text:p>
      <text:p text:style-name="P1522"><text:span text:style-name="T1523">149</text:span><text:span text:style-name="T1524">. Subsidijos gavėjas nagrinėja tik tas tiekėjų pretenzijas, kurios gautos iki pirkimo sutarties sudarymo.</text:span></text:p>
      <text:p text:style-name="P1525"><text:span text:style-name="T1526">150</text:span><text:span text:style-name="T1527">. Subsidijos gavėjas privalo išnagrinėti p</text:span><text:span text:style-name="T1528">retenzijas ir priimti motyvuotą sprendimą ne vėliau kaip per 5 dienas nuo pretenzijos gavimo dienos, o apie priimtą sprendimą – ne vėliau kaip kitą darbo dieną pranešti pretenziją pateikusiam tiekėjui ir apie tai informuoti teritorinę darbo biržą, pateikda</text:span><text:span text:style-name="T1529">mas jai išsiųstą atsakymo į pretenziją kopiją.</text:span></text:p>
      <text:p text:style-name="P1530"><text:span text:style-name="T1531">151</text:span><text:span text:style-name="T1532">. Subsidijos gavėjas, gavęs tiekėjo rašytinę pretenziją dėl preliminarios pasiūlymų eilės sudarymo, sustabdo pirkimo sutarties pasirašymo procedūrą, kol pretenzijos bus išnagrinėtos ir priimtas sprendim</text:span><text:span text:style-name="T1533">as. Pirkimo procedūros, gavus teritorinės darbo biržos sutikimą, nestabdomos, jeigu jas sustabdžius subsidijos gavėjas ar tiekėjas patirtų daug didesnių nuostolių už tuos, kuriuos galėtų patirti pretenziją pateikęs tiekėjas. Dėl neišnagrinėtos ar netinkama</text:span><text:span text:style-name="T1534">i išnagrinėtos pretenzijos tiekėjas turi teisę Lietuvos Respublikos teisės aktų nustatyta tvarka kreiptis į teismą.</text:span></text:p>
      <text:p text:style-name="P1535"/>
      <text:p text:style-name="P1536"><text:span text:style-name="T1537">XXXII</text:span><text:span text:style-name="T1538">.<text:s/></text:span><text:span text:style-name="T1539">ATSAKOMYBĖ UŽ TAISYKLIŲ NESILAIKYMĄ</text:span></text:p>
      <text:p text:style-name="P1540"/>
      <text:p text:style-name="P1541"><text:span text:style-name="T1542">152</text:span><text:span text:style-name="T1543">. Lėšas, kurias subsidijos gavėjas panaudojo pažeisdamas šių Taisyklių reikalavimu</text:span><text:span text:style-name="T1544">s, subsidijos gavėjo veiklą kontroliuojanti teritorinė darbo birža gali pripažinti netinkamomis išlaidomis ir jų neįskaityti arba turi teisę įpareigoti Paramos gavėją grąžinti jas ar išieškoti Lietuvos Respublikos teisės aktų nustatyta tvarka.</text:span></text:p>
      <text:p text:style-name="P1545"/>
      <text:p text:style-name="P1546"><text:span text:style-name="T1547">XXXIII</text:span><text:span text:style-name="T1548">.<text:s/></text:span><text:span text:style-name="T1549">KITOS NUOSTATOS</text:span></text:p>
      <text:p text:style-name="P1550"/>
      <text:p text:style-name="P1551"><text:span text:style-name="T1552">153</text:span><text:span text:style-name="T1553">. Subsidijos gavėjas privalo teikti teritorinei darbo biržai visą jų prašomą informaciją, susijusią su pirkimais.</text:span></text:p>
      <text:p text:style-name="P1554"/>
      <text:p text:style-name="P1555"><text:span text:style-name="T1556">_________________</text:span></text:p>
      <text:soft-page-break/>
      <text:p text:style-name="P1557">Užimtumo fondo, valstybės biudžeto,<text:s/></text:p>
      <text:p text:style-name="P1558">Europos Sąjungos struktūrinių fondų ir<text:s/></text:p>
      <text:p text:style-name="P1559">kitų fondų<text:s/>lėšų subsidijų gavėjams,<text:s/></text:p>
      <text:p text:style-name="P1560">nesantiems perkančiąja organizacija<text:s/></text:p>
      <text:p text:style-name="P1561">pagal Lietuvos Respublikos viešųjų<text:s/></text:p>
      <text:p text:style-name="P1562">pirkimų įstatymą, prekių, paslaugų ar<text:s/></text:p>
      <text:p text:style-name="P1563">darbų pirkimo taisyklių<text:s/></text:p>
      <text:p text:style-name="P1564">1<text:s/>priedas</text:p>
      <text:p text:style-name="Normal"/>
      <text:p text:style-name="P1565"><text:span text:style-name="T1566">(Konfidencialumo pasižadėjimo forma)<text:s/></text:span></text:p>
      <text:p text:style-name="P1567"/>
      <text:p text:style-name="P1568"><text:span text:style-name="T1569">KONFIDENCIALUMO PASIŽADĖJIMAS</text:span></text:p>
      <text:p text:style-name="P1570"/>
      <text:p text:style-name="P1571">__________________________________</text:p>
      <text:p text:style-name="P1572">(data)</text:p>
      <text:p text:style-name="P1573">_________________</text:p>
      <text:p text:style-name="P1574">(vieta)</text:p>
      <text:p text:style-name="P1575">____________________________________________________</text:p>
      <text:p text:style-name="P1576">(pirkimo numeris)<text:s/></text:p>
      <text:p text:style-name="P1577">_<text:tab/></text:p>
      <text:p text:style-name="P1578">(pirkimo pavadinimas)</text:p>
      <text:p text:style-name="P1579"/>
      <text:p text:style-name="P1580">Aš,<text:tab/>,</text:p>
      <text:p text:style-name="P1581">(vardas ir pavardė)</text:p>
      <text:p text:style-name="P1582">_<text:tab/>,</text:p>
      <text:p text:style-name="P1583">(institucijos ir padalinio pavadinimas, pareigų pavadinimas)</text:p>
      <text:p text:style-name="P1584">būdamas remiamo projekto<text:tab/></text:p>
      <text:p text:style-name="P1585">(projekto pavadinimas)</text:p>
      <text:p text:style-name="P1586">paramos sutarties Nr.<text:s/><text:tab/></text:p>
      <text:p text:style-name="P1587"><text:span text:style-name="T1588">pirkimo komisijos nariu, posėdžio sekretoriumi, ekspertu, stebėtoju</text:span><text:span text:style-name="T1589"><text:tab/></text:span><text:span text:style-name="T1590">,</text:span></text:p>
      <text:p text:style-name="P1591">(tai, kas nereikalinga, išbraukti)</text:p>
      <text:p text:style-name="P1592"><text:span text:style-name="T1593">pasižad</text:span>u:</text:p>
      <text:p text:style-name="P1594"/>
      <text:p text:style-name="P1595">1. Saugoti ir tik įstatymų bei kitų teisės aktų nustatytais<text:s/>tikslais ir tvarka naudoti konfidencialią informaciją, kuri man taps žinoma atliekant pirkimą.</text:p>
      <text:p text:style-name="P1596">2. Man pateiktus dokumentus, kuriuose yra konfidenciali informacija, saugoti tokiu būdu, kad tretieji asmenys neturėtų galimybės su jais susipažinti ir pasinaudoti, išskyrus teisės aktų nustatytus atvejus.</text:p>
      <text:p text:style-name="P1597">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1598"/>
      <text:p text:style-name="P1599">Esu įspėtas, kad, pažeidęs šį pasižadėjimą, turėsiu atsakyti už savo veiklą pagal Lietuvos Respublikos įstatymus.</text:p>
      <text:p text:style-name="P1600"/>
      <text:p text:style-name="P1601">_______________<text:tab/>___________________________</text:p>
      <text:p text:style-name="P1602">(parašas)<text:tab/>(vardas ir pavardė)</text:p>
      <text:p text:style-name="P1603"/>
      <text:p text:style-name="P1604">_________________</text:p>
      <text:soft-page-break/>
      <text:p text:style-name="P1605">Užimtumo fondo, valstybės biudžeto,<text:s/></text:p>
      <text:p text:style-name="P1606">Europos Sąjungos struktūrinių fondų ir<text:s/></text:p>
      <text:p text:style-name="P1607">kitų fondų lėšų subsidijų gavėjams,<text:s/></text:p>
      <text:p text:style-name="P1608">nesantiems perkančiąja organizacija<text:s/></text:p>
      <text:p text:style-name="P1609">pagal Lietuvos Respublikos viešųjų<text:s/></text:p>
      <text:p text:style-name="P1610">pirkimų įstatymą, prekių, paslaugų ar<text:s/></text:p>
      <text:p text:style-name="P1611">darbų pirkimo taisyklių<text:s/></text:p>
      <text:p text:style-name="P1612">2<text:s/>priedas</text:p>
      <text:p text:style-name="P1613"/>
      <text:p text:style-name="P1614"><text:span text:style-name="T1615">(Nešališkumo deklaracijos forma)<text:s/></text:span></text:p>
      <text:p text:style-name="P1616"/>
      <text:p text:style-name="P1617"><text:span text:style-name="T1618">NEŠALIŠKUMO DEKLARACIJA</text:span></text:p>
      <text:p text:style-name="P1619"/>
      <text:p text:style-name="P1620">__________________________________</text:p>
      <text:p text:style-name="P1621">(data)</text:p>
      <text:p text:style-name="P1622">_________________</text:p>
      <text:p text:style-name="P1623">(vieta)</text:p>
      <text:p text:style-name="P1624">____________________________________________________</text:p>
      <text:p text:style-name="P1625">(pirkimo numeris)<text:s/></text:p>
      <text:p text:style-name="P1626">_<text:tab/></text:p>
      <text:p text:style-name="P1627">(pirkimo pavadinimas)</text:p>
      <text:p text:style-name="P1628"/>
      <text:p text:style-name="P1629">Aš,<text:tab/>,</text:p>
      <text:p text:style-name="P1630">(vardas ir pavardė)</text:p>
      <text:p text:style-name="P1631">_<text:tab/>,</text:p>
      <text:p text:style-name="P1632">(institucijos ir padalinio pavadinimas, pareigų pavadinimas)</text:p>
      <text:p text:style-name="P1633">būdamas remiamo projekto<text:tab/></text:p>
      <text:p text:style-name="P1634">(projekto<text:s/>pavadinimas)</text:p>
      <text:p text:style-name="P1635">paramos sutarties Nr.<text:s/><text:tab/></text:p>
      <text:p text:style-name="P1636"><text:span text:style-name="T1637">pirkimo komisijos nariu, posėdžio sekretoriumi, ekspertu, stebėtoju</text:span><text:span text:style-name="T1638"><text:tab/></text:span><text:span text:style-name="T1639">,</text:span></text:p>
      <text:p text:style-name="P1640">(nereikalinga išbraukti)</text:p>
      <text:p text:style-name="P1641"><text:span text:style-name="T1642">pasižad</text:span>u:</text:p>
      <text:p text:style-name="P1643"/>
      <text:p text:style-name="P1644">1. Objektyviai, dalykiškai, be išankstinio nusistatymo, vadovaudamasis visų tiekėjų lygiateisiškumo principu,<text:s/>atlikti savo pareigas ir būti nešališkas tiekėjams.</text:p>
      <text:p text:style-name="P1645">2. Iškilus interesų konfliktui, nedelsdamas informuoti apie tai pirkimo komisijos narius ir nutraukti darbą vertinimo procese.</text:p>
      <text:p text:style-name="P1646"/>
      <text:p text:style-name="P1647">_______________<text:tab/>___________________________</text:p>
      <text:p text:style-name="P1648">(parašas)<text:tab/>(vardas ir pavardė)</text:p>
      <text:p text:style-name="P1649"/>
      <text:p text:style-name="P1650">_________________</text:p>
      <text:p text:style-name="P1651"/>
      <text:p text:style-name="P1652">Užimtumo fondo, valstybės biudžeto, Europos Sąjungos struktūrinių fondų ir kitų fondų lėšų subsidijų gavėjams, nesantiems perkančiąja organizacija pagal Lietuvos Respublikos viešųjų pirkimų įstatymą, prekių, paslaugų ar darbų pirkimo taisyklių<text:s/></text:p>
      <text:p text:style-name="P1653">3<text:s/>priedas</text:p>
      <text:p text:style-name="P1654"/>
      <text:p text:style-name="P1655"><text:span text:style-name="T1656">TIEKĖJŲ APKLAUSOS PAVYZDINĖ PAŽYMA</text:span></text:p>
      <text:p text:style-name="P1657"/>
      <text:p text:style-name="Normal"><text:span text:style-name="T1658">Pirkimo objekto pavadinimas ir trumpas aprašymas:</text:span></text:p>
      <text:p text:style-name="P1659">.<text:tab/></text:p>
      <text:p text:style-name="P1660">.<text:tab/></text:p>
      <text:p text:style-name="P1661">.<text:tab/></text:p>
      <text:p text:style-name="P1662"/>
      <text:p text:style-name="P1663"><text:span text:style-name="T1664">Pirkimų organizatorius:</text:span><text:span text:style-name="T1665"><text:s/></text:span><text:span text:style-name="T1666"><text:tab/><text:s/></text:span><text:span text:style-name="T1667">Komisija:</text:span><text:span text:style-name="T1668"><text:s/></text:span><text:span text:style-name="T1669"><text:tab/></text:span></text:p>
      <text:p text:style-name="P1670"><text:span text:style-name="T1671">(vardas, pavardė)</text:span><text:span text:style-name="T1672"><text:tab/>.</text:span><text:span text:style-name="T1673"><text:tab/></text:span></text:p>
      <text:p text:style-name="P1674">.<text:tab/></text:p>
      <text:p text:style-name="P1675">(vardas, pavardė)</text:p>
      <text:p text:style-name="P1676"><text:span text:style-name="T1677">Tiekėjai apklausti <text:s/>raštu<text:s/></text:span><text:span text:style-name="T1678"></text:span><text:span text:style-name="T1679"><text:s text:c="2"/>ar žodžiu<text:s/></text:span><text:span text:style-name="T1680"></text:span><text:span text:style-name="T1681">.</text:span></text:p>
      <text:p text:style-name="P1682"/>
      <text:p text:style-name="P1683"><text:span text:style-name="T1684">Apklausti tiekėjai:</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Eil. Nr.<text:s/></text:p>
            </table:table-cell>
            <table:table-cell table:style-name="TableCell1694">
              <text:p text:style-name="P1695">Pavadinimas</text:p>
            </table:table-cell>
            <table:table-cell table:style-name="TableCell1696">
              <text:p text:style-name="P1697">Adresas, telefonas, faksas ir pan.</text:p>
            </table:table-cell>
            <table:table-cell table:style-name="TableCell1698">
              <text:p text:style-name="P1699">Siūlymą pateikusio asmens pareigos, vardas, pavardė</text:p>
            </table:table-cell>
          </table:table-row>
        </table:table-header-rows>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Normal"/>
      <text:p text:style-name="Normal"><text:span text:style-name="T1808">Tiekėjų siūlymai:</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Eil. Nr.<text:s/></text:p>
          </table:table-cell>
          <table:table-cell table:style-name="TableCell1822" table:number-rows-spanned="2">
            <text:p text:style-name="P1823">Tiekėjo pavadinimas<text:s/></text:p>
          </table:table-cell>
          <table:table-cell table:style-name="TableCell1824" table:number-rows-spanned="2">
            <text:p text:style-name="P1825">Siūlymo data</text:p>
          </table:table-cell>
          <table:table-cell table:style-name="TableCell1826" table:number-columns-spanned="5">
            <text:p text:style-name="P1827">Pasiūlymo charakteristikos<text:s/></text:p>
            <text:p text:style-name="P1828">(nurodyti konkrečias charakteristikas)</text:p>
          </table: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ext:p text:style-name="P2064"><text:span text:style-name="T2065">Tinkamiausiu pripažintas<text:s/></text:span><text:span text:style-name="T2066">tiekėjas</text:span><text:span text:style-name="T2067">:</text:span><text:span text:style-name="T2068"><text:tab/></text:span></text:p>
      <text:p text:style-name="P2069"><text:span text:style-name="T2070">(tiekėjo pavadinimas ir pasiūlymo numeris)</text:span></text:p>
      <text:p text:style-name="P2071"/>
      <text:p text:style-name="P2072"><text:span text:style-name="T2073">Jeigu įvertinti mažiau nei 3 tiekėjų siūlymai, to priežastys:</text:span></text:p>
      <text:p text:style-name="P2074"><text:span text:style-name="T2075">.</text:span><text:span text:style-name="T2076"><text:tab/></text:span></text:p>
      <text:p text:style-name="P2077"><text:span text:style-name="T2078">.</text:span><text:span text:style-name="T2079"><text:tab/></text:span></text:p>
      <text:p text:style-name="P2080"><text:span text:style-name="T2081">.</text:span><text:span text:style-name="T2082"><text:tab/></text:span></text:p>
      <text:p text:style-name="P2083"/>
      <text:p text:style-name="P2084"><text:span text:style-name="T2085">Pažymą parengė (pirkimų organizatorius, komisijos pirmininkas):</text:span></text:p>
      <text:p text:style-name="P2086">................................<text:tab/>..........................................<text:tab/>............................ ...............</text:p>
      <text:p text:style-name="P2087">(pareigos)<text:tab/>(vardas, pavardė)<text:tab/>(parašas, data)</text:p>
      <text:p text:style-name="P2088"/>
      <text:p text:style-name="P2089"><text:span text:style-name="T2090">SPRENDIMĄ TVIRTINU:</text:span></text:p>
      <text:p text:style-name="P2091"/>
      <text:p text:style-name="P2092">................................<text:tab/>..........................................<text:tab/>............................ ...............</text:p>
      <text:p text:style-name="P2093"><text:span text:style-name="T2094">(pareigos)</text:span><text:span text:style-name="T2095"><text:tab/>(vardas, pavardė)</text:span><text:span text:style-name="T2096"><text:tab/>(parašas, data)</text:span></text:p>
      <text:p text:style-name="P2097">_________________</text:p>
      <text:p text:style-name="P2098"/>
      <text:p text:style-name="P2099">Užimtumo fondo, valstybės biudžeto,<text:s/></text:p>
      <text:p text:style-name="P2100">Europos Sąjungos struktūrinių fondų ir<text:s/></text:p>
      <text:p text:style-name="P2101">kitų fondų lėšų subsidijų gavėjams,<text:s/></text:p>
      <text:p text:style-name="P2102">nesantiems perkančiąja organizacija<text:s/></text:p>
      <text:p text:style-name="P2103">pagal Lietuvos Respublikos viešųjų<text:s/></text:p>
      <text:p text:style-name="P2104">pirkimų įstatymą, prekių, paslaugų ar<text:s/></text:p>
      <text:p text:style-name="P2105">darbų pirkimo taisyklių<text:s/></text:p>
      <text:p text:style-name="P2106">4<text:s/>priedas</text:p>
      <text:p text:style-name="P2107"/>
      <text:p text:style-name="P2108"><text:span text:style-name="T2109">(Pirkimo komisijos vokų atplėšimo procedūros, kai pasiūlymai vertinami pagal jų kainą, protokolo forma)</text:span></text:p>
      <text:p text:style-name="P2110"/>
      <text:p text:style-name="P2111">_<text:tab/></text:p>
      <text:p text:style-name="P2112">(paramos gavėjo organizacijos pavadinimas)</text:p>
      <text:p text:style-name="P2113">_<text:tab/></text:p>
      <text:p text:style-name="P2114">(pirkimo numeris ir pavadinimas)</text:p>
      <text:p text:style-name="P2115"/>
      <text:p text:style-name="P2116"><text:span text:style-name="T2117">VOKŲ ATPLĖŠIMO PROCEDŪROS, KAI PASIŪLYMAI VERTINAMI PAGAL JŲ KAINĄ, PIRKIMO KOMISIJOS POSĖDŽIO PROTOKOLAS</text:span></text:p>
      <text:p text:style-name="P2118"/>
      <text:p text:style-name="P2119">_____________ Nr. ________</text:p>
      <text:p text:style-name="P2120">(data)</text:p>
      <text:p text:style-name="P2121">_________________</text:p>
      <text:p text:style-name="P2122">(sudarymo<text:s/>vieta)</text:p>
      <text:p text:style-name="P2123"/>
      <text:p text:style-name="P2124">Posėdis įvyko ____________________</text:p>
      <text:p text:style-name="P2125">(data ir laikas)</text:p>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Komisijos pirmininkas</text:p>
          </table:table-cell>
          <table:table-cell table:style-name="TableCell2133">
            <text:p text:style-name="P2134">(Vardas ir pavardė)</text:p>
          </table:table-cell>
        </table:table-row>
        <table:table-row table:style-name="TableRow2135">
          <table:table-cell table:style-name="TableCell2136">
            <text:p text:style-name="P2137">Posėdžio sekretorius</text:p>
          </table:table-cell>
          <table:table-cell table:style-name="TableCell2138">
            <text:p text:style-name="P2139">(Vardas ir pavardė)</text:p>
          </table:table-cell>
        </table:table-row>
        <table:table-row table:style-name="TableRow2140">
          <table:table-cell table:style-name="TableCell2141">
            <text:p text:style-name="P2142">Dalyvauja:</text:p>
          </table:table-cell>
          <table:table-cell table:style-name="TableCell2143">
            <text:p text:style-name="P2144"/>
          </table:table-cell>
        </table:table-row>
        <table:table-row table:style-name="TableRow2145">
          <table:table-cell table:style-name="TableCell2146">
            <text:p text:style-name="P2147">Komisijos nariai:</text:p>
          </table:table-cell>
          <table:table-cell table:style-name="TableCell2148">
            <text:p text:style-name="P2149">(Vardai ir pavardės)</text:p>
          </table:table-cell>
        </table:table-row>
        <table:table-row table:style-name="TableRow2150">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Stebėtojai:</text:p>
          </table:table-cell>
          <table:table-cell table:style-name="TableCell2158">
            <text:p text:style-name="P2159">(Institucijų pavadinimai, atstovų pareigų<text:s/>pavadinimai, vardai ir pavardės)</text:p>
          </table:table-cell>
        </table:table-row>
        <table:table-row table:style-name="TableRow2160">
          <table:table-cell table:style-name="TableCell2161">
            <text:p text:style-name="P2162"/>
          </table:table-cell>
          <table:table-cell table:style-name="TableCell2163">
            <text:p text:style-name="P2164"/>
          </table:table-cell>
        </table:table-row>
      </table:table>
      <text:p text:style-name="P2165"/>
      <text:p text:style-name="P2166">Tiekėjai (jų atstovai): (Institucijų pavadinimai, atstovų pareigų pavadinimai, vardai ir pavardės)</text:p>
      <text:p text:style-name="P2167"/>
      <text:p text:style-name="P2168"><text:span text:style-name="T2169">Darbotvarkė:<text:s/></text:span>vokų su tiekėjų pasiūlymais, kuriuose yra nurodytos kainos, atplėšimo procedūra, atliekant<text:s/><text:span text:style-name="T2170">prekių,<text:s/></text:span><text:span text:style-name="T2171">paslaugų, darbų</text:span><text:span text:style-name="T2172"><text:s/></text:span>pirkimą<text:s/><text:span text:style-name="T2173">supaprastinto atviro konkurso,</text:span><text:span text:style-name="T2174"><text:s/></text:span>būdu.</text:p>
      <text:p text:style-name="P2175">(tai, kas nereikalinga, išbraukti)</text:p>
      <text:p text:style-name="P2176"/>
      <text:p text:style-name="P2177"><text:span text:style-name="T2178">Skelbimas<text:s/></text:span>apie pirkimą buvo išspausdintas<text:s/><text:tab/>.</text:p>
      <text:p text:style-name="P2179">(leidinio pavadinimas, data ir numeris)</text:p>
      <text:p text:style-name="P2180"/>
      <text:p text:style-name="P2181"><text:span text:style-name="T2182">Gauta<text:s/></text:span><text:tab/>vokų (-ai) su pasiūlymais.</text:p>
      <text:p text:style-name="P2183"><text:span text:style-name="T2184">(skaičiais ir žodžiais)</text:span></text:p>
      <text:p text:style-name="P2185"><text:span text:style-name="T2186">Vokus atplėšia<text:s/></text:span><text:span text:style-name="T2187"><text:tab/>.</text:span></text:p>
      <text:p text:style-name="P2188">(Komisijos nario vardas ir pavardė)</text:p>
      <text:p text:style-name="P2189"><text:span text:style-name="T2190">Atplėšiami vokai<text:s/></text:span>visi yra užklijuoti, antspauduoti bei mechaniškai nepažeisti.</text:p>
      <text:soft-page-break/>
      <text:p text:style-name="P2191"><text:span text:style-name="T2192">Atplėšiami vokai,<text:s/></text:span>kuriuose yra nurodytos kainos. Vokai atplėšiami eilės tvarka pagal jiems suteiktus eilės numerius:</text:p>
      <text:p text:style-name="P2193"/>
      <text:p text:style-name="P2194">Gauti šie tiekėjų pasiūlymai:</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oko Nr.</text:p>
          </table:table-cell>
          <table:table-cell table:style-name="TableCell2206">
            <text:p text:style-name="P2207">Tiekėjo pavadinimas</text:p>
          </table:table-cell>
          <table:table-cell table:style-name="TableCell2208">
            <text:p text:style-name="P2209"><text:span text:style-name="T2210">Pasiūlymą (su priedais) sudaro lapai (-ų)<text:s/></text:span><text:span text:style-name="T2211">(skaičiais ir žodžiais)</text:span></text:p>
          </table:table-cell>
          <table:table-cell table:style-name="TableCell2212">
            <text:p text:style-name="P2213"><text:span text:style-name="T2214">Pasiūlymas patvirtintas tiekėjo antspaudu ir parašu. Pasiūlymo lapai (su priedais) susiūti ir sunumeruoti<text:s/></text:span><text:span text:style-name="T2215">(Taip/Ne)</text:span></text:p>
          </table:table-cell>
          <table:table-cell table:style-name="TableCell2216">
            <text:p text:style-name="P2217"><text:span text:style-name="T2218">Pasiūlymo paskutinio lapo antroje pusėje pasirašė visi posėdyje dalyvaujantys Komisijos nariai<text:s/></text:span><text:span text:style-name="T2219">(Taip/Ne)</text:span></text:p>
          </table:table-cell>
          <table:table-cell table:style-name="TableCell2220">
            <text:p text:style-name="P2221"><text:span text:style-name="T2222">Yra pasiūlymo galiojimo užtikrinimą patvirtinantis dokumentas<text:s/></text:span><text:span text:style-name="T2223">(Taip/Ne)</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text:span text:style-name="T2265">Paskelbiama<text:s/></text:span>kiekvieno tiekėjo pasiūlyme nurodyta kaina:</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Voko Nr.<text:s/></text:p>
          </table:table-cell>
          <table:table-cell table:style-name="TableCell2274">
            <text:p text:style-name="P2275">Tiekėjo pavadinimas</text:p>
          </table:table-cell>
          <table:table-cell table:style-name="TableCell2276">
            <text:p text:style-name="P2277">Pasiūlyme nurodyta kaina litais</text:p>
            <text:p text:style-name="P2278">(skaičiais ir žodžiai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Posėdžio metu pareikštos<text:s/></text:span>tiekėjų pastabos, pageidavimai ir pasiūlymai:</text:p>
      <text:p text:style-name="P2303"/>
      <table:table table:style-name="Table2304">
        <table:table-columns>
          <table:table-column table:style-name="TableColumn2305"/>
          <table:table-column table:style-name="TableColumn2306"/>
        </table:table-columns>
        <table:table-row table:style-name="TableRow2307">
          <table:table-cell table:style-name="TableCell2308">
            <text:p text:style-name="P2309">Tiekėjo pavadinimas</text:p>
          </table:table-cell>
          <table:table-cell table:style-name="TableCell2310">
            <text:p text:style-name="P2311">Tiekėjo pareikšti pageidavimai ir pasiūlymai</text:p>
          </table:table-cell>
        </table:table-row>
        <table:table-row table:style-name="TableRow2312">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row>
      </table:table>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Parašas</text:p>
          </table:table-cell>
          <table:table-cell table:style-name="TableCell2337">
            <text:p text:style-name="P2338">Vardas, pavardė</text:p>
          </table:table-cell>
        </table:table-row>
        <table:table-row table:style-name="TableRow2339">
          <table:table-cell table:style-name="TableCell2340">
            <text:p text:style-name="P2341">Komisijos pirmininka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Posėdžio sekretoriu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ext:p text:style-name="P2360">Komisijos nariai:</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5-08-05T18:42:00Z</meta:creation-date>
    <dc:date>2015-08-05T18:42:00Z</dc:date>
    <meta:template xlink:href="Normal" xlink:type="simple"/>
    <meta:editing-cycles>2</meta:editing-cycles>
    <meta:editing-duration>PT0S</meta:editing-duration>
    <meta:document-statistic meta:page-count="28" meta:paragraph-count="647" meta:word-count="9849" meta:character-count="80318" meta:row-count="2370" meta:non-whitespace-character-count="71116"/>
  </office:meta>
</office:document-meta>
</file>