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PAVYZDINIŲ BUITINIO APTARNAVIMO TAISYKLIŲ TVIRTINIMO</text:p>
      <text:p text:style-name="P17"/>
      <text:p text:style-name="P18">1993 m. gegužės 6 d. Nr. 309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pareigoti Statybos ir urb</text:span><text:span text:style-name="T28">anistikos ministeriją parengti ir patvirtinti pavyzdines buitinio aptarnavimo taisykles.</text:span></text:p>
      <text:p text:style-name="P29"><text:span text:style-name="T30">2</text:span><text:span text:style-name="T31">. Pripažinti netekusiu galios nuo 1 punkte nurodytų taisyklių įsigaliojimo dienos Lietuvos Ministrų Tarybos 1988 m. rugsėjo 30 d. nutarimą Nr. 286 „Dėl Buitinio g</text:span><text:span text:style-name="T32">yventojų aptarnavimo taisyklių patvirtinimo“ (Žin., 1988, Nr. 31-330).</text:span></text:p>
      <text:p text:style-name="P33"/>
      <text:p text:style-name="Normal"/>
      <text:p text:style-name="P34">MINISTRAS PIRMININKAS<text:tab/>ADOLFAS ŠLEŽEVIČIUS</text:p>
      <text:p text:style-name="P35"/>
      <text:p text:style-name="P36">STATYBOS IR URBANISTIKOS MINISTRAS<text:tab/>ALGIRDAS VAPŠY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4:00Z</meta:creation-date>
    <dc:date>2015-06-10T22:54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58" meta:row-count="38" meta:non-whitespace-character-count="582"/>
  </office:meta>
</office:document-meta>
</file>