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OS PANAIKINIMO</text:p>
      <text:p text:style-name="P12"/>
      <text:p text:style-name="P13">1998 m. gegužės 13 d. Nr. 177</text:p>
      <text:p text:style-name="P14">Vilnius</text:p>
      <text:p text:style-name="P15"/>
      <text:p text:style-name="P16"/>
      <text:p text:style-name="P17"><text:span text:style-name="T18">Atsižvelgdamas į tai, kad AB „Lietuvos kuras“ (įmonės kodas 2005933, adresas: Aguonų g. 24, Vilnius) pateikė prašymą pakeisti įrašus mažmeninės prekybos licencijoje ir išduoti naują licenciją įrašius dyzelinius degalus (kodas 271000661, 271000671) vietoj 76(80) oktaninio skaičiaus neetiliuoto benzino (kodas 271000270),</text:span></text:p>
      <text:p text:style-name="P19"><text:span text:style-name="T20">ĮSAKAU:</text:span></text:p>
      <text:p text:style-name="P21"><text:span text:style-name="T22">Panaikinti licenciją užsiimti naftos produktų mažmenine prekyba Nr. 2913 M, išduotą 1997 m. rugsėjo 23 d. AB „Lietuvos kuras“ prekiauti degalinėje: Klaipėdos g. 61, Priekulė, Klaipėdos r.</text:span></text:p>
      <text:p text:style-name="P23"/>
      <text:p text:style-name="P24"/>
      <text:p text:style-name="P25"/>
      <text:p text:style-name="P26"><text:span text:style-name="T27">Viceministras</text:span><text:span text:style-name="T28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1:03:00Z</meta:creation-date>
    <dc:date>2017-08-09T11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72" meta:row-count="24" meta:non-whitespace-character-count="592"/>
  </office:meta>
</office:document-meta>
</file>