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birželio 7 d. Nr. 1A-144</text:p>
      <text:p text:style-name="P14">Vilnius</text:p>
      <text:p text:style-name="P15"/>
      <text:p text:style-name="P16"><text:span text:style-name="T17">Vadovaudamasis Lietuvos Respubli</text:span><text:span text:style-name="T18">kos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19">84-2953</text:span></text:a><text:span text:style-name="T20">) 1<text:s/></text:span><text:span text:style-name="T21">punktu ir kitais teisės aktais, reglamentuojančiais pašarų sektoriaus veiklą:</text:span></text:p>
      <text:p text:style-name="P22"><text:span text:style-name="T23">1</text:span><text:span text:style-name="T24">.<text:s/></text:span><text:span text:style-name="T25">Išduodu</text:span><text:span text:style-name="T26"><text:s/>Svajūno Stankaus įmonei (adresas: Šilutė, Sodų g. 19-49, įmonės kodas 7720154) leidimą verstis šia veiklos rūšimi:</text:span></text:p>
      <text:p text:style-name="P27"><text:span text:style-name="T28">mažmenine prekyba kombinuotaisiais pašarais su p</text:span><text:span text:style-name="T29">remiksais ir (ar) pašarinėmis žaliavomis, turinčiomis kenksmingų (nepageidautinų) medžiagų, produktų ir augalinių priemaišų likučių, taip pat baltymingomis pašarinėmis medžiagomis ir nebaltyminėmis azotinėmis bei gyvūninės kilmės žaliavomis, t. y. pašarų p</text:span><text:span text:style-name="T30">apildais paukščiams, kiaulėms, arkliams, atrajotojams, žuvims ir kailiniams žvėreliams (leidimo registracijos Nr. KPT 0345), stacionarioje prekybos vietoje: Šilutė, Cintjoniškio g. 11.</text:span></text:p>
      <text:p text:style-name="P31"><text:span text:style-name="T32">2</text:span><text:span text:style-name="T33">.<text:s/></text:span><text:span text:style-name="T34">Pavedu</text:span><text:span text:style-name="T35"><text:s/>viršininko pavaduotojai Irenai Adomaitytei organizuoti ti</text:span><text:span text:style-name="T36">nkamą leidimo įforminimą bei registraciją.</text:span></text:p>
      <text:p text:style-name="P37"/>
      <text:p text:style-name="P38"/>
      <text:p text:style-name="P39"><text:span text:style-name="T40">VIRŠININKAS</text:span><text:span text:style-name="T41"><text:tab/>JONAS LISAUS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7:38:00Z</meta:creation-date>
    <dc:date>2015-09-24T17:38:00Z</dc:date>
    <meta:template xlink:href="Normal" xlink:type="simple"/>
    <meta:editing-cycles>2</meta:editing-cycles>
    <meta:editing-duration>PT0S</meta:editing-duration>
    <meta:document-statistic meta:page-count="1" meta:paragraph-count="13" meta:word-count="174" meta:character-count="1327" meta:row-count="40" meta:non-whitespace-character-count="1166"/>
  </office:meta>
</office:document-meta>
</file>