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text-properties style:font-weight-complex="bold"/>
    </style:style>
    <style:style style:name="P12" style:parent-style-name="Normal" style:family="paragraph">
      <style:paragraph-properties fo:text-align="justify" fo:text-indent="0.3937in"/>
    </style:style>
    <style:style style:name="T13" style:parent-style-name="DefaultParagraphFont" style:family="text">
      <style:text-properties style:font-weight-complex="bold" fo:letter-spacing="0.0416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left" style:leader-style="solid" style:leader-text="_" style:position="6.3in"/>
        </style:tab-stops>
      </style:paragraph-properties>
    </style:style>
    <style:style style:name="P46" style:parent-style-name="Normal" style:family="paragraph">
      <style:paragraph-properties fo:text-align="justify" fo:text-indent="4in"/>
      <style:text-properties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leader-style="solid" style:leader-text="_" style:position="6.3in"/>
        </style:tab-stops>
      </style:paragraph-properties>
    </style:style>
    <style:style style:name="P49" style:parent-style-name="Normal" style:family="paragraph">
      <style:paragraph-properties fo:text-align="justify" fo:text-indent="2.4166in"/>
      <style:text-properties fo:font-size="10pt" style:font-size-asian="10pt"/>
    </style:style>
    <style:style style:name="P50" style:parent-style-name="Normal" style:family="paragraph">
      <style:paragraph-properties fo:text-align="justify"/>
      <style:text-properties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justify"/>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0833in"/>
      <style:text-properties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2.9166in"/>
      <style:text-properties style:font-weight-complex="bold" fo:font-size="10pt" style:font-size-asian="10pt"/>
    </style:style>
    <style:style style:name="P7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73" style:parent-style-name="Normal" style:family="paragraph">
      <style:paragraph-properties fo:text-align="justify" fo:text-indent="2.9166in"/>
    </style:style>
    <style:style style:name="T74" style:parent-style-name="DefaultParagraphFont" style:family="text">
      <style:text-properties style:font-weight-complex="bold"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text-properties style:font-weight-complex="bold"/>
    </style:style>
    <style:style style:name="TableColumn117" style:family="table-column">
      <style:table-column-properties style:column-width="3.1951in" style:use-optimal-column-width="false"/>
    </style:style>
    <style:style style:name="TableColumn118" style:family="table-column">
      <style:table-column-properties style:column-width="3.1034in" style:use-optimal-column-width="false"/>
    </style:style>
    <style:style style:name="Table116" style:family="table">
      <style:table-properties style:width="6.2986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none" fo:padding-top="0in" fo:padding-left="0.0277in" fo:padding-bottom="0in" fo:padding-right="0.0277in"/>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none" fo:padding-top="0in" fo:padding-left="0.0277in" fo:padding-bottom="0in" fo:padding-right="0.0277in"/>
    </style:style>
    <style:style style:name="TableCell128" style:family="table-cell">
      <style:table-cell-properties fo:border="none"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none" fo:padding-top="0in" fo:padding-left="0.0277in" fo:padding-bottom="0in" fo:padding-right="0.0277in"/>
    </style:style>
    <style:style style:name="TableCell131" style:family="table-cell">
      <style:table-cell-properties fo:border="none"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TableCell134" style:family="table-cell">
      <style:table-cell-properties fo:border="none"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none" fo:padding-top="0in" fo:padding-left="0.0277in" fo:padding-bottom="0in" fo:padding-right="0.0277in"/>
    </style:style>
    <style:style style:name="TableCell137" style:family="table-cell">
      <style:table-cell-properties fo:border="none"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none" fo:padding-top="0in" fo:padding-left="0.0277in" fo:padding-bottom="0in" fo:padding-right="0.0277in"/>
    </style:style>
    <style:style style:name="TableCell140" style:family="table-cell">
      <style:table-cell-properties fo:border="none"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none" fo:padding-top="0in" fo:padding-left="0.0277in" fo:padding-bottom="0in" fo:padding-right="0.0277in"/>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277in" fo:padding-bottom="0in" fo:padding-right="0.0277in"/>
    </style:style>
    <style:style style:name="TableCell152" style:family="table-cell">
      <style:table-cell-properties fo:border="none"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none"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none" fo:padding-top="0in" fo:padding-left="0.0277in" fo:padding-bottom="0in" fo:padding-right="0.0277in"/>
    </style:style>
    <style:style style:name="P167" style:parent-style-name="Normal" style:family="paragraph">
      <style:text-properties fo:font-size="10pt" style:font-size-asian="10pt"/>
    </style:style>
    <style:style style:name="P168"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8 M. VASARIO 29 D. ĮSAKYMO NR. ĮV-120 „DĖL KULTŪROS RĖMIMO FONDO KULTŪROS IR MENO PROJEKTŲ DALINIO FINANSAVIMO SUTARTIES, IŠLAIDŲ SĄMATOS IR ATASKAITOS FORMŲ PATVIRTINIMO“ PAKEITIMO</text:p>
      <text:p text:style-name="P7"/>
      <text:p text:style-name="P8">2009 m. vasario 9 d. Nr. ĮV-52</text:p>
      <text:p text:style-name="P9">Vilnius</text:p>
      <text:p text:style-name="P10"/>
      <text:p text:style-name="P11"/>
      <text:p text:style-name="P12"><text:span text:style-name="T13">Pakeičiu</text:span><text:span text:style-name="T14"><text:s/>Kultūros rėmimo fondo kultūros ir meno projektų dalinio finansavimo sutarties formą, patvirtintą Lietuvos Respublikos kultūros ministro 2008 m. vasario 29 d. įsakymu Nr. ĮV-120 „Dėl<text:s/></text:span><text:span text:style-name="T15">Kultūros rėmimo fondo kultūros ir meno<text:s/></text:span>projektų dalinio finansavimo sutarties, išlaidų sąmatos ir ataskaitos formų patvirtinimo“ (Žin., 2008, Nr. 29-1033; 2008, Nr. 123-4686):</text:p>
      <text:p text:style-name="P16">1. Išdėstau 2.2.1 punktą taip:</text:p>
      <text:p text:style-name="P17">„2.2.1. sutarties 1.1 punkte nurodytą Projektą įvykdyti iki 20___ m. __________ ___d., pagal prie šios sutarties pridedamą Sąmatą;“.</text:p>
      <text:p text:style-name="P18">2. Išdėstau 2.2.5 punktą taip:</text:p>
      <text:p text:style-name="P19">„2.2.5. įgyvendinus Projektą per 5 kalendorines dienas pateikti Ministerijai:</text:p>
      <text:p text:style-name="P20">2.2.5.1. Programų skyriui ataskaitą (pagal pridedamą ataskaitos formą) apie Projekto įvykdymo rezultatus, numatytų tikslų įgyvendinimą paramą iš kitų finansavimo šaltinių, Projekto dalyvių skaičių ir kitus veiksnius;</text:p>
      <text:p text:style-name="P21">2.2.5.2. Buhalterinės apskaitos ir atskaitomybės skyriui biudžeto išlaidų sąmatos vykdymo ataskaitą (forma Nr. 2).“</text:p>
      <text:p text:style-name="P22">3. Išdėstau 3.4 punktą taip:</text:p>
      <text:p text:style-name="P23">„3.4. Jeigu viena iš šalių dėl nenumatytų priežasčių negali įvykdyti kurio nors šios sutarties punkto, apie tai ne vėliau kaip likus 10 darbo dienų iki sutarties 2.2.1 punkte nurodytos Projekto įvykdymo datos raštu informuoja kitą šalį dėl sutarties papildymo, pakeitimo ar nutraukimo.“</text:p>
      <text:p text:style-name="P24"/>
      <text:p text:style-name="P25"/>
      <text:p text:style-name="P26"/>
      <text:p text:style-name="P27">KULTŪROS MINISTRAS<text:s/><text:tab/>REMIGIJUS VILKAITIS</text:p>
      <text:soft-page-break/>
      <text:p text:style-name="P28">Forma patvirtinta<text:s/></text:p>
      <text:p text:style-name="P29">Lietuvos Respublikos kultūros</text:p>
      <text:p text:style-name="P30">ministro 2008 m. vasario 29 d.</text:p>
      <text:p text:style-name="P31">įsakymu Nr. ĮV-120</text:p>
      <text:p text:style-name="P32">(Lietuvos Respublikos kultūros ministro</text:p>
      <text:p text:style-name="P33">2009 m. vasario 9 d. įsakymo Nr. ĮV-52</text:p>
      <text:p text:style-name="P34">redakcija)</text:p>
      <text:p text:style-name="P35"/>
      <text:p text:style-name="P36"><text:span text:style-name="T37">KULTŪROS RĖMIMO FONDO<text:s/></text:span></text:p>
      <text:p text:style-name="P38"><text:span text:style-name="T39">KULTŪROS IR MENO PROJEKTŲ DALINIO FINANSAVIMO SUTARTIS</text:span></text:p>
      <text:p text:style-name="P40"/>
      <text:p text:style-name="P41">20___ m. _________ ____ d. Nr. _______</text:p>
      <text:p text:style-name="P42">Vilnius</text:p>
      <text:p text:style-name="P43"/>
      <text:p text:style-name="P44">Lietuvos Respublikos kultūros ministerija (toliau – Ministerija), atstovaujama</text:p>
      <text:p text:style-name="P45">________________________________________ ir<text:s/><text:tab/></text:p>
      <text:p text:style-name="P46">(projekto vykdytojo pavadinimas)</text:p>
      <text:p text:style-name="P47"/>
      <text:p text:style-name="P48">(toliau – Vykdytojas), atstovaujama(-as)<text:s/><text:tab/>,</text:p>
      <text:p text:style-name="P49">(projekto vykdytojo vadovo pareigų pavadinimas, vardas ir pavardė)</text:p>
      <text:p text:style-name="P50"/>
      <text:p text:style-name="P51">(toliau kartu — šalys) sudarė šią sutartį.</text:p>
      <text:p text:style-name="P52"/>
      <text:p text:style-name="P53"><text:span text:style-name="T54">1</text:span><text:span text:style-name="T55">.</text:span><text:s/><text:span text:style-name="T56">Sutarties dalykas:</text:span></text:p>
      <text:p text:style-name="P57">1.1. Šios sutarties dalykas yra projekto ______________________________ (toliau – Projektas) vykdymas.</text:p>
      <text:p text:style-name="P58">1.2. Priemonės kodas pagal Lietuvos Respublikos kultūros ministerijos strateginio veiklos plano 1 formą ______________________.</text:p>
      <text:p text:style-name="P59"/>
      <text:p text:style-name="P60"><text:span text:style-name="T61">2</text:span><text:span text:style-name="T62">.</text:span><text:s/><text:span text:style-name="T63">Šalių įsipareigojimai:</text:span></text:p>
      <text:p text:style-name="P64"/>
      <text:p text:style-name="P65">2.1. Ministerija įsipareigoja:</text:p>
      <text:p text:style-name="P66">2.1.1. vadovaujantis Kultūros rėmimo<text:s/><text:span text:style-name="T67">fondo<text:s/></text:span>tarybos 20___ m. ___________ __ d. sprendimu (protokolo Nr. ____), iš dalies finansuoti šios sutarties 1.1 punkte nurodytą Projektą ir skirti šiam tikslui, atsižvelgiant į Vykdytojo pateiktą ir Ministerijos patvirtintą Kultūros rėmimo fondo kultūros ir meno projektų dalinio finansavimo išlaidų sąmatą (toliau – Sąmata), kurios formą tvirtina kultūros ministras ir kuri yra neatskiriama šios sutarties dalis, _____________ Lt (___________________ litų);</text:p>
      <text:p text:style-name="P68">(suma skaičiais)<text:tab/>(suma žodžiais)</text:p>
      <text:p text:style-name="P69"/>
      <text:p text:style-name="P70">2.1.2. lėšas pervesti Vykdytojui _______________________ (biudžetinę sąskaitą</text:p>
      <text:p text:style-name="P71">(juridinio asmens kodas)</text:p>
      <text:p text:style-name="P72">Nr. LT ____________________, esančią ________________, banko kodas<text:s/><text:tab/>.</text:p>
      <text:p text:style-name="P73"><text:span text:style-name="T74">(banko pavadinimas)</text:span></text:p>
      <text:p text:style-name="P75">2.2. Vykdytojas įsipareigoja:</text:p>
      <text:p text:style-name="P76">2.2.1. sutarties 1.1 punkte nurodytą Projektą įvykdyti iki 20___ m. ________ ___ d. pagal prie šios sutarties pridedamą Sąmatą</text:p>
      <text:p text:style-name="P77">2.2.2. skirtas valstybės biudžeto lėšas naudoti tik pagal Sąmatą ir tik sutarties 1.1 punkte nurodytam Projektui. Tuo atveju, kai Projekto vykdymui yra numatytas ilgalaikio turto įsigijimas, šiam tikslui skirtų valstybės biudžeto lėšų panaudoti<text:s/><text:span text:style-name="T78">ne</text:span><text:span text:style-name="T79"><text:s/></text:span>daugiau kaip 90 procentų ilgalaikio materialiojo turto vertės;</text:p>
      <text:p text:style-name="P80">2.2.3.* išleidus leidinį skirti 65 egz. savivaldybių viešosioms bibliotekoms;<text:s/></text:p>
      <text:p text:style-name="P81">2.2.4.* išleidus leidinį, 2.2.3 punkte nurodytą egzempliorių skaičių pristatyti ______________, o Ministerijai per 5 darbo dienas pateikti tai įrodančio važtaraščio kopiją;</text:p>
      <text:p text:style-name="P82">2.2.5. įgyvendinus Projektą per 5 kalendorines dienas pateikti Ministerijai:</text:p>
      <text:p text:style-name="P83">2.2.5.1. Programų skyriui ataskaitą (pagal pridedamą ataskaitos formą) apie Projekto įvykdymo rezultatus, numatytų tikslų įgyvendinimą paramą iš kitų finansavimo šaltinių, Projekto dalyvių skaičių ir kitus veiksnius;</text:p>
      <text:p text:style-name="P84">2.2.5.2. Buhalterinės apskaitos ir atskaitomybės skyriui biudžeto išlaidų sąmatos vykdymo ataskaitą (forma Nr. 2);</text:p>
      <text:p text:style-name="P85">2.2.6. Ministerijai pareikalavus, pateikti visus išlaidas pateisinančius ir apmokėjimą patvirtinančius dokumentus arba tinkamai patvirtintas jų kopijas;</text:p>
      <text:p text:style-name="P86">2.2.7. skirtomis valstybės biudžeto lėšomis įsigijus ilgalaikį turtą pateikti visas išlaidas pateisinančių ir apmokėjimą įrodančių dokumentų kopijas, patvirtintas Projekto vykdytojo vadovo parašu ir antspaudu;</text:p>
      <text:p text:style-name="P87">2.2.8. nepanaudotus valstybės biudžeto asignavimus pasibaigus Projektui per 5 kalendorines dienas gražinti į Ministerijos sąskaitą (LT 44 7300 0100 0245 6468);</text:p>
      <text:p text:style-name="P88">2.2.9. užtikrinti, kad perkant prekes, paslaugas, darbus valstybės biudžeto lėšomis būtų laikomasi Lietuvos Respublikos viešųjų pirkimų ir kitų įstatymų bei teisės aktų nustatytos tvarkos;</text:p>
      <text:p text:style-name="P89">2.2.10. Projekto reklaminėje medžiagoje nurodyti, kad Projektą iš dalies finansuoja Kultūros rėmimo fondas.</text:p>
      <text:p text:style-name="P90"/>
      <text:p text:style-name="P91"><text:span text:style-name="T92">3</text:span><text:span text:style-name="T93">. Papildomos sutarties sąlygos:</text:span></text:p>
      <text:p text:style-name="P94"/>
      <text:p text:style-name="P95">3.1. Pagal Sąmatą planuotos išlaidų rūšys netikslinamos, jeigu skirtumas tarp planuotų ir faktiškai panaudotų lėšų pagal Sąmatos straipsnio išlaidų eilutę neviršija planuotos atitinkamos išlaidų eilutės sumos 10 procentų.</text:p>
      <text:p text:style-name="P96">3.2. Jei skirtumas tarp planuotų ir faktiškai panaudotų lėšų pagal atskirą Sąmatos straipsnio eilutę viršija numatytą Sąmatoje jos sumos 10 procentų, planuotos išlaidų rūšys pagal Sąmatą turi būti tikslinamos raštu. Prašymas dėl išlaidų sąmatos patikslinimo, nurodant visas tokio patikslinimo priežastis, kartu su dviem patikslintos išlaidų sąmatos egzemplioriais turi būti pateiktas ne vėliau kaip likus 10 darbo dienų iki sutarties 2.2.1 punkte nurodytos Projekto įvykdymo datos.</text:p>
      <text:p text:style-name="P97">3.3. Už įsipareigojimų nevykdymą ar netinkamą vykdymą šios sutarties šalys atsako Lietuvos Respublikos teisės aktų nustatyta tvarka.</text:p>
      <text:p text:style-name="P98">3.4. Jeigu viena iš šalių dėl nenumatytų priežasčių negali įvykdyti kurio nors šios sutarties punkto, apie tai ne vėliau kaip likus 10 darbo dienų iki sutarties 2.2.1 punkte nurodytos Projekto įvykdymo datos raštu informuoja kitą šalį dėl sutarties papildymo, pakeitimo ar nutraukimo.</text:p>
      <text:p text:style-name="P99">3.5. Ministerija neatsako už sutarties vykdymo nesklandumus, kylančius dėl sutartyje neteisingai nurodytų Vykdytojo rekvizitų bei kitų duomenų. Už jų tikslumą ir teisingumą atsako Vykdytojas.</text:p>
      <text:p text:style-name="P100">3.6. Sutarties papildymai ir pakeitimai galioja tik raštu sutikus abiem šalims.</text:p>
      <text:p text:style-name="P101">3.7. Sutartis gali būti nutraukta:</text:p>
      <text:p text:style-name="P102">3.7.1. rašytiniu sutarties šalių susitarimu;</text:p>
      <text:p text:style-name="P103">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104">3.8. Sutartį nutraukus dėl Vykdytojo kaltės, Vykdytojas privalo per 15 dienų grąžinti Ministerijai visą gautą iš Lietuvos Respublikos valstybės biudžeto sumą.</text:p>
      <text:p text:style-name="P105">3.9. Jei sutartis nutraukiama dėl Ministerijos kaltės, Ministerija pagal Vykdytojo pateiktus atsiskaitymo dokumentus apmoka sąmatoje numatytas projekto vykdymo išlaidas,<text:s/><text:soft-page-break/>padarytas iki sutarties nutraukimo dienos, neviršydama šios sutarties 2.1.1 punkte numatytos sumos.</text:p>
      <text:p text:style-name="P106">3.10. Ginčai dėl šios sutarties vykdymo sprendžiami šalių susitarimu, o nesusitarus – Lietuvos Respublikos įstatymų nustatyta tvarka.</text:p>
      <text:p text:style-name="P107">3.11. Sutartis sudaryta 2 (dviem) vienodą teisinę galią turinčiais egzemplioriais, po vieną kiekvienai šaliai.</text:p>
      <text:p text:style-name="P108">3.12. Sutartis įsigalioja nuo pasirašymo dienos ir galioja iki visiško pagal šią sutartį prisiimtų įsipareigojimų įvykdymo.</text:p>
      <text:p text:style-name="P109"/>
      <text:p text:style-name="P110">* Šie punktai galioja, jei sutarties 1.1 punkte nurodytas sutarties dalykas yra leidinio išleidimas.</text:p>
      <text:p text:style-name="P111"/>
      <text:p text:style-name="P112"><text:span text:style-name="T113">4</text:span><text:span text:style-name="T114">. Šalių adresai ir rekvizitai</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Normal">Lietuvos Respublikos kultūros ministerija</text:p>
          </table:table-cell>
          <table:table-cell table:style-name="TableCell121">
            <text:p text:style-name="Normal">__________________________________</text:p>
          </table:table-cell>
        </table:table-row>
        <table:table-row table:style-name="TableRow122">
          <table:table-cell table:style-name="TableCell123">
            <text:p text:style-name="Normal"/>
          </table:table-cell>
          <table:table-cell table:style-name="TableCell124">
            <text:p text:style-name="P125">(projekto vykdytojo pavadinimas)</text:p>
          </table:table-cell>
        </table:table-row>
        <table:table-row table:style-name="TableRow126">
          <table:table-cell table:style-name="TableCell127">
            <text:p text:style-name="Normal">Juridinio asmens kodas 188683671</text:p>
          </table:table-cell>
          <table:table-cell table:style-name="TableCell128">
            <text:p text:style-name="Normal">Juridinio asmens kodas</text:p>
          </table:table-cell>
        </table:table-row>
        <table:table-row table:style-name="TableRow129">
          <table:table-cell table:style-name="TableCell130">
            <text:p text:style-name="Normal">Adresas: J. Basanavičiaus g. 5, 01118 Vilnius</text:p>
          </table:table-cell>
          <table:table-cell table:style-name="TableCell131">
            <text:p text:style-name="Normal">Adresas</text:p>
          </table:table-cell>
        </table:table-row>
        <table:table-row table:style-name="TableRow132">
          <table:table-cell table:style-name="TableCell133">
            <text:p text:style-name="Normal">B. s. Nr. LT 44 7300 0100 0245 6468</text:p>
          </table:table-cell>
          <table:table-cell table:style-name="TableCell134">
            <text:p text:style-name="Normal">B. s. Nr.<text:s/></text:p>
          </table:table-cell>
        </table:table-row>
        <table:table-row table:style-name="TableRow135">
          <table:table-cell table:style-name="TableCell136">
            <text:p text:style-name="Normal">Bankas AB bankas „Hansabankas“</text:p>
          </table:table-cell>
          <table:table-cell table:style-name="TableCell137">
            <text:p text:style-name="Normal">Bankas</text:p>
          </table:table-cell>
        </table:table-row>
        <table:table-row table:style-name="TableRow138">
          <table:table-cell table:style-name="TableCell139">
            <text:p text:style-name="Normal">Banko kodas 73000</text:p>
          </table:table-cell>
          <table:table-cell table:style-name="TableCell140">
            <text:p text:style-name="Normal">Banko kodas</text:p>
          </table:table-cell>
        </table:table-row>
        <table:table-row table:style-name="TableRow141">
          <table:table-cell table:style-name="TableCell142">
            <text:p text:style-name="Normal">Telefonas 219 3430, 219 3429</text:p>
          </table:table-cell>
          <table:table-cell table:style-name="TableCell143">
            <text:p text:style-name="Normal">Telefonas</text:p>
          </table:table-cell>
        </table:table-row>
        <table:table-row table:style-name="TableRow144">
          <table:table-cell table:style-name="TableCell145">
            <text:p text:style-name="Normal">Faksas 26 23120</text:p>
          </table:table-cell>
          <table:table-cell table:style-name="TableCell146">
            <text:p text:style-name="Normal">Faksas</text:p>
          </table:table-cell>
        </table:table-row>
        <table:table-row table:style-name="TableRow147">
          <table:table-cell table:style-name="TableCell148">
            <text:p text:style-name="Normal">El. pašto adresas</text:p>
          </table:table-cell>
          <table:table-cell table:style-name="TableCell149">
            <text:p text:style-name="Normal">El. pašto adresas</text:p>
          </table:table-cell>
        </table:table-row>
        <table:table-row table:style-name="TableRow150">
          <table:table-cell table:style-name="TableCell151">
            <text:p text:style-name="Normal"/>
            <text:p text:style-name="Normal">_______________________________</text:p>
          </table:table-cell>
          <table:table-cell table:style-name="TableCell152">
            <text:p text:style-name="Normal"/>
            <text:p text:style-name="Normal">_______________________________</text:p>
          </table:table-cell>
        </table:table-row>
        <table:table-row table:style-name="TableRow153">
          <table:table-cell table:style-name="TableCell154">
            <text:p text:style-name="P155">(pareigų pavadinimas)                   A.V.</text:p>
          </table:table-cell>
          <table:table-cell table:style-name="TableCell156">
            <text:p text:style-name="P157">(pareigų pavadinimas)                      A.V.</text:p>
          </table:table-cell>
        </table:table-row>
        <table:table-row table:style-name="TableRow158">
          <table:table-cell table:style-name="TableCell159">
            <text:p text:style-name="Normal">_______________________________</text:p>
            <text:p text:style-name="P160">(parašas)</text:p>
          </table:table-cell>
          <table:table-cell table:style-name="TableCell161">
            <text:p text:style-name="Normal">_______________________________</text:p>
            <text:p text:style-name="P162">(parašas)</text:p>
          </table:table-cell>
        </table:table-row>
        <table:table-row table:style-name="TableRow163">
          <table:table-cell table:style-name="TableCell164">
            <text:p text:style-name="Normal">_______________________________</text:p>
            <text:p text:style-name="P165">(vardas ir pavardė)</text:p>
          </table:table-cell>
          <table:table-cell table:style-name="TableCell166">
            <text:p text:style-name="Normal">_______________________________</text:p>
            <text:p text:style-name="P167">(vardas ir pavardė)</text:p>
          </table:table-cell>
        </table:table-row>
      </table:table>
      <text:p text:style-name="Normal"/>
      <text:p text:style-name="P1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0T13:30:00Z</meta:creation-date>
    <dc:date>2017-04-10T13:30:00Z</dc:date>
    <meta:template xlink:href="Normal.dotm" xlink:type="simple"/>
    <meta:editing-cycles>2</meta:editing-cycles>
    <meta:editing-duration>PT0S</meta:editing-duration>
    <meta:document-statistic meta:page-count="4" meta:paragraph-count="236" meta:word-count="1133" meta:character-count="8740" meta:row-count="603" meta:non-whitespace-character-count="7843"/>
  </office:meta>
</office:document-meta>
</file>