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2in"/>
      <style:text-properties fo:color="#000000"/>
    </style:style>
    <style:style style:name="P134" style:parent-style-name="Normal" style:family="paragraph">
      <style:paragraph-properties fo:text-align="justify" fo:text-indent="2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ERIJOS 1998 01 29 ĮSAKYMO NR. 31 „DĖL SOCIALINIŲ DARBUOTOJŲ KVALIFIKACINIŲ REIKALAVIMŲ IR ATESTAVIMO TVARKOS PATVIRTINIMO“ DALINIO PAKEITIMO</text:p>
      <text:p text:style-name="P8"/>
      <text:p text:style-name="P9">2001 m. kovo 7 d. Nr. 31</text:p>
      <text:p text:style-name="P10">Vilnius</text:p>
      <text:p text:style-name="P11"/>
      <text:p text:style-name="P12"/>
      <text:p text:style-name="P13"><text:span text:style-name="T14">Siekdama pilnai įgyvendinti socialinių darbuotojų atestavimo programą,</text:span></text:p>
      <text:p text:style-name="P15"><text:span text:style-name="T16">1</text:span><text:span text:style-name="T17">. Iš dalies<text:s/></text:span><text:span text:style-name="T18">pakeičiu</text:span><text:span text:style-name="T19"><text:s/>Socialinės apsaugos ir darbo ministerijos 1998 m. sausio 29 d. įsakymą Nr. 31 „Dėl socialinių darbuotojų kvalifikacinių reikalavimų ir atestavimo tvarkos patvirtinimo“ (Žin., 1998, Nr.<text:s/></text:span><text:a xlink:href="https://www.e-tar.lt/portal/lt/legalAct/TAR.93F1D4B7C37C" office:target-frame-name="_blank" xlink:show="new"><text:span text:style-name="T20">15-364</text:span></text:a><text:span text:style-name="T21">) ir išdėstau 3 punktą taip:</text:span></text:p>
      <text:p text:style-name="P22"><text:span text:style-name="T23">„</text:span><text:span text:style-name="T24">3</text:span><text:span text:style-name="T25">. Socialinių darbuotojų atestavimo nuostatus laikyti galiojančiais iki 2003 m. sausio 1 d.“.</text:span></text:p>
      <text:p text:style-name="P26"><text:span text:style-name="T27">2</text:span><text:span text:style-name="T28">. Iš dalies keičiu nurodytuoju įsakymu patvirtintos Socialinių darbuotojų kvalifikacinių reikalavimų ir atestavimo tvarkos Socialinių darbuotojų atestavimo nuostatus:</text:span></text:p>
      <text:p text:style-name="P29"><text:span text:style-name="T30">2.1</text:span><text:span text:style-name="T31">. išdėstau 2 punktą taip:</text:span></text:p>
      <text:p text:style-name="P32"><text:span text:style-name="T33">„</text:span><text:span text:style-name="T34">2</text:span><text:span text:style-name="T35">. Šie nuostatai reglamentuoja pirminį socialinių darbuotojų atestavimą, kurį numatoma atlikti iki 2002 m. gruodžio 31 d.“;</text:span></text:p>
      <text:p text:style-name="P36"><text:span text:style-name="T37">2.2</text:span><text:span text:style-name="T38">. išdėstau 6.1 punktą taip:</text:span></text:p>
      <text:p text:style-name="P39"><text:span text:style-name="T40">„</text:span><text:span text:style-name="T41">6.1</text:span><text:span text:style-name="T42">. visuotinumas: kiekvienas darbuotojas, užimantis socialinio darbuotojo pareigybę, gali atestuotis iki 2002 m. gruodžio 31 d.“;</text:span></text:p>
      <text:p text:style-name="P43"><text:span text:style-name="T44">2.3</text:span><text:span text:style-name="T45">. išdėstau 7 punktą taip:</text:span></text:p>
      <text:p text:style-name="P46"><text:span text:style-name="T47">„</text:span><text:span text:style-name="T48">7</text:span><text:span text:style-name="T49">. Nuo 2003 metų socialinių darbuotojų atestavimas vyks pagal Socialinės apsaugos ir darbo ministerijos patvirtintus pastovaus socialinių darbuotojų atestavimo nuostatus ir tvarką.“;</text:span></text:p>
      <text:p text:style-name="P50"><text:span text:style-name="T51">2.4</text:span><text:span text:style-name="T52">. išdėstau 14 punktą taip:</text:span></text:p>
      <text:p text:style-name="P53"><text:span text:style-name="T54">„</text:span><text:span text:style-name="T55">14</text:span><text:span text:style-name="T56">. Kvalifikacijos kėlimas vertinamas pagal išklausytų teorinio mokymo ir savarankiško mokymo modulių skaičių.</text:span></text:p>
      <text:p text:style-name="P57">Per pirminį atestavimo laikotarpį nustatomos dvi kvalifikacijos kėlimo (KK) kategorijos:</text:p>
      <text:p text:style-name="P58">KK1 – vienas modulis ir kitose mokymo programose išklausytų teorinio mokymo ir savarankiško mokymo valandų skaičius;</text:p>
      <text:p text:style-name="P59"><text:span text:style-name="T60">KK2 – keturi moduliai ir kitose mokymo programose išklausytų teorinio mokymo ir savarankiško mokymo valandų skaičius.“;</text:span></text:p>
      <text:p text:style-name="P61"><text:span text:style-name="T62">2.5</text:span><text:span text:style-name="T63">. išdėstau 16.5 punktą taip:</text:span></text:p>
      <text:p text:style-name="P64"><text:span text:style-name="T65">„</text:span><text:span text:style-name="T66">16.5</text:span><text:span text:style-name="T67">. Socialinio darbuotojo eksperto kategorija gali būti suteikiama aukštąjį magistro lygmens (jam prilyginamą) socialinio darbo išsimokslinimą ar socialinių mokslų daktaro laipsnį turintiems asmenims (EK7), atitinkantiems šiai kategorijai keliamus kitus reikalavimus (priedas Nr. 1).“;</text:span></text:p>
      <text:p text:style-name="P68"><text:span text:style-name="T69">2.6</text:span><text:span text:style-name="T70">. išdėstau 17.1 punktą taip:</text:span></text:p>
      <text:p text:style-name="P71"><text:span text:style-name="T72">„</text:span><text:span text:style-name="T73">17.1</text:span><text:span text:style-name="T74">. Atestavimą vykdo šios komisijos:</text:span></text:p>
      <text:p text:style-name="P75">vyriausioji socialinių darbuotojų atestavimo komisija prie Socialinės apsaugos ir darbo ministerijos;</text:p>
      <text:p text:style-name="P76"><text:span text:style-name="T77">apskričių socialinių darbuotojų atestavimo komisijos.“;</text:span></text:p>
      <text:p text:style-name="P78"><text:span text:style-name="T79">2.7</text:span><text:span text:style-name="T80">. išdėstau 17.3 punktą taip:</text:span></text:p>
      <text:p text:style-name="P81"><text:span text:style-name="T82">„</text:span><text:span text:style-name="T83">17.3</text:span><text:span text:style-name="T84">. Vyriausiąją socialinių darbuotojų atestavimo komisiją sudaro 7 nariai: pirmininkas, pavaduotojas, 5 nariai. Komisija gali</text:span><text:span text:style-name="T85"><text:s/></text:span><text:span text:style-name="T86">turėti sekretorių, kuriam balsavimo teisė nesuteikiama. Komisija veikia socialinių darbuotojų pirminio atestavimo laikotarpiu ir vienerius metus po šio atestavimo vykdymo. Jos sudėtį tvirtina socialinės apsaugos ir darbo ministras.</text:span></text:p>
      <text:soft-page-break/>
      <text:p text:style-name="P87"><text:span text:style-name="T88">Komisijos pirmininkas – socialinės apsaugos ir darbo ministro įgaliotas asmuo. Komisijos darbe (nesuteikiant balsavimo teisės) gali dalyvauti ir įgaliotas asmuo iš atestuojamo darbuotojo darbovietės, apskrities ar savivaldybės, taip pat visuomeninės organizacijos ar profesinės sąjungos atstovas.“;</text:span></text:p>
      <text:p text:style-name="P89"><text:span text:style-name="T90">2.8</text:span><text:span text:style-name="T91">. išdėstau 17.4.3 punktą taip:</text:span></text:p>
      <text:p text:style-name="P92"><text:span text:style-name="T93">„</text:span><text:span text:style-name="T94">17.4.3</text:span><text:span text:style-name="T95">. suteikia socialinio darbuotojo eksperto ir vedančiojo socialinio darbuotojo kvalifikacines kategorijas.“;</text:span></text:p>
      <text:p text:style-name="P96"><text:span text:style-name="T97">2.9</text:span><text:span text:style-name="T98">. išdėstau 17.5 punktą taip:</text:span></text:p>
      <text:p text:style-name="P99"><text:span text:style-name="T100">„</text:span><text:span text:style-name="T101">17.5</text:span><text:span text:style-name="T102">. Apskričių socialinių darbuotojų atestavimo komisijas atestavimo laikotarpiui tvirtina vyriausioji socialinių darbuotojų atestavimo komisija prie Socialinės apsaugos ir darbo ministerijos apskrities viršininko teikimu. Komisiją sudaro 7 nariai: pirmininkas, pavaduotojas ir 5 nariai. Komisija gali turėti sekretorių, kuriam balsavimo teisė nesuteikiama. Komisijos pirmininkas – apskrities viršininko įgaliotas asmuo, nariai – profesionalūs socialiniai darbuotojai (pageidautina, kad turėtų socialinio darbuotojo eksperto ar vedančiojo socialinio darbuotojo kvalifikacines kategorijas), Lietuvos socialinių darbuotojų asociacijos atstovai.“;</text:span></text:p>
      <text:p text:style-name="P103"><text:span text:style-name="T104">2.10</text:span><text:span text:style-name="T105">. išdėstau 17.6.4 punktą taip:</text:span></text:p>
      <text:p text:style-name="P106"><text:span text:style-name="T107">„</text:span><text:span text:style-name="T108">17.6.4</text:span><text:span text:style-name="T109">. svarsto ir pateikia vyriausiajai socialinių darbuotojų atestavimo komisijai prie Socialinės apsaugos ir darbo ministerijos dokumentus specialistų, kuriems rekomenduojama suteikti socialinio darbuotojo eksperto ir vedančiojo socialinio darbuotojo kvalifikacines kategorijas. Specialistų, kuriems numatoma suteikti minėtas kategorijas, kandidatūras iki tol, kol nėra suformuotos apskrities socialinių darbuotojų atestavimo komisijos, svarsto ir pateikia tvirtinti apskričių viršininkai, apskričių socialinių reikalų skyrių teikimu“;</text:span></text:p>
      <text:p text:style-name="P110"><text:span text:style-name="T111">2.11</text:span><text:span text:style-name="T112">. išdėstau 18 punktą taip:</text:span></text:p>
      <text:p text:style-name="P113"><text:span text:style-name="T114">„</text:span><text:span text:style-name="T115">18</text:span><text:span text:style-name="T116">. Kvalifikacinės kategorijos suteikiamos, vadovaujantis šiais Socialinių darbuotojų atestavimo nuostatais ir Atmintine socialinių darbuotojų kvalifikacinėms kategorijoms gauti, kurią tvirtina vyriausiosios socialinių darbuotojų atestavimo komisijos prie Socialinės apsaugos ir darbo ministerijos pirmininkas.“;</text:span></text:p>
      <text:p text:style-name="P117"><text:span text:style-name="T118">2.12</text:span><text:span text:style-name="T119">. išdėstau 22 punktą taip:</text:span></text:p>
      <text:p text:style-name="P120"><text:span text:style-name="T121">„</text:span><text:span text:style-name="T122">22</text:span><text:span text:style-name="T123">. Socialinis darbuotojas, kuriam atestavimo metu nebuvo suteikta pageidaujama kategorija, gali jos siekti pakartotinai, suderinus su komisija.“</text:span></text:p>
      <text:p text:style-name="P124"><text:span text:style-name="T125">3</text:span><text:span text:style-name="T126">. Iš dalies keičiu nurodytuoju įsakymu patvirtintos Socialinių darbuotojų kvalifikacinių reikalavimų ir atestavimo tvarkos Socialinių darbuotojų atestavimo nuostatų priedą Nr. 1:</text:span></text:p>
      <text:p text:style-name="P127"><text:span text:style-name="T128">3.1</text:span><text:span text:style-name="T129">. išdėstau Vedančiojo socialinio darbuotojo kvalifikacinės kategorijos kriterijus taip:</text:span></text:p>
      <text:p text:style-name="P130"><text:span text:style-name="T131">„Vedantysis socialinis darbuotojas<text:s/></text:span><text:span text:style-name="T132"><text:tab/>EK5+SK3+KK2</text:span></text:p>
      <text:p text:style-name="P133">EK6+SK2</text:p>
      <text:p text:style-name="P134">EK7+SK1</text:p>
      <text:p text:style-name="P135">– straipsnis vietinėje spaudoje arba tezės seminare socialinio darbo klausimais;</text:p>
      <text:p text:style-name="P136">– mokymo priemonė, aprobuota ir naudojama socialinio darbo mokymuose;</text:p>
      <text:p text:style-name="P137"><text:span text:style-name="T138">– kitų mokymas: paskaitos kvalifikacijos tobulinimosi kursuose bei seminaruose socialinio darbo tema ar vadovavimas socialinio darbo studentų praktikai.“;</text:span></text:p>
      <text:p text:style-name="P139"><text:span text:style-name="T140">3.2</text:span><text:span text:style-name="T141">. išdėstau Socialinio darbuotojo eksperto kategorijos kriterijus taip:</text:span></text:p>
      <text:p text:style-name="P142"><text:span text:style-name="T143">„Socialinis darbuotojas ekspertas EK7+SK2</text:span></text:p>
      <text:p text:style-name="P144">– straipsnis respublikinėje, tarptautinėje spaudoje ar tezės konferencijoje socialinio darbo tema;</text:p>
      <text:p text:style-name="P145">– mokymo programa, aprobuota ir naudojama socialinių darbuotojų praktikų ar socialinio darbo studentų mokymuose;</text:p>
      <text:p text:style-name="P146">– socialinių darbuotojų praktikų ar socialinio darbo studentų mokymas, skleidžiant socialinio darbo inovacijas ar vadovavimas socialinio darbo studentų praktikai, studentų kursiniams, diplominiams bei baigiamiesiems darbams;</text:p>
      <text:soft-page-break/>
      <text:p text:style-name="P147"><text:span text:style-name="T148">– socialinių paslaugų programų parengimas ir įgyvendinimas, vadovavimas socialinio darbo projektams, darbo grupėms, komisijoms.“</text:span></text:p>
      <text:p text:style-name="P149"/>
      <text:p text:style-name="P150"/>
      <text:p text:style-name="P151"/>
      <text:p text:style-name="P15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07:17:00Z</meta:creation-date>
    <dc:date>2017-09-08T07:17:00Z</dc:date>
    <meta:template xlink:href="Normal.dotm" xlink:type="simple"/>
    <meta:editing-cycles>2</meta:editing-cycles>
    <meta:editing-duration>PT0S</meta:editing-duration>
    <meta:document-statistic meta:page-count="3" meta:paragraph-count="166" meta:word-count="984" meta:character-count="6501" meta:row-count="270" meta:non-whitespace-character-count="5683"/>
  </office:meta>
</office:document-meta>
</file>