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SANDĖLIŲ IR KITŲ VALSTYBĖS INSTITUCIJŲ PRIŽIŪRIMŲ SANDĖLIŲ SĄRAŠO PATVIRTINIMO“ PAKEITIMO</text:p>
      <text:p text:style-name="P9"/>
      <text:p text:style-name="P10">2007 m. rugpjūčio 23 d. Nr. RŽ3-298</text:p>
      <text:p text:style-name="P11">Klaipėda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19">53-577</text:span></text:a><text:span text:style-name="T20">), ir 3.4 punkte vietoj žodžių „Klevų g. 15“ įrašau žodžius „Nevėžio g. 5“.</text:span></text:p>
      <text:p text:style-name="P21"><text:span text:style-name="T22">2</text:span><text:span text:style-name="T23">. Šis įsakymas įsigalioja nuo jo paskelbimo oficialaus leidinio „Valstybės žinios“ priede „Informaciniai pranešimai“.</text:span></text:p>
      <text:p text:style-name="P24"/>
      <text:p text:style-name="P25"/>
      <text:p text:style-name="P26"/>
      <text:p text:style-name="P27"><text:span text:style-name="T28">VIRŠININKAS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6T08:32:00Z</meta:creation-date>
    <dc:date>2018-02-06T08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46" meta:row-count="20" meta:non-whitespace-character-count="752"/>
  </office:meta>
</office:document-meta>
</file>