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<text:span text:style-name="T6">ĮSAKYMAS</text:span></text:p>
      <text:p text:style-name="P7"><text:span text:style-name="T8">DĖL VALSTYBINĖS MOKESČIŲ INSPEKCIJOS PRIE LIETUVOS RESPUBLIKOS FINANSŲ MINISTERIJOS VIRŠININKO 2007 M. GRUODŽIO 22 D. ĮSAKYMO NR. VA-84 „DĖL VALSTYBINĖS MOKESČIŲ INSPEKCIJOS TEIKIAMŲ MOKESČIŲ MOKĖTOJAMS PASLAUGŲ KLASIFIKATORIAUS PATVIRTINIMO“ PAKEITIMO IR VALSTYBINĖS MOKESČIŲ INSPEKCIJOS PRIE LIETUVOS RESPUBLIKOS FINANSŲ MINISTERIJOS VIRŠININKO 2003 M. SAUSIO 10 D. ĮSAKYMO NR. V-22 „DĖL MOKESTINIŲ PROCEDŪRŲ, ATLIEKAMŲ APSKRITIES VALSTYBINĖS MOKESČIŲ INSPEKCIJOS MOKESČIŲ MOKĖTOJŲ APTARNAVIMO PADALINIUOSE, KLASIFIKATORIAUS PATVIRTINIMO“ PRIPAŽINIMO NETEKUSIU GALIOS</text:span></text:p>
      <text:p text:style-name="P9"/>
      <text:p text:style-name="P10">2008 m. balandžio 7 d. Nr. VA-24<text:s/></text:p>
      <text:p text:style-name="P11">Vilnius</text:p>
      <text:p text:style-name="Normal"/>
      <text:p text:style-name="Normal"/>
      <text:p text:style-name="P12">1.<text:s/><text:span text:style-name="T13">Pakeičiu</text:span><text:s/>Valstybinės mokesčių inspekcijos prie Lietuvos Respublikos finansų ministerijos viršininko 2007 m. gruodžio 22 d. įsakymą Nr. VA-84 „Dėl Valstybinės mokesčių inspekcijos teikiamų mokesčių mokėtojams paslaugų klasifikatoriaus patvirtinimo“ (Žin., 2008, Nr.<text:s/><text:a xlink:href="https://www.e-tar.lt/portal/lt/legalAct/TAR.3933E3F93E4C" office:target-frame-name="_blank" xlink:show="new"><text:span text:style-name="T14">1-45</text:span></text:a>):</text:p>
      <text:p text:style-name="P15">1.1. išdėstau 2.2 punktą taip:</text:p>
      <text:p text:style-name="P16">„2.2. parengti Valstybinės mokesčių inspekcijos teikiamų mokesčių mokėtojams paslaugų aprašus ir iki 2008 m. birželio 30 d. paskelbti VMI prie FM interneto svetainėje (www.vmi.lt), kuriuos pagal poreikį nuolatos atnaujinti.“;</text:p>
      <text:p text:style-name="P17">1.2. nurodytuoju įsakymu patvirtintame Valstybinės mokesčių inspekcijos teikiamų mokesčių mokėtojams paslaugų klasifikatoriuje:</text:p>
      <text:p text:style-name="P18">1.2.1. išdėstau I skyriaus „Mokesčių mokėtojų ir kitų registrų tvarkymas“ 2.3 punktą taip:</text:p>
      <text:p text:style-name="P19">„2.3. PVM mokėtojo statuso koregavimas PVM mokėtojų registre“,</text:p>
      <text:p text:style-name="P20">1.2.2. išdėstau III skyriaus „Mokesčių mokėtojų švietimas ir konsultavimas“ 5 punktą taip:</text:p>
      <text:p text:style-name="P21">„5. Asmenų aptarnavimas Valstybinėje mokesčių inspekcijoje“,</text:p>
      <text:p text:style-name="P22">1.2.3. išdėstau IV skyriaus „Mokesčių apskaitos tvarkymas“ 1.1 punktą taip:</text:p>
      <text:p text:style-name="P23">„1.1. Žemės mokesčio apskaičiavimas ir sumokėjimas“,</text:p>
      <text:p text:style-name="P24">1.2.4. išdėstau IV skyriaus „Mokesčių apskaitos tvarkymas“ 2.3 punktą taip:</text:p>
      <text:p text:style-name="P25">„2.3. Akcizų grąžinimas/įskaitymas“,</text:p>
      <text:p text:style-name="P26">1.2.5. papildau IV skyrių „Mokesčių apskaitos tvarkymas“ nauju 4.4 punktu:</text:p>
      <text:p text:style-name="P27">„4.4. Mokesčio nepriemokos pripažinimas beviltiška“,</text:p>
      <text:p text:style-name="P28">1.2.6. pripažįstu netekusiu galios VI skyriaus „Kitos paslaugos“ 1 punktą.</text:p>
      <text:p text:style-name="P29">2.<text:s/><text:span text:style-name="T30">Pripažįstu</text:span><text:s/>netekusiu galios Valstybinės mokesčių inspekcijos prie Lietuvos Respublikos finansų ministerijos viršininko 2003 m. sausio 10 d. įsakymą Nr. V-22 „Dėl Mokestinių procedūrų, atliekamų apskrities valstybinės mokesčių inspekcijos mokesčių mokėtojų aptarnavimo padaliniuose, klasifikatoriaus patvirtinimo“ (Žin., 2003, Nr.<text:s/><text:a xlink:href="https://www.e-tar.lt/portal/lt/legalAct/TAR.3D353E2C295B" office:target-frame-name="_blank" xlink:show="new"><text:span text:style-name="T31">58-2632</text:span></text:a>).</text:p>
      <text:p text:style-name="P32"/>
      <text:p text:style-name="P33"/>
      <text:p text:style-name="P34"/>
      <text:p text:style-name="P35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09:30:00Z</meta:creation-date>
    <dc:date>2017-02-07T09:30:00Z</dc:date>
    <meta:template xlink:href="Normal.dotm" xlink:type="simple"/>
    <meta:editing-cycles>2</meta:editing-cycles>
    <meta:editing-duration>PT0S</meta:editing-duration>
    <meta:document-statistic meta:page-count="1" meta:paragraph-count="19" meta:word-count="363" meta:character-count="2715" meta:row-count="65" meta:non-whitespace-character-count="2371"/>
  </office:meta>
</office:document-meta>
</file>