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5 M. RUGSĖJO 16 D. ĮSAKYMO NR. V-713 „DĖL VAIKŲ KRŪMINIŲ DANTŲ DENGIMO SILANTINĖMIS MEDŽIAGOMIS IR IŠLAIDŲ KOMPENSAVIMO IŠ PRIVALOMOJO SVEIKATOS DRAUDIMO FONDO BIUDŽETO TVARKOS APRAŠO BEI KRŪMINIŲ DANTŲ DENGIMO SILANTINĖMIS MEDŽIAGOMIS PASLAUGŲ BAZINIŲ KAINŲ PATVIRTINIMO“ PAKEITIMO</text:p>
      <text:p text:style-name="P12"/>
      <text:p text:style-name="P13">2006 m. birželio 28 d. Nr. V-546</text:p>
      <text:p text:style-name="P14">Vilnius</text:p>
      <text:p text:style-name="P15"/>
      <text:p text:style-name="P16">Siekdamas efektyviau naudoti Privalomojo sveikatos draudimo fondo biudžeto lėšas:</text:p>
      <text:p text:style-name="P17">1.<text:s/><text:span text:style-name="T18">Pakeičiu</text:span><text:s/>Vaikų krūminių dantų dengimo silantinėmis medžiagomis ir išlaidų kompensavimo iš Privalomojo sveikatos draudimo fondo biudžeto tvarkos aprašą, patvirtintą Lietuvos Respublikos sveikatos apsaugos ministro 2005 m. rugsėjo 16 d. įsakymu Nr. V-713 „Dėl Vaikų krūminių dantų dengimo silantinėmis medžiagomis ir išlaidų kompensavimo iš Privalomojo sveikatos draudimo fondo biudžeto tvarkos aprašo bei krūminių dantų dengimo silantinėmis medžiagomis paslaugų bazinių kainų patvirtinimo“ (Žin., 2005, Nr.<text:s/><text:a xlink:href="https://www.e-tar.lt/portal/lt/legalAct/TAR.836EC615EFCE" office:target-frame-name="_blank" xlink:show="new"><text:span text:style-name="T19">114-4179</text:span></text:a>), ir 1 bei 6.4 punktus išdėstau taip:</text:p>
      <text:p text:style-name="P20">„1. Vaikų krūminių dantų dengimo silantinėmis medžiagomis ir išlaidų kompensavimo iš Privalomojo sveikatos draudimo fondo (toliau – PSDF) biudžeto tvarkos aprašas nustato vaikų nuo 5 iki 13 metų nuolatinių krūminių dantų kramtomųjų paviršių dengimo silantais tvarką bei lėšų skyrimą ir atsiskaitymą už šias paslaugas.“;</text:p>
      <text:p text:style-name="P21">„6.4. Hermetizuojamos nuolatinių pirmųjų (nuo 5 iki 8 metų vaikų) ir antrųjų (nuo 11 iki 13 metų vaikų) krūminių dantų vagelės; jei ėduonies rizika didelė, hermetizuojamos ir kaplių bei trečiųjų krūminių dantų vagelės. Taip pat hermetizuojamos gilios viršutinių lateralinių kandžių aklosios duobelės.“.</text:p>
      <text:p text:style-name="P22">2.<text:s/><text:span text:style-name="T23">Pavedu</text:span><text:s/>įsakymo vykdymo kontrolę ministerijos sekretoriui pagal administravimo sritį.</text:p>
      <text:p text:style-name="P24"/>
      <text:p text:style-name="P25"/>
      <text:p text:style-name="P26"/>
      <text:p text:style-name="P27"><text:span text:style-name="T28">L. E. SVEIKATOS APSAUGOS MINISTRO PAREIGAS</text:span><text:span text:style-name="T29"><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 User</dc:creator>
    <meta:creation-date>2015-07-29T12:04:00Z</meta:creation-date>
    <dc:date>2015-07-29T12:04:00Z</dc:date>
    <meta:template xlink:href="Normal" xlink:type="simple"/>
    <meta:editing-cycles>2</meta:editing-cycles>
    <meta:editing-duration>PT0S</meta:editing-duration>
    <meta:document-statistic meta:page-count="1" meta:paragraph-count="29" meta:word-count="273" meta:character-count="1945" meta:row-count="68" meta:non-whitespace-character-count="1701"/>
  </office:meta>
</office:document-meta>
</file>