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 style:parent-style-name="DefaultParagraphFont" style:family="text">
      <style:text-properties fo:color="#000000"/>
    </style:style>
    <style:style style:name="P4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font-style="italic" style:font-style-asian="italic"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office:automatic-styles>
  <office:body>
    <office:text text:use-soft-page-breaks="true">
      <text:p text:style-name="P1"/>
      <text:p text:style-name="P6"><text:span text:style-name="T7"/><text:span text:style-name="T8">VALSTYBINIO SOCIALINIO DRAUDIMO FONDO VALDYBOS DIREKTORIUS IR<text:s/></text:span></text:p>
      <text:p text:style-name="P9">LIETUVOS RESPUBLIKOS KRAŠTO APSAUGOS MINISTRAS</text:p>
      <text:p text:style-name="P10"/>
      <text:p text:style-name="P11">Į S A K Y M A S</text:p>
      <text:p text:style-name="P12">DĖL PROFESINĖS KARO TARNYBOS KARIŲ, KARIŲ SAVANORIŲ, AKTYVIOJO REZERVO KARIŲ, PRIVALOMOSIOS PRADINĖS KARO TARNYBOS IR ALTERNATYVIOSIOS KRAŠTO APSAUGOS TARNYBOS KARIŲ VALSTYBINIO SOCIALINIO DRAUDIMO ĮMOKŲ APSKAIČIAVIMO, MOKĖJIMO IR APDRAUSTŲJŲ DUOMENŲ TEIKIMO TVARKOS</text:p>
      <text:p text:style-name="P13"/>
      <text:p text:style-name="P14">2002 m. sausio 9 d. Nr. 12/32</text:p>
      <text:p text:style-name="P15">Vilnius</text:p>
      <text:p text:style-name="P16"/>
      <text:p text:style-name="P17"/>
      <text:p text:style-name="P18">Vadovaudamiesi Lietuvos Respublikos valstybinio socialinio draudimo įstatymu (Žin., 1991, Nr. 17-447), Lietuvos Respublikos valstybinių socialinio draudimo pensijų įstatymu (Žin., 1994, Nr. 59-1153), Lietuvos Respublikos krašto apsaugos sistemos organizavimo ir karo tarnybos įstatymu (Žin.,1998, Nr. 49-1325), Lietuvos Respublikos karo prievolės įstatymu (Žin., 1996, Nr. 106-2427), Lietuvos Respublikos valstybinio socialinio draudimo fondo biudžeto sudarymo ir vykdymo taisyklėmis, patvirtintomis Lietuvos Respublikos Vyriausybės 2000 m. rugsėjo 22 d. nutarimu Nr. 1156 „Dėl Lietuvos Respublikos valstybinio socialinio draudimo fondo biudžeto sudarymo ir vykdymo taisyklių patvirtinimo“(Žin., 2000, Nr. 82-2489), Apdraustųjų valstybiniu socialiniu draudimu įskaitos taisyklėmis, patvirtintomis Lietuvos Respublikos Vyriausybės 1995 m. birželio 5 d. nutarimu Nr. 782 „Dėl apdraustųjų valstybiniu socialiniu draudimu įskaitos taisyklių patvirtinimo“ (Žin.,1995, Nr. 82-2489):</text:p>
      <text:p text:style-name="P19"><text:span text:style-name="T20">1</text:span><text:span text:style-name="T21">.<text:s/></text:span><text:span text:style-name="T22">Tvirtiname</text:span><text:span text:style-name="T23"><text:s/>Profesinės karo tarnybos karių, karių savanorių, aktyviojo rezervo karių, privalomosios pradinės karo tarnybos ir alternatyviosios krašto apsaugos tarnybos karių valstybinio socialinio draudimo įmokų apskaičiavimo, mokėjimo ir apdraustųjų duomenų teikimo tvarką (pridedama).</text:span></text:p>
      <text:p text:style-name="P24"><text:span text:style-name="T25">2</text:span><text:span text:style-name="T26">.<text:s/></text:span><text:span text:style-name="T27">Laikome</text:span><text:span text:style-name="T28"><text:s/>nuo 2002 m. sausio 1 d. netekusia galios 1999 m. kovo 25 d. Valstybinio socialinio draudimo fondo valdybos ir Lietuvos Respublikos krašto apsaugos ministerijos bendrame susitarime Nr. 1-402-997/11-1026 nurodytą tvarką.</text:span></text:p>
      <text:p text:style-name="P29"><text:span text:style-name="T30">3</text:span><text:span text:style-name="T31">. Ši duomenų teikimo tvarka įsigalioja nuo 2002 m. sausio 1 d.</text:span></text:p>
      <text:p text:style-name="P32"/>
      <text:p text:style-name="P33"/>
      <text:p text:style-name="P34"/>
      <text:p text:style-name="P35">VALSTYBINIO SOCIALINIO DRAUDIMO<text:s/></text:p>
      <text:p text:style-name="P36">FONDO VALDYBOS DIREKTORIUS<text:tab/>DALIUS PREVELIS</text:p>
      <text:p text:style-name="P37"/>
      <text:p text:style-name="P38">LIETUVOS RESPUBLIKOS<text:s/></text:p>
      <text:p text:style-name="P39">KRAŠTO APSAUGOS MINISTRAS<text:tab/>LINAS LINKEVIČIUS</text:p>
      <text:soft-page-break/>
      <text:p text:style-name="P40"><text:span text:style-name="T41">PATVIRTINTA</text:span></text:p>
      <text:p text:style-name="P42">bendru Valstybinio socialinio draudimo fondo valdybos direktoriaus ir Lietuvos Respublikos</text:p>
      <text:p text:style-name="P43">krašto apsaugos ministro</text:p>
      <text:p text:style-name="P44">2002 m. sausio 9 d. įsakymu Nr. 12 / 32</text:p>
      <text:p text:style-name="P45"/>
      <text:p text:style-name="P46"><text:span text:style-name="T47">PROFESINĖS KARO TARNYBOS KARIŲ, KARIŲ SAVANORIŲ, AKTYVIOJO REZERVO KARIŲ, PRIVALOMOSIOS PRADINĖS KARO TARNYBOS IR ALTERNATYVIOSIOS KRAŠTO APSAUGOS TARNYBOS KARIŲ VALSTYBINIO SOCIALINIO DRAUDIMO ĮMOKŲ APSKAIČIAVIMO, MOKĖJIMO IR APDRAUSTŲJŲ DUOMENŲ TEIKIMO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ofesinės karo tarnybos karių, karių savanorių, aktyviojo rezervo karių, privalomosios pradinės karo tarnybos ir alternatyviosios krašto apsaugos tarnybos karių valstybinio socialinio draudimo įmokų apskaičiavimo, mokėjimo ir apdraustųjų įskaitos duomenų teikimo tvarka (toliau – tvarka) nustato duomenų teikimo Karinių ir joms prilygintų struktūrų valstybinio socialinio draudimo Lietuvos teritoriniam skyriui ir kitiems Valstybinio socialinio draudimo fondo valdybos teritoriniams skyriams tvarką.</text:span></text:p>
      <text:p text:style-name="P57"><text:span text:style-name="T58">2</text:span><text:span text:style-name="T59">. Ši tvarka taikoma Karinių ir joms prilygintų struktūrų valstybinio socialinio draudimo Lietuvos teritorinio skyriaus draudėjams, kurie apskaičiuoja apdraustiesiems atlyginimą už tarnybą, dalyvavimą mokymuose, pratybose ar tarnybos užduočių vykdymą arba vykdo apdraustųjų privalomąjį valstybinį socialinį draudimą valstybės biudžeto lėšomis ir moka VSD įmokas.</text:span></text:p>
      <text:p text:style-name="P60"><text:span text:style-name="T61">3</text:span><text:span text:style-name="T62">. Ši tvarka parengta<text:s/></text:span>vadovaujantis Lietuvos Respublikos valstybinio socialinio draudimo įstatymu (Žin.,1991, Nr. 17-447), Lietuvos Respublikos valstybinių socialinio draudimo pensijų įstatymu (Žin., 1994, Nr. 59-1153), Lietuvos Respublikos krašto apsaugos sistemos organizavimo ir karo tarnybos įstatymu (Žin.,1998, Nr.<text:s/><text:a xlink:href="https://www.e-tar.lt/portal/lt/legalAct/TAR.15C705E93776" office:target-frame-name="_blank" xlink:show="new">49-1325</text:a>), Lietuvos Respublikos karo prievolės įstatymu (Žin., 1996, Nr. 106-2427), Lietuvos Respublikos valstybinio socialinio draudimo fondo biudžeto sudarymo ir vykdymo taisyklėmis, patvirtintomis Lietuvos Respublikos Vyriausybės 2000 m. rugsėjo 22 d. nutarimu Nr. 1156 (Žin., 2000, Nr. 82-2489), Apdraustųjų valstybiniu socialiniu draudimu įskaitos taisyklėmis, patvirtintomis Lietuvos Respublikos Vyriausybės 1995 m. birželio 5 d. nutarimu Nr. 782 (Žin.,1995, Nr. 48-1172), Duomenų apie apdraustųjų valstybinio socialinio draudimo įmokas teikimo Valstybinio socialinio draudimo fondo valdybos teritoriniam skyriui tvarka, patvirtinta Valstybinio socialinio draudimo fondo valdybos direktoriaus 2001 m. gegužės 23 d. įsakymu Nr. 489 (Žin., 2001, Nr. 45-1650), Duomenų apie apdraustųjų valstybiniu socialiniu draudimu priėmimo į darbą teikimo tvarka, patvirtinta Valstybinio socialinio draudimo fondo valdybos direktoriaus 2001 m. gegužės 15 d. įsakymu Nr. 457 (Žin., 2001, Nr. 42-1485), Duomenų apie apdraustųjų socialiniu draudimu atleidimo iš darbo teikimo tvarka, patvirtinta Valstybinio socialinio draudimo fondo valdybos direktoriaus 2001 m. vasario 13 d. įsakymu Nr. 123 (Žin., 2001, Nr. 15-486) ir Duomenų apie dirbančių pensininkų draudžiamąsias pajamas teikimo tvarka, patvirtinta Valstybinio socialinio draudimo fondo valdybos direktoriaus 2001 m. sausio 18 d. įsakymu Nr. 56 (Žin., 2001, Nr. 7-207).</text:p>
      <text:p text:style-name="P63"><text:span text:style-name="T64">4</text:span><text:span text:style-name="T65">. Tvarkoje vartojamos sąvokos:</text:span></text:p>
      <text:p text:style-name="P66"><text:span text:style-name="T67">4.1</text:span><text:span text:style-name="T68">. draudėjai – Karinių ir joms prilygintų struktūrų valstybinio socialinio draudimo Lietuvos teritoriniame skyriuje įregistruoti karinių struktūrų subjektai, kurie privalo apskaičiuoti, išskaičiuoti ir mokėti valstybinio socialinio draudimo įmokas už apdraustuosius;</text:span></text:p>
      <text:p text:style-name="P69"><text:span text:style-name="T70">4.2</text:span><text:span text:style-name="T71">. apdraustieji – profesinės karo tarnybos kariai, kariai savanoriai, aktyviojo rezervo kariai, privalomosios pradinės karo tarnybos ir alternatyviosios krašto apsaugos tarnybos kariai, už kuriuos mokamos valstybinio socialinio draudimo įmokos.</text:span></text:p>
      <text:p text:style-name="P72"/>
      <text:p text:style-name="P73"><text:span text:style-name="T74">II</text:span><text:span text:style-name="T75">.<text:s/></text:span><text:span text:style-name="T76">ĮMOKŲ APSKAIČIAVIMAS IR MOKĖJIMAS</text:span></text:p>
      <text:p text:style-name="P77"/>
      <text:p text:style-name="P78"><text:span text:style-name="T79">5</text:span><text:span text:style-name="T80">. Profesinės karo tarnybos kariai, kariai savanoriai, aktyviojo rezervo kariai, privalomosios pradinės karo tarnybos ir alternatyviosios krašto apsaugos tarnybos kariai privalomai draudžiami valstybiniu socialiniu pensijų draudimu pagal Lietuvos Respublikos valstybinio socialinio draudimo fondo biudžeto rodiklių patvirtinimo įstatymu patvirtintus tarifus.</text:span></text:p>
      <text:p text:style-name="P81"><text:span text:style-name="T82">6</text:span><text:span text:style-name="T83">. Profesinės karo tarnybos kariams valstybinio socialinio draudimo įmokos skaičiuojamos nuo jiems apskaičiuoto atlyginimo už tarnybą sumos, o kariams savanoriams ir aktyviojo rezervo kariams – nuo jiems apskaičiuotos atlyginimo už dalyvavimą mokymuose, pratybose ir tarnybos užduočių vykdymą sumos, įskaitant visas išmokas ir neapmokestinamąjį minimumą. Atlyginimo suma, nuo kurios skaičiuojamos įmokos, negali būti mažesnė kaip kiekvieno kalendorinio mėnesio minimali mėnesinė alga, perskaičiuota proporcingai tarnautam laikui, mokymų ar pratybų trukmei.</text:span></text:p>
      <text:p text:style-name="P84"><text:span text:style-name="T85">7</text:span><text:span text:style-name="T86">. Draudėjai apskaičiuotas privalomojo valstybinio socialinio draudimo įmokas perveda į Karinių ir joms prilygintų struktūrų valstybinio socialinio draudimo Lietuvos teritorinio skyriaus nurodytą banko sąskaitą, paimdami iš banko įstaigų lėšas praėjusio mėnesio atlyginimams išmokėti, bet ne vėliau kaip paskutinę darbo dieną prieš kito mėnesio 15 dieną. Mokėjimo pavedimai pateikiami bankams už visą atitinkamo laikotarpio privalomojo valstybinio socialinio draudimo įmokų sumą nepriklausomai nuo to, kiek lėšų yra draudėjo sąskaitoje.</text:span></text:p>
      <text:p text:style-name="P87"><text:span text:style-name="T88">8</text:span><text:span text:style-name="T89">. Draudėjai už privalomosios pradinės karo tarnybos ir alternatyviosios krašto apsaugos tarnybos karius valstybinio socialinio draudimo įmokas bazinei pensijai perveda į Karinių ir joms prilygintų struktūrų valstybinio socialinio draudimo Lietuvos teritorinio skyriaus nurodytą banko sąskaitą ne vėliau kaip paskutinę darbo dieną prieš kito mėnesio 15 dieną.</text:span></text:p>
      <text:p text:style-name="P90"><text:span text:style-name="T91">9</text:span><text:span text:style-name="T92">. Draudėjams, pavėlavusiems sumokėti ar pervesti valstybinio socialinio draudimo įmokas į Valstybinio socialinio draudimo fondo biudžetą, skaičiuojami delspinigiai Lietuvos Respublikos mokesčių administravimo įstatymo nustatyta tvarka, taikoma už pavėluotą mokesčių mokėjimą.</text:span></text:p>
      <text:p text:style-name="P93">Jeigu įmokos neteisėtai sumažintos, į Valstybinio socialinio draudimo fondą išieškoma visa suma, kuria sumažintos įmokos, taip pat dvigubos šios sumos dydžio bauda.</text:p>
      <text:p text:style-name="P94">Apskaičiuotus delspinigius ir baudas draudėjai perveda į Karinių ir joms prilygintų struktūrų valstybinio socialinio draudimo Lietuvos teritorinio skyriaus nurodytą banko sąskaitą.</text:p>
      <text:p text:style-name="P95">Apskaičiuotos, bet į Valstybinio socialinio draudimo fondo biudžetą nustatytu laiku nesumokėtos draudėjų ir apdraustųjų įmokos, baudos ir delspinigiai išieškomi ne ginčo tvarka.</text:p>
      <text:p text:style-name="P96"/>
      <text:p text:style-name="P97"><text:span text:style-name="T98">III</text:span><text:span text:style-name="T99">.<text:s/></text:span><text:span text:style-name="T100">APDRAUSTŲJŲ VALSTYBINIU SOCIALINIU DRAUDIMU ĮSKAITOS DUOMENŲ TEIKIMAS IR APSKAITA</text:span></text:p>
      <text:p text:style-name="P101"/>
      <text:p text:style-name="P102"><text:span text:style-name="T103">10</text:span><text:span text:style-name="T104">. Draudėjai, priimantys profesinės karo tarnybos karius į tarnybą, turi pateikti Karinių ir joms prilygintų struktūrų valstybinio socialinio draudimo Lietuvos teritoriniam skyriui „Pranešimą apie apdraustojo socialiniu draudimu priėmimą į darbą“ (formos 1a-SD arba 1b-SD), o atleidžiant iš tarnybos – „Pranešimą apie apdraustojo socialiniu draudimu atleidimą iš darbo“ (formos 2a-SD arba 2b-SD). Valstybinio socialinio draudimo pažymėjimus pirmą kartą priimamiems į tarnybą profesinės karo tarnybos kariams išduoda Karinių ir joms prilygintų struktūrų valstybinio socialinio draudimo Lietuvos teritorinis skyrius pagal pateiktą formą 1a-SD arba formą 1b-SD ir apdraustojo paso kopiją.</text:span></text:p>
      <text:p text:style-name="P105"><text:span text:style-name="T106">11</text:span><text:span text:style-name="T107">. Kariai savanoriai ir aktyviojo rezervo kariai, pašaukti į pratybas, mokymus ar vykdyti tarnybos užduočių, nėra įdarbinami, todėl Karinių ir joms prilygintų struktūrų valstybinio socialinio draudimo Lietuvos teritoriniam skyriui nepateikiami pranešimai apie priėmimą į darbą. Kariams savanoriams ar aktyviojo rezervo kariams, kurie iki pirmojo pašaukimo nebuvo gavę valstybinio socialinio draudimo pažymėjimų, šiuos pažymėjimus išduoda Karinių ir joms prilygintų struktūrų valstybinio socialinio draudimo Lietuvos teritorinis skyrius. Šiam skyriui yra pristatomas karinio dalinio vado patvirtintas VSD pažymėjimų, neturinčių karių savanorių ar aktyviojo rezervo karių, dalyvavusių mokymuose, pratybose ar vykdžiusių tarnybos užduotis, sąrašas su asmenų pasų kopijomis. Sąraše turi būti nurodoma apdraustojo vardas, pavardė, asmens kodas.</text:span></text:p>
      <text:p text:style-name="P108"><text:span text:style-name="T109">12</text:span><text:span text:style-name="T110">. Draudėjai apie privalomosios pradinės karo tarnybos ir alternatyviosios krašto apsaugos tarnybos karių tarnybos pradžią praneša Karinių ir joms prilygintų struktūrų valstybinio socialinio draudimo Lietuvos teritoriniam skyriui pateikdami „Pranešimą apie apdraustųjų socialiniu draudimu priėmimą į darbą“ (Formos 1a-SD, 1b-SD) su prierašu prie antraštės „Privalomoji pradinė karo tarnyba“ arba „Alternatyvioji krašto apsaugos tarnyba“, o pasibaigus tarnybai pateikdami „Pranešimą apie apdraustųjų socialiniu draudimu atleidimą iš darbo“ (Formos 2a-SD, 2b-SD) su prierašu prie antraštės „Privalomoji pradinė karo tarnyba“ arba „Alternatyvioji krašto apsaugos tarnyba“, nenurodant draudžiamųjų pajamų ir įmokų sumų. Kadangi privalomosios pradinės karo tarnybos ir alternatyviosios krašto apsaugos tarnybos kariai privalomai draudžiami valstybinio socialinio draudimo bazinei pensijai ir už juos per visą tarnybos laiką mokamos fiksuoto dydžio valstybinio socialinio draudimo įmokos, ketvirčio ataskaitos „Pranešimas apie apdraustųjų valstybinio socialinio draudimo įmokas“ (formos 3-SD, 4-SD) neteikiamos.</text:span></text:p>
      <text:p text:style-name="P111"><text:span text:style-name="T112">Pateiktos formos 1a-SD arba 1b-SD, įvertinant asmenų pasų kopijose nurodytus duomenis, yra pagrindas išduoti valstybinio socialinio draudimo pažymėjimus, jei kariai nėra jų gavę anksčiau.</text:span></text:p>
      <text:p text:style-name="P113"><text:span text:style-name="T114">13</text:span><text:span text:style-name="T115">. Pagal Apdraustųjų valstybiniu socialiniu draudimu įskaitos taisyklių 32 punktą valstybinio socialinio draudimo pažymėjimą privalo saugoti pats apdraustasis. Karinio dalinio personalo darbuotojas privalo užtikrinti, jog išduotas naujas valstybinio socialinio draudimo pažymėjimas, įrašius atitinkamą įrašą, bus atiduotas jo savininkui, jam pasirašant tituliniame valstybinio socialinio draudimo pažymėjimo lape (minėtų taisyklių 9 punktas), ir VSD pažymėjimų, išduotų pagal įgaliojimą, sąraše. Karinių ir joms prilygintų struktūrų valstybinio socialinio draudimo Lietuvos teritoriniam skyriui būtina grąžinti minėtą sąrašą su asmenų parašais, patvirtinančiais pažymėjimų gavimą, ir nurodytomis gavimo datomis. Sąrašą pasirašo už VSD pažymėjimų įteikimą atsakingas karinio dalinio personalo darbuotojas, nurodydamas savo pareigas, vardą ir pavardę. Išimties tvarka privalomosios pradinės karo tarnybos ir alternatyviosios krašto apsaugos tarnybos kariams VSD pažymėjimai įteikiami pasibaigus tarnybos laikui.</text:span></text:p>
      <text:p text:style-name="P116"><text:span text:style-name="T117">14</text:span><text:span text:style-name="T118">. Profesinės karo tarnybos kariams, kariams savanoriams ir aktyviojo rezervo kariams apskaičiuotų pajamų, nuo kurių skaičiuojamos įmokos, ir valstybinio socialinio draudimo įmokų sumos turi būti įtrauktos į kiekvieno ketvirčio finansinę apyskaitą (Forma 4a).</text:span></text:p>
      <text:p text:style-name="P119">Finansinėje apyskaitoje Forma 4a į apdraustųjų skaičių kariai savanoriai ir aktyviojo rezervo kariai į 1 lentelės 1-4 eilutes neįtraukiami, tačiau jų skaičius turi būti įtraukiamas į 1 lentelės 5 eilutę.</text:p>
      <text:p text:style-name="P120"><text:span text:style-name="T121">Privalomosios pradinės karo tarnybos ir alternatyviosios krašto apsaugos tarnybos kariams apskaičiuota valstybinio socialinio draudimo įmokų suma ir apdraustųjų skaičius turi būti įtraukti į kiekvieno ketvirčio finansinę apyskaitą (Forma 4b).</text:span></text:p>
      <text:p text:style-name="P122"><text:span text:style-name="T123">15</text:span><text:span text:style-name="T124">. Draudėjai „Pranešimą apie apdraustųjų valstybinio socialinio draudimo įmokas“- formą 3-SD kartu su formos 3-SD priedu (pagal poreikį) ir rejestro forma 4-SD Karinių ir joms prilygintų struktūrų valstybinio socialinio draudimo Lietuvos teritoriniam skyriui pristato kiekvieną ketvirtį kartu su ketvirčio finansine apyskaita (Forma 4a) iki kito ketvirčio pirmojo mėnesio paskutinės darbo dienos prieš 15 d.</text:span></text:p>
      <text:p text:style-name="P125"><text:span text:style-name="T126">16</text:span><text:span text:style-name="T127">. Draudėjai, kurie turi užtikrinti karių savanorių ir aktyviojo rezervo karių valstybinį socialinį draudimą, kartu su forma 3-SD privalo pateikti formos 3-SD priedą „Pranešimas apie apdraustųjų valstybinio socialinio draudimo laikotarpius ir įmokas“ ir formą 4-SD.</text:span></text:p>
      <text:p text:style-name="P128"><text:span text:style-name="T129">16.1</text:span><text:span text:style-name="T130">. Pateikiant duomenis apie karių savanorių draudimą, formos 3-SD priede turi būti nurodomas viso kalendorinio ketvirčio, kurio eigoje kariai savanoriai dalyvavo mokymuose, pratybose ar vykdė tarnybos užduotis, laikotarpis ir atitinkamos pajamų, nuo kurių skaičiuojamos įmokos, bei valstybinio socialinio draudimo įmokų sumos, t. y. apie vieną apdraustąjį duomenys pateikiami viena eilute už visą kalendorinį ketvirtį.</text:span></text:p>
      <text:p text:style-name="P131"><text:span text:style-name="T132">16.2</text:span><text:span text:style-name="T133">. Pateikiant duomenis apie aktyviojo rezervo karių draudimą, formos 3-SD priede turi būti nurodomas tikslus karių dalyvavimo mokymuose, pratybose ar tarnybos užduočių vykdymo laikotarpis ir atitinkamos pajamų, nuo kurių skaičiuojamos įmokos, bei valstybinio socialinio draudimo įmokų sumos.</text:span></text:p>
      <text:p text:style-name="P134"><text:span text:style-name="T135">17</text:span><text:span text:style-name="T136">. VSDF valdybos teritoriniams skyriams pareikalavus arba kreipiantis pačiam apdraustajam, draudėjai, remdamiesi dokumentais, turi išduoti pažymą, kurioje nurodomi tikslūs kario savanorio ar aktyviojo rezervo kario dalyvavimo mokymuose, pratybose ar tarnybos užduočių vykdymo laikotarpiai ir juos atitinkančios pajamų, nuo kurių skaičiuojamos įmokos, ir valstybinio socialinio draudimo įmokų sumos tais atvejais, kai karys savanoris ar aktyviojo rezervo karys Valstybinio socialinio draudimo įstatymo ar Valstybinių socialinio draudimo pensijų įstatymo numatytais atvejais turi įrodyti tikslius valstybinio socialinio draudimo laikotarpius.</text:span></text:p>
      <text:p text:style-name="P137"><text:span text:style-name="T138">18</text:span><text:span text:style-name="T139">. Forma 3-SD</text:span><text:span text:style-name="T140">,<text:s/></text:span><text:span text:style-name="T141">formos 3-SD priedas ir forma 4-SD gali būti teikiamos magnetinėse laikmenose kartu su spausdintomis 3-SD, formos 3-SD priedo ir 4-SD formomis, kurių kiekvienas lapas turi būti patvirtintas atsakingo asmens parašu ir karinės struktūros antspaudu. Spausdinta formos 3-SD, formos 3-SD priedo ir formos 4-SD informacija turi atitikti pateiktąją magnetinėse laikmenose, jei jinai yra teikiama.</text:span></text:p>
      <text:p text:style-name="P142"><text:span text:style-name="T143">19</text:span><text:span text:style-name="T144">. Draudėjai profesinės karo tarnybos kariams į valstybinio socialinio draudimo pažymėjimus duomenis įrašo Apdraustųjų valstybiniu socialiniu draudimu įskaitos taisyklių nustatyta tvarka.</text:span></text:p>
      <text:p text:style-name="P145"><text:span text:style-name="T146">20</text:span><text:span text:style-name="T147">. Kariui savanoriui, aktyviojo rezervo kariui pirmą kartą pašauktam į mokymus, pratybas ar vykdyti tarnybos užduoties, valstybinio socialinio draudimo pažymėjime daromas įrašas. Įrašą pildo atsakingos karinės struktūros darbuotojas kario savanorio pirmojo šaukimo laikotarpiu šia tvarka:</text:span></text:p>
      <text:p text:style-name="P148">- įrašo eilės numeris, įrašo data (pirmojo pašaukimo į mokymus, pratybas ar vykdyti tarnybos užduotį data – pašaukimo pradžia);</text:p>
      <text:p text:style-name="P149">- draudėjo pavadinimas, kodas;</text:p>
      <text:p text:style-name="P150">- profesijos (pareigų) skiltyje rašoma „Karys savanoris“ arba „Aktyviojo rezervo karys“.</text:p>
      <text:p text:style-name="P151"><text:span text:style-name="T152">Įrašas tvirtinamas įrašiusiojo asmens parašu, nurodant vardą, pavardę, pareigas, ir įstaigos antspaudu.</text:span></text:p>
      <text:p text:style-name="P153"><text:span text:style-name="T154">21</text:span><text:span text:style-name="T155">. Draudimo pažymėjime duomenis apie karių savanorių draudimą, pajamas, nuo kurių skaičiuojamos įmokos, ir valstybinio socialinio draudimo įmokas įrašo atsakingas karinio dalinio darbuotojas pasibaigus metams iki vasario 1 d. arba tą pačią dieną nutraukus kario savanorio sutartį metų eigoje šia tvarka:</text:span></text:p>
      <text:p text:style-name="P156">- įrašo eilės numeris, įrašo data;</text:p>
      <text:p text:style-name="P157">- draudėjo pavadinimas, kodas;</text:p>
      <text:p text:style-name="P158">- profesijos (pareigų) skiltyje rašoma „Karys savanoris“;</text:p>
      <text:p text:style-name="P159">- draudimo laikotarpio skiltyje nurodomi visi kalendoriniai metai, už kuriuos įrašoma, arba jų dalis;</text:p>
      <text:p text:style-name="P160">- pajamų, nuo kurių skaičiuojamos VSD įmokos, suma;</text:p>
      <text:p text:style-name="P161">- įmokų tarifas;</text:p>
      <text:p text:style-name="P162"><text:span text:style-name="T163">- įmokų suma.</text:span></text:p>
      <text:p text:style-name="P164"><text:span text:style-name="T165">22</text:span><text:span text:style-name="T166">. Pasibaigus aktyviojo rezervo karių mokymams, atsakingas karinės struktūros darbuotojas tą pačią dieną į šių karių valstybinio socialinio draudimo pažymėjimus įrašo duomenis tokia tvarka:</text:span></text:p>
      <text:p text:style-name="P167">- įrašo eilės numeris, įrašo data;</text:p>
      <text:p text:style-name="P168">- draudėjo pavadinimas, kodas;</text:p>
      <text:p text:style-name="P169">- profesijos (pareigų) skiltyje rašoma „Aktyviojo rezervo karys“;</text:p>
      <text:p text:style-name="P170">- draudimo laikotarpio skiltyje nurodomas tikslus draudimo laikotarpis;</text:p>
      <text:p text:style-name="P171">- pajamų, nuo kurių skaičiuojamos VSD įmokos, suma;</text:p>
      <text:p text:style-name="P172">- įmokų tarifas;</text:p>
      <text:p text:style-name="P173"><text:span text:style-name="T174">- įmokų suma.</text:span></text:p>
      <text:p text:style-name="P175"><text:span text:style-name="T176">23</text:span><text:span text:style-name="T177">. Valstybinio socialinio draudimo pažymėjime duomenis apie privalomosios pradinės karo tarnybos ar alternatyviosios krašto apsaugos tarnybos kario valstybinį socialinį draudimą įrašo atsakingas karinio dalinio personalo darbuotojas. Pirmasis įrašas tarnybos pradžioje užpildomas tokia tvarka:</text:span></text:p>
      <text:p text:style-name="P178">- įrašo eilės numeris, įrašo data (pašaukimo pradžia);</text:p>
      <text:soft-page-break/>
      <text:p text:style-name="P179">- draudėjo pavadinimas, kodas, tekstas „Privalomoji pradinė karo tarnyba“ arba „Alternatyvioji krašto apsaugos tarnyba“;</text:p>
      <text:p text:style-name="P180">- profesijos (pareigų) skiltyje rašoma „Karys „.</text:p>
      <text:p text:style-name="P181">Pasibaigus tarnybai, įrašas užpildomas tokia tvarka:</text:p>
      <text:p text:style-name="P182">- įrašo eilės numeris, įrašo data (pašaukimo pabaiga);</text:p>
      <text:p text:style-name="P183">- draudėjo pavadinimas, kodas, tekstas „Privalomoji pradinė karo tarnyba“ arba „ Alternatyvioji krašto apsaugos tarnyba“;</text:p>
      <text:p text:style-name="P184">- profesijos (pareigų) skiltyje rašoma „Karys „;</text:p>
      <text:p text:style-name="P185">- draudimo laikotarpio skiltyje nurodomas tikslus draudimo laikotarpis, t. y. tarnybos pradžios ir pabaigos datos;</text:p>
      <text:p text:style-name="P186">- įmokų tarifas, t. y. „50“.</text:p>
      <text:p text:style-name="P187">Įrašai tvirtinami įrašiusiojo asmens parašu, nurodant vardą, pavardę, pareigas, ir įstaigos antspaudu.</text:p>
      <text:p text:style-name="P188"/>
      <text:p text:style-name="P189"><text:span text:style-name="T190">IV</text:span><text:span text:style-name="T191">.<text:s/></text:span><text:span text:style-name="T192">BAIGIAMOSIOS NUOSTATOS</text:span></text:p>
      <text:p text:style-name="P193"/>
      <text:p text:style-name="P194"><text:span text:style-name="T195">24</text:span><text:span text:style-name="T196">. Draudėjai, priėmę į profesinę karo tarnybą ar pašaukę į mokymus, pratybas ar vykdyti tarnybos užduočių asmenis, kurie yra valstybinio socialinio draudimo fondo pensininkai, privalo pateikti Valstybinio socialinio draudimo fondo valdybos teritoriniam skyriui, kuris išmoka minėtam asmeniui pensiją, informaciją (formos 10-SD, 11-SD) apie šiam asmeniui per kalendorinį mėnesį apskaičiuotas pajamas, nuo kurių skaičiuojamos įmokos, ne vėliau kaip iki kito mėnesio 15 dienos.<text:s/></text:span></text:p>
      <text:p text:style-name="P197"><text:span text:style-name="T198">25</text:span><text:span text:style-name="T199">. Privalomosios pradinės karo tarnybos ir alternatyviosios krašto apsaugos tarnybos karių draudimo tvarką taikyti pašauktiems po 2002 m. sausio 1 d. kariams.</text:span></text:p>
      <text:p text:style-name="P200"><text:span text:style-name="T201">26</text:span><text:span text:style-name="T202">. Ginčus tarp draudėjų ir valstybinio socialinio draudimo fondo įstaigų sprendžia Valstybinio socialinio draudimo fondo valdyba arba teismas.</text:span></text:p>
      <text:p text:style-name="P203"><text:span text:style-name="T2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4T08:47:00Z</meta:creation-date>
    <dc:date>2017-04-24T08:47:00Z</dc:date>
    <meta:template xlink:href="Normal.dotm" xlink:type="simple"/>
    <meta:editing-cycles>2</meta:editing-cycles>
    <meta:editing-duration>PT0S</meta:editing-duration>
    <meta:document-statistic meta:page-count="6" meta:paragraph-count="162" meta:word-count="2509" meta:character-count="19361" meta:row-count="486" meta:non-whitespace-character-count="17014"/>
  </office:meta>
</office:document-meta>
</file>