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keep-with-next="always" fo:keep-together="always"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keep-together="always" fo:text-align="justify" fo:text-indent="0.4923in"/>
    </style:style>
    <style:style style:name="P69" style:parent-style-name="Normal" style:family="paragraph">
      <style:paragraph-properties fo:keep-with-next="always" fo:keep-together="always"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center"/>
    </style:style>
    <style:style style:name="P120" style:parent-style-name="Normal" style:family="paragraph">
      <style:paragraph-properties fo:widows="0" fo:orphans="0" fo:break-before="page" fo:text-indent="3.543in" fo:background-color="#FFFFFF"/>
    </style:style>
    <style:style style:name="P121" style:parent-style-name="Normal" style:family="paragraph">
      <style:paragraph-properties fo:widows="0" fo:orphans="0" fo:text-indent="3.543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weight="bold" style:font-weight-asian="bold" style:font-weight-complex="bold" style:font-style-complex="italic"/>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TableColumn135" style:family="table-column">
      <style:table-column-properties style:column-width="5.0118in" style:use-optimal-column-width="false"/>
    </style:style>
    <style:style style:name="TableColumn136" style:family="table-column">
      <style:table-column-properties style:column-width="1.6805in" style:use-optimal-column-width="false"/>
    </style:style>
    <style:style style:name="Table134"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style:font-size-complex="12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style:font-size-complex="12p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tyle="italic" style:font-style-asian="italic" style:font-style-complex="italic" style:font-size-complex="12pt"/>
    </style:style>
    <style:style style:name="TableCell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style:font-size-complex="12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tyle="italic" style:font-style-asian="italic" style:font-style-complex="italic" style:font-size-complex="12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style:font-size-complex="12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tyle="italic" style:font-style-asian="italic" style:font-style-complex="italic" style:font-size-complex="12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style:font-size-complex="12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style="italic" style:font-style-asian="italic" style:font-style-complex="italic" style:font-size-complex="12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style:font-size-complex="12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style="italic" style:font-style-asian="italic" style:font-style-complex="italic" style:font-size-complex="12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style:font-size-complex="12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tyle="italic" style:font-style-asian="italic" style:font-style-complex="italic" style:font-size-complex="12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style:font-size-complex="12pt"/>
    </style:style>
    <style:style style:name="TableRow178" style:family="table-row">
      <style:table-row-properties style:min-row-height="0.0159in" style:use-optimal-row-height="false" fo:keep-together="always"/>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style="italic" style:font-style-asian="italic" style:font-style-complex="italic" style:font-size-complex="12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style:font-size-complex="12p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style="italic" style:font-style-asian="italic" style:font-style-complex="italic" style:font-size-complex="12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style="italic" style:font-style-asian="italic" style:font-style-complex="italic" style:font-size-complex="12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style="italic" style:font-style-asian="italic" style:font-style-complex="italic" style:font-size-complex="12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style:font-size-complex="12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style="italic" style:font-style-asian="italic" style:font-style-complex="italic" style:font-size-complex="12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style="italic" style:font-style-asian="italic" style:font-style-complex="italic" style:font-size-complex="12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style:font-size-complex="12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tyle="italic" style:font-style-asian="italic" style:font-style-complex="italic" style:font-size-complex="12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style:font-size-complex="12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style="italic" style:font-style-asian="italic" style:font-style-complex="italic" style:font-size-complex="12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style:font-size-complex="12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tyle="italic" style:font-style-asian="italic" style:font-style-complex="italic" style:font-size-complex="12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style="italic" style:font-style-asian="italic" style:font-style-complex="italic" style:font-size-complex="12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style:font-size-complex="12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style="italic" style:font-style-asian="italic" style:font-style-complex="italic" style:font-size-complex="12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style:font-size-complex="12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tyle="italic" style:font-style-asian="italic" style:font-style-complex="italic" style:font-size-complex="12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tyle="italic" style:font-style-asian="italic" style:font-style-complex="italic" style:font-size-complex="12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style:font-size-complex="12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tyle="italic" style:font-style-asian="italic" style:font-style-complex="italic" style:font-size-complex="12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style:font-size-complex="12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tyle="italic" style:font-style-asian="italic" style:font-style-complex="italic" style:font-size-complex="12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style="italic" style:font-style-asian="italic" style:font-style-complex="italic" style:font-size-complex="12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style:font-size-complex="12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style="italic" style:font-style-asian="italic" style:font-style-complex="italic" style:font-size-complex="12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tyle="italic" style:font-style-asian="italic" style:font-style-complex="italic" style:font-size-complex="12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style:font-size-complex="12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style="italic" style:font-style-asian="italic" style:font-style-complex="italic" style:font-size-complex="12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style:font-size-complex="12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style="italic" style:font-style-asian="italic" style:font-style-complex="italic" style:font-size-complex="12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style="italic" style:font-style-asian="italic" style:font-style-complex="italic" style:font-size-complex="12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tyle="italic" style:font-style-asian="italic" style:font-style-complex="italic" style:font-size-complex="12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style:font-size-complex="12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tyle="italic" style:font-style-asian="italic" style:font-style-complex="italic" style:font-size-complex="12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style:font-size-complex="12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style:font-size-complex="12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style:font-size-complex="12pt"/>
    </style:style>
    <style:style style:name="TableCell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style:font-size-complex="12pt"/>
    </style:style>
    <style:style style:name="P3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ERŠKETINIŲ (ACIPENSERIFORMES) BŪRIO ŽUVŲ IKRŲ (JUODŲJŲ IKRŲ) FASAVIMO IR TAROS ŽYMĖJIMO TVARKOS APRAŠO PATVIRTINIMO</text:p>
      <text:p text:style-name="P15"/>
      <text:p text:style-name="P16">2006 m. spalio 13 d. Nr. D1-465</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2003, Nr.<text:s/><text:a xlink:href="https://www.e-tar.lt/portal/lt/legalAct/TAR.F6BF0759BD62" office:target-frame-name="_blank" xlink:show="new"><text:span text:style-name="T23">61-2763</text:span></text:a>; 2004, Nr.<text:s/><text:a xlink:href="https://www.e-tar.lt/portal/lt/legalAct/TAR.84CF9F27446F" office:target-frame-name="_blank" xlink:show="new"><text:span text:style-name="T24">60-2121</text:span></text:a>; 2005, Nr.<text:s/><text:a xlink:href="https://www.e-tar.lt/portal/lt/legalAct/TAR.247DAE8A3F57" office:target-frame-name="_blank" xlink:show="new"><text:span text:style-name="T25">47-1558</text:span></text:a>) 6 straipsnio 5 dalies 3 ir 5 punktais, 2006 m. gegužės 4 d. Komisijos Reglamento (EB) Nr. 865/2006, nustatančio išsamias Tarybos reglamento (EB) Nr. 338/97 dėl laukinės faunos ir floros rūšių apsaugos kontroliuojant jų prekybą įgyvendinimo taisykles (OL, 2006, L166, p.1), 64 ir 66 straipsnio nuostatomis:</text:p>
      <text:p text:style-name="P26">1.<text:s/><text:span text:style-name="T27">Tvirtinu</text:span><text:s/>Eršketinių (<text:span text:style-name="T28">Acipenseriformes</text:span>) būrio žuvų ikrų (juodųjų ikrų) fasavimo ir taros žymėjimo tvarkos aprašą (pridedama).</text:p>
      <text:p text:style-name="P29">2.<text:s/><text:span text:style-name="T30">Nustata</text:span>u, kad draudžiama komerciniu tikslu fasuoti eršketinių (<text:span text:style-name="T31">Acipenseriformes</text:span>)<text:span text:style-name="T32"><text:s/></text:span>būrio žuvų ikrus (juoduosius ikrus) į kitokią tarą, nei nurodyta Eršketinių (<text:span text:style-name="T33">Acipenseriformes</text:span>) būrio žuvų ikrų (juodųjų ikrų) fasavimo ir taros žymėjimo tvarkos apraše.</text:p>
      <text:p text:style-name="P34">3.<text:s/><text:span text:style-name="T35">Pavedu</text:span><text:s/>regionų aplinkos apsaugos departamentams kontroliuoti Eršketinių (<text:span text:style-name="T36">Acipenseriformes</text:span>)<text:span text:style-name="T37"><text:s/></text:span>būrio žuvų ikrų (juodųjų ikrų) fasavimo ir taros žymėjimo tvarkos aprašo laikymąsi.</text:p>
      <text:p text:style-name="P38">4.<text:s/><text:span text:style-name="T39">Įgalioju</text:span><text:s/>Aplinkos ministerijos sekretorių, administruojantį gyvosios gamtos išteklių naudojimo sritį, priimti sprendimus dėl leidimo įmonėms fasuoti eršketinių (<text:span text:style-name="T40">Acipenseriformes</text:span>)<text:span text:style-name="T41"><text:s/></text:span>būrio žuvų ikrus (juoduosius ikrus).</text:p>
      <text:p text:style-name="P42"/>
      <text:p text:style-name="P43"/>
      <text:p text:style-name="P44">APLINKOS MINISTRAS<text:tab/>ARŪNAS KUNDROTAS</text:p>
      <text:p text:style-name="Normal"/>
      <text:p text:style-name="P45"/>
      <text:soft-page-break/>
      <text:p text:style-name="P46">PATVIRTINTA</text:p>
      <text:p text:style-name="P47">Lietuvos Respublikos aplinkos ministro<text:s/></text:p>
      <text:p text:style-name="P48">2006 m. spalio 13 d. įsakymu Nr. D1-465</text:p>
      <text:p text:style-name="P49"/>
      <text:p text:style-name="P50"><text:span text:style-name="T51">ERŠKETINIŲ (</text:span><text:span text:style-name="T52">ACIPENSERIFORMES)<text:s/></text:span><text:span text:style-name="T53">BŪRIO ŽUVŲ IKRŲ (JUODŲJŲ IKRŲ) FASAVIMO IR TAROS ŽYMĖJIMO TVARKOS APRAŠAS</text:span></text:p>
      <text:p text:style-name="P54"/>
      <text:p text:style-name="P55"><text:span text:style-name="T56">I</text:span><text:span text:style-name="T57">.<text:s/></text:span><text:span text:style-name="T58">BENDROSIOS NUOSTATOS</text:span></text:p>
      <text:p text:style-name="P59"/>
      <text:p text:style-name="P60">1. Eršketinių (<text:span text:style-name="T61">Acipenseriformes</text:span>) būrio žuvų ikrų (juodųjų ikrų) (toliau vadinama -juodieji ikrai) fasavimo ir taros žymėjimo tvarkos aprašas (toliau vadinama – Aprašas) nustato reikalavimus iš žuvų, priklausančių tik šiam būriui, gautų juodųjų ikrų fasavimui, naudojamos taros žymėjimui, taip pat žymėjimui skirtų etikečių įrašams. Aprašo reikalavimai yra privalomi visoms juoduosius ikrus fasuojančioms įmonėms, taip pat asmenims, prekiaujantiems juodaisiais ikrais Lietuvos Respublikos teritorijoje.</text:p>
      <text:p text:style-name="P62">2. Juodųjų ikrų fasavimas – juodųjų ikrų perdėjimas iš vienos taros (talpyklos, statinaitės, dėžutės, indelio ir pan.) į kitą tarą, turint tikslą juos vėliau naudoti komerciniais tikslais.</text:p>
      <text:p text:style-name="P63"/>
      <text:p text:style-name="P64"><text:span text:style-name="T65">II</text:span><text:span text:style-name="T66">.<text:s/></text:span><text:span text:style-name="T67">LEIDIMŲ FASUOTI JUODUOSIUS IKRUS IŠDAVIMAS IR PANAIKINIMAS</text:span></text:p>
      <text:p text:style-name="P68"/>
      <text:p text:style-name="P69">3. Įmonė, ketinanti fasuoti juoduosius ikrus, privalo pateikti paraišką Aplinkos ministerijai dėl leidimo fasuoti juoduosius ikrus (toliau vadinama – Leidimas).</text:p>
      <text:p text:style-name="P70">4. Paraiškoje turi būti:</text:p>
      <text:p text:style-name="P71">4.1. įmonės pavadinimas, teisinė forma, buveinės adresas, kodas, registras, kuriame kaupiami ir saugomi duomenys apie juridinį asmenį, kontaktiniai duomenys (telefono, fakso numeriai, elektroninio pašto adresas ir kita);</text:p>
      <text:p text:style-name="P72">4.2. ketinami vykdyti fasavimo darbai (darbų pradžia, vieta (vietos), pobūdis, kitos, įmonės nuomone, svarbios aplinkybės);</text:p>
      <text:p text:style-name="P73">4.3. įmonės vadovo ar jo įgalioto asmens parašas ir įmonės antspaudas, jeigu ji antspaudą privalo turėti.</text:p>
      <text:p text:style-name="P74">5. Aplinkos ministerija, gavusi paraišką ir nustačiusi, kad joje nurodyti ne visi reikiami duomenys, per 5 darbo dienas apie tai raštu praneša įmonei ir nustato 10 darbo dienų terminą šiems duomenims pateikti. Tokiu atveju terminas, nurodytas Aprašo 8 punkte, skaičiuojamas nuo patikslintų duomenų gavimo dienos.</text:p>
      <text:p text:style-name="P75">6. Leidimas neišduodamas, jeigu:</text:p>
      <text:p text:style-name="P76">6.1. paraiškoje nurodyti ne visi Aprašo 4 punkte išvardyti duomenys ir įmonė nepateikė per šio Aprašo 5 punkte nurodytą terminą papildomų duomenų;</text:p>
      <text:p text:style-name="P77">6.2. paraiška pasirašyta ne įmonės vadovo arba jo įgalioto asmens.</text:p>
      <text:p text:style-name="P78">7. Jei įmonė per metus daugiau nei kartą pažeidė Aprašo reikalavimus, kitas Leidimas šiai įmonei gali būti išduodamas ne anksčiau kaip po 6 mėnesių nuo anksčiau išduoto Leidimo panaikinimo dienos.</text:p>
      <text:p text:style-name="P79">8. Aplinkos ministerija, išnagrinėjusi pateiktą paraišką Leidimą įmonei fasuoti juoduosius ikrus, išduoda arba motyvuotai atsisako jį išduoti ne vėliau kaip per 10 darbo dienų nuo paraiškos Aplinkos ministerijoje gavimo dienos. Apie priimtą sprendimą įmonė informuojama raštu.</text:p>
      <text:p text:style-name="P80">9. Kartu su Leidimu įmonei suteikiamas unikalaus registracijos numeris (toliau vadinama – Numeris), kurį sudaro keturi skaitmenys.</text:p>
      <text:p text:style-name="P81">10. Įmonė, kuriai suteiktas Aprašo 9 punkte nurodytas Numeris, vadovaudamasi Nykstančių laukinės faunos ir floros rūšių tarptautinės prekybos konvencijos (toliau vadinama – CITES) rezoliucija Nr. 12.7, sudaro bendrąjį numerį, kuris turi būti rašomas ant kiekvienos bet kokio tūrio, tipo juodųjų ikrų taros arba ant šios taros tvirtinamos vienkartinės etiketės (toliau vadinama – Bendrasis numeris). Bendrąjį numerį sudaro šie kodai bei skaičiai, atskirti pasvirusiu brūkšniu:</text:p>
      <text:p text:style-name="P82">10.1. standartinis eršketinių (<text:span text:style-name="T83">Acipenseriformes</text:span>)<text:span text:style-name="T84"><text:s/></text:span>būrio žuvies rūšies pavadinimo trijų didžiųjų<text:s/><text:soft-page-break/>raidžių trumpinys (nurodytas priede);</text:p>
      <text:p text:style-name="P85">10.2. šaltinio, iš kurio gautos žuvys, vienos didžiosios raidės kodas – C, jei žuvis, iš kurios buvo gauti juodieji ikrai, buvo išveista ir išauginta nelaisvėje, ir W, jei buvo paimta gamtoje;</text:p>
      <text:p text:style-name="P86">10.3. valstybės, kurioje buvo gauti juodieji ikrai kodas (dvi didžiosios raidės) pagal LST EN ISO 3166-1:2002 (su pataisa) standartą;</text:p>
      <text:p text:style-name="P87">10.4. metai, kuriais juodieji ikrai fasuojami;</text:p>
      <text:p text:style-name="P88">10.5. didžiosios raidės LT ir įmonei suteiktasis Numeris;</text:p>
      <text:p text:style-name="P89">10.6. pirmąjį fasavimą atlikusios įmonės numeris arba pagal CITES reikalavimus išduoto eksporto leidimo arba reeksporto sertifikato numeris.</text:p>
      <text:p text:style-name="P90">11. Tara, į kurią įmonėje bus fasuojami juodieji ikrai, turi būti pagaminta taip, kad ją panaudoti šiam tikslui būtų galima tik vieną kartą arba jos būtų neįmanoma atidaryti nesugadinus pritvirtintos etiketės su bendruoju numeriu.</text:p>
      <text:p text:style-name="P91">12. Įmonė, gavusi Aprašo 3 punkte nurodytą Leidimą, prieš pradėdama juodųjų ikrų fasavimo darbus, bet ne vėliau kaip 10 darbo dienų iki darbų pradžios, Aplinkos ministerijai derinimui privalo pateikti etikečių, klijuojamų ant taros, į kurią bus fasuojami juodieji ikrai ir ant kurių turi būti Bendrasis numeris, pavyzdžius. Jei įrašus, kuriuose nurodomas Bendrasis numeris, numatyta daryti tiesiog ant juodųjų ikrų taros korpuso, pateikiami neužpildyti šios taros pavyzdžiai. Jei įrašai ant etikečių ir tara padaryta laikantis Aprašo reikalavimų, Aplinkos ministerija per 5 darbo dienas raštu informuoja įmonę apie tai, kad leidžiama pradėti fasavimo technologinį procesą, naudojant tarą ir etiketes, kurios pavyzdžiai pateikti derinimui. Jei pateikti pavyzdžiai neatitinka Aprašo reikalavimų, Aplinkos ministerija per 5 darbo dienas apie tai raštu informuoja įmonę ir derinimo procedūra kartojama.</text:p>
      <text:p text:style-name="P92">13. Juoduosius ikrus leidžiama fasuoti tik į tarą, kuri pažymėta laikantis Aprašo 10 ir 11 punktuose nustatytų reikalavimų.</text:p>
      <text:p text:style-name="P93">14. Aplinkos ministerija gali Aprašo 15 punkte nustatytais atvejais panaikinti išduoto Leidimo galiojimą savo sprendimu. Apie savo sprendimą Aplinkos ministerija per 3 darbo dienas nuo jo priėmimo praneša įmonei, kuriai buvo išduotas Leidimas.</text:p>
      <text:p text:style-name="P94">15. Leidimo galiojimas panaikinamas, jeigu įmonė, kuriai buvo išduotas Leidimas (bent vienu iš šių atvejų):</text:p>
      <text:p text:style-name="P95">15.1. pateikia raštišką prašymą panaikinti Leidimą;</text:p>
      <text:p text:style-name="P96">15.2. likviduojama ar reorganizuojama baigdama veiklą kaip savarankiškas juridinis asmuo;</text:p>
      <text:p text:style-name="P97">15.3. nepateikia Aprašo 20 punkte nustatytos ataskaitos iki tame pačiame punkte nurodyto termino;</text:p>
      <text:p text:style-name="P98">15.4. per metus daugiau nei kartą pažeidė Aprašo reikalavimus.</text:p>
      <text:p text:style-name="P99"/>
      <text:p text:style-name="P100"><text:span text:style-name="T101">III</text:span><text:span text:style-name="T102">.<text:s/></text:span><text:span text:style-name="T103">JUODŲJŲ IKRŲ FASAVIMO APSKAITA IR ATASKAITŲ TEIKIMAS</text:span></text:p>
      <text:p text:style-name="P104"/>
      <text:p text:style-name="P105">16. Iki fasavimo technologinio proceso pradžios visi juodieji ikrai privalo būti toje taroje, kurioje jie buvo importuoti į Lietuvos Respubliką.</text:p>
      <text:p text:style-name="P106">17. Įmonės privalo vykdyti jos disponuojamų juodųjų ikrų apskaitą. Dėl to turi būti vedamas juodųjų ikrų apskaitos žurnalas (toliau vadinama – Žurnalas), kurį pildo įmonės vadovas ar jo paskirtas atsakingas asmuo ir kuriame atskirai pagal žuvų, iš kurių gauti juodieji ikrai, rūšis turi būti šios skiltys: kiekvienos gautos juodųjų ikrų siuntos importo leidimo numeris, gavimo data, bendras svoris, gautosios taros dydžiai, kilmės šalis, numeriai, kuriais pažymėta gautoji tara, eksportuojančioji įmonė, tranzito šalys, jei per tokias buvo gabenti juodieji ikrai, taip pat įmonės išfasuotų juodųjų ikrų fasavimo datos, išfasuotų juodųjų ikrų siuntų išsiuntimo datos, bendras svoris, išsiųstos taros dydžiai, išsiuntimo šalis, gaunančioji įmonė, įmonės patalpose saugomų juodųjų ikrų kiekis, atsakingo asmens parašas. Žurnalo lapai turi būti sunumeruoti, susiūti ir užantspauduoti. Įrašai turi būti be pataisymų, o jei taisymai buvo daryti, jie turi būti patvirtinti žurnalą pildančio asmens parašu.</text:p>
      <text:p text:style-name="P107">18. Įrašai apie kiekvieną gautą ar išgabentą siuntą Žurnale daromi nedelsiant, tai yra prieš išgabenant naują siuntą arba per vieną valandą po naujos siuntos gavimo.</text:p>
      <text:p text:style-name="P108">19. Žurnalas ir Aplinkos ministerijos sprendimas išduoti Leidimą bei suteikti Numerį turi būti saugomas fasuojančioje įmonėje ir pateikiamas aplinkos apsaugos valstybinės kontrolės pareigūnams paprašius. Jei juodieji ikrai fasuojami ne viename įmonės padalinyje, apskaitos žurnalai (bei Leidimo kopijos, patvirtintos įmonės vadovo parašu) turi būti vedami kiekvienoje tokioje vietoje.</text:p>
      <text:p text:style-name="P109">20. Įmonės, gavusios Leidimus, iki kiekvienų metų sausio 15 d. Aplinkos ministerijai privalo pateikti ataskaitą apie praėjusiais kalendoriniais metais gautus, išfasuotus, išgabentus iš įmonės juoduosius ikrus. Ataskaitoje apibendrintai pagal žuvų rūšis, iš kurių buvo gauti juodieji ikrai, pateikiami šie duomenys apie per kalendorinius metus vykdytą veiklą: bendras per kalendorinius metus gautas juodųjų ikrų kiekis, kilmės šalys ir šalys, iš kurių jie atgabenti, atskirai nurodant kiekvienos partijos dydį bei taros dydžius, išfasuotų juodųjų ikrų kiekis bei taros dydžiai, šalys, į kurias išgabenti išfasuoti juodieji ikrai, jų kiekis ir taros dydžiai, juodųjų ikrų likutis įmonėje.</text:p>
      <text:p text:style-name="P110"/>
      <text:p text:style-name="P111"><text:span text:style-name="T112">IV</text:span><text:span text:style-name="T113">.<text:s/></text:span><text:span text:style-name="T114">BAIGIAMOSIOS NUOSTATOS</text:span></text:p>
      <text:p text:style-name="P115"/>
      <text:p text:style-name="P116">21. Jei juodieji ikrai yra išfasuoti įmonėje, esančioje kitoje Europos Sąjungos šalyje narėje, prekiauti jais Lietuvos Respublikoje leidžiama, tik jei bet kokia tara, į kurią jie yra išfasuoti, pažymėta pagal 2006 m. gegužės 4 d. Komisijos Reglamento (EB) Nr. 865/2006, nustatančio išsamias Tarybos reglamento (EB) Nr. 338/97 dėl laukinės faunos ir floros rūšių apsaugos kontroliuojant jų prekybą įgyvendinimo taisykles, reikalavimus.</text:p>
      <text:p text:style-name="P117">22. Jei juodieji ikrai yra išfasuoti įmonėje, esančioje ne Europos Sąjungoje, prekiauti jais leidžiama, tik jei bet kokia tara, į kurią jie yra išfasuoti, yra pažymėta vadovaujantis Nykstančių laukinės faunos ir floros rūšių tarptautinės prekybos konvencijos (CITES) rezoliucija Nr. 12.7.</text:p>
      <text:p text:style-name="P118">23. Asmenys, pažeidę Aprašo reikalavimus, atsako teisės aktų nustatyta tvarka.</text:p>
      <text:p text:style-name="P119">______________</text:p>
      <text:p text:style-name="P120"/>
      <text:soft-page-break/>
      <text:p text:style-name="P121">Eršketinių (<text:span text:style-name="T122">Acipenseriformes</text:span>)<text:span text:style-name="T123"><text:s/></text:span>būrio žuvų ikrų<text:s/></text:p>
      <text:p text:style-name="P124">(juodųjų ikrų) fasavimo ir taros žymėjimo<text:s/></text:p>
      <text:p text:style-name="P125">tvarkos aprašo priedas</text:p>
      <text:p text:style-name="P126"/>
      <text:p text:style-name="P127"><text:span text:style-name="T128">ERŠKETINIŲ (</text:span><text:span text:style-name="T129">ACIPENSERIFORMES</text:span><text:span text:style-name="T130">)</text:span><text:span text:style-name="T131"><text:s/></text:span><text:span text:style-name="T132">BŪRIO ŽUVŲ RŪŠIŲ PAVADINIMŲ TRUMPINIAI</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Rūšis</text:p>
          </table:table-cell>
          <table:table-cell table:style-name="TableCell140">
            <text:p text:style-name="P141">Trumpinys</text:p>
          </table:table-cell>
        </table:table-row>
        <table:table-row table:style-name="TableRow142">
          <table:table-cell table:style-name="TableCell143">
            <text:p text:style-name="P144"><text:span text:style-name="T145">Acipenser baerii</text:span></text:p>
          </table:table-cell>
          <table:table-cell table:style-name="TableCell146">
            <text:p text:style-name="P147">BAE</text:p>
          </table:table-cell>
        </table:table-row>
        <table:table-row table:style-name="TableRow148">
          <table:table-cell table:style-name="TableCell149">
            <text:p text:style-name="P150"><text:span text:style-name="T151">Acipenser baerii baicalensis</text:span></text:p>
          </table:table-cell>
          <table:table-cell table:style-name="TableCell152">
            <text:p text:style-name="P153">BAI</text:p>
          </table:table-cell>
        </table:table-row>
        <table:table-row table:style-name="TableRow154">
          <table:table-cell table:style-name="TableCell155">
            <text:p text:style-name="P156"><text:span text:style-name="T157">Acipenser brevirostrum</text:span></text:p>
          </table:table-cell>
          <table:table-cell table:style-name="TableCell158">
            <text:p text:style-name="P159">BVI</text:p>
          </table:table-cell>
        </table:table-row>
        <table:table-row table:style-name="TableRow160">
          <table:table-cell table:style-name="TableCell161">
            <text:p text:style-name="P162"><text:span text:style-name="T163">Acipenser dabryanus</text:span></text:p>
          </table:table-cell>
          <table:table-cell table:style-name="TableCell164">
            <text:p text:style-name="P165">DAB</text:p>
          </table:table-cell>
        </table:table-row>
        <table:table-row table:style-name="TableRow166">
          <table:table-cell table:style-name="TableCell167">
            <text:p text:style-name="P168"><text:span text:style-name="T169">Acipenser fulvescens</text:span></text:p>
          </table:table-cell>
          <table:table-cell table:style-name="TableCell170">
            <text:p text:style-name="P171">FUL</text:p>
          </table:table-cell>
        </table:table-row>
        <table:table-row table:style-name="TableRow172">
          <table:table-cell table:style-name="TableCell173">
            <text:p text:style-name="P174"><text:span text:style-name="T175">Acipenser gueldenstaedtii</text:span></text:p>
          </table:table-cell>
          <table:table-cell table:style-name="TableCell176">
            <text:p text:style-name="P177">GUE</text:p>
          </table:table-cell>
        </table:table-row>
        <table:table-row table:style-name="TableRow178">
          <table:table-cell table:style-name="TableCell179">
            <text:p text:style-name="P180"><text:span text:style-name="T181">Acipenser medirostris</text:span></text:p>
          </table:table-cell>
          <table:table-cell table:style-name="TableCell182">
            <text:p text:style-name="P183">MED</text:p>
          </table:table-cell>
        </table:table-row>
        <table:table-row table:style-name="TableRow184">
          <table:table-cell table:style-name="TableCell185">
            <text:p text:style-name="P186"><text:span text:style-name="T187">Acipenser mikadoi</text:span></text:p>
          </table:table-cell>
          <table:table-cell table:style-name="TableCell188">
            <text:p text:style-name="P189">MIK</text:p>
          </table:table-cell>
        </table:table-row>
        <table:table-row table:style-name="TableRow190">
          <table:table-cell table:style-name="TableCell191">
            <text:p text:style-name="P192"><text:span text:style-name="T193">Acipenser naccarii</text:span></text:p>
          </table:table-cell>
          <table:table-cell table:style-name="TableCell194">
            <text:p text:style-name="P195">NAC</text:p>
          </table:table-cell>
        </table:table-row>
        <table:table-row table:style-name="TableRow196">
          <table:table-cell table:style-name="TableCell197">
            <text:p text:style-name="P198"><text:span text:style-name="T199">Acipenser nudiventris</text:span></text:p>
          </table:table-cell>
          <table:table-cell table:style-name="TableCell200">
            <text:p text:style-name="P201">NUD</text:p>
          </table:table-cell>
        </table:table-row>
        <table:table-row table:style-name="TableRow202">
          <table:table-cell table:style-name="TableCell203">
            <text:p text:style-name="P204"><text:span text:style-name="T205">Acipenser oxyrhynchus</text:span></text:p>
          </table:table-cell>
          <table:table-cell table:style-name="TableCell206">
            <text:p text:style-name="P207">OXY</text:p>
          </table:table-cell>
        </table:table-row>
        <table:table-row table:style-name="TableRow208">
          <table:table-cell table:style-name="TableCell209">
            <text:p text:style-name="P210"><text:span text:style-name="T211">Acipenser oxyrhynchus desotoi</text:span></text:p>
          </table:table-cell>
          <table:table-cell table:style-name="TableCell212">
            <text:p text:style-name="P213">DES</text:p>
          </table:table-cell>
        </table:table-row>
        <table:table-row table:style-name="TableRow214">
          <table:table-cell table:style-name="TableCell215">
            <text:p text:style-name="P216"><text:span text:style-name="T217">Acipenser persicus</text:span></text:p>
          </table:table-cell>
          <table:table-cell table:style-name="TableCell218">
            <text:p text:style-name="P219">PER</text:p>
          </table:table-cell>
        </table:table-row>
        <table:table-row table:style-name="TableRow220">
          <table:table-cell table:style-name="TableCell221">
            <text:p text:style-name="P222"><text:span text:style-name="T223">Acipenser ruthenus</text:span></text:p>
          </table:table-cell>
          <table:table-cell table:style-name="TableCell224">
            <text:p text:style-name="P225">RUT</text:p>
          </table:table-cell>
        </table:table-row>
        <table:table-row table:style-name="TableRow226">
          <table:table-cell table:style-name="TableCell227">
            <text:p text:style-name="P228"><text:span text:style-name="T229">Acipenser schrencki</text:span></text:p>
          </table:table-cell>
          <table:table-cell table:style-name="TableCell230">
            <text:p text:style-name="P231">SCH</text:p>
          </table:table-cell>
        </table:table-row>
        <table:table-row table:style-name="TableRow232">
          <table:table-cell table:style-name="TableCell233">
            <text:p text:style-name="P234"><text:span text:style-name="T235">Acipenser sinensis</text:span></text:p>
          </table:table-cell>
          <table:table-cell table:style-name="TableCell236">
            <text:p text:style-name="P237">SIN</text:p>
          </table:table-cell>
        </table:table-row>
        <table:table-row table:style-name="TableRow238">
          <table:table-cell table:style-name="TableCell239">
            <text:p text:style-name="P240"><text:span text:style-name="T241">Acipenser stellatus</text:span></text:p>
          </table:table-cell>
          <table:table-cell table:style-name="TableCell242">
            <text:p text:style-name="P243">STE</text:p>
          </table:table-cell>
        </table:table-row>
        <table:table-row table:style-name="TableRow244">
          <table:table-cell table:style-name="TableCell245">
            <text:p text:style-name="P246"><text:span text:style-name="T247">Acipenser sturio</text:span></text:p>
          </table:table-cell>
          <table:table-cell table:style-name="TableCell248">
            <text:p text:style-name="P249">STU</text:p>
          </table:table-cell>
        </table:table-row>
        <table:table-row table:style-name="TableRow250">
          <table:table-cell table:style-name="TableCell251">
            <text:p text:style-name="P252"><text:span text:style-name="T253">Acipenser transmontanus</text:span></text:p>
          </table:table-cell>
          <table:table-cell table:style-name="TableCell254">
            <text:p text:style-name="P255">TRA</text:p>
          </table:table-cell>
        </table:table-row>
        <table:table-row table:style-name="TableRow256">
          <table:table-cell table:style-name="TableCell257">
            <text:p text:style-name="P258"><text:span text:style-name="T259">Huso dauricus</text:span></text:p>
          </table:table-cell>
          <table:table-cell table:style-name="TableCell260">
            <text:p text:style-name="P261">DAU</text:p>
          </table:table-cell>
        </table:table-row>
        <table:table-row table:style-name="TableRow262">
          <table:table-cell table:style-name="TableCell263">
            <text:p text:style-name="P264"><text:span text:style-name="T265">Huso huso</text:span></text:p>
          </table:table-cell>
          <table:table-cell table:style-name="TableCell266">
            <text:p text:style-name="P267">HUS</text:p>
          </table:table-cell>
        </table:table-row>
        <table:table-row table:style-name="TableRow268">
          <table:table-cell table:style-name="TableCell269">
            <text:p text:style-name="P270"><text:span text:style-name="T271">Polyodon spathula</text:span></text:p>
          </table:table-cell>
          <table:table-cell table:style-name="TableCell272">
            <text:p text:style-name="P273">SPA</text:p>
          </table:table-cell>
        </table:table-row>
        <table:table-row table:style-name="TableRow274">
          <table:table-cell table:style-name="TableCell275">
            <text:p text:style-name="P276"><text:span text:style-name="T277">Psephurus gladius</text:span></text:p>
          </table:table-cell>
          <table:table-cell table:style-name="TableCell278">
            <text:p text:style-name="P279">GLA</text:p>
          </table:table-cell>
        </table:table-row>
        <table:table-row table:style-name="TableRow280">
          <table:table-cell table:style-name="TableCell281">
            <text:p text:style-name="P282"><text:span text:style-name="T283">Pseudoscaphirhynchus fedtschenkoi</text:span></text:p>
          </table:table-cell>
          <table:table-cell table:style-name="TableCell284">
            <text:p text:style-name="P285">FED</text:p>
          </table:table-cell>
        </table:table-row>
        <table:table-row table:style-name="TableRow286">
          <table:table-cell table:style-name="TableCell287">
            <text:p text:style-name="P288"><text:span text:style-name="T289">Pseudoscaphirhynchus hermanni</text:span></text:p>
          </table:table-cell>
          <table:table-cell table:style-name="TableCell290">
            <text:p text:style-name="P291">HER</text:p>
          </table:table-cell>
        </table:table-row>
        <table:table-row table:style-name="TableRow292">
          <table:table-cell table:style-name="TableCell293">
            <text:p text:style-name="P294"><text:span text:style-name="T295">Pseudoscaphirhynchus kaufmanni</text:span></text:p>
          </table:table-cell>
          <table:table-cell table:style-name="TableCell296">
            <text:p text:style-name="P297">KAU</text:p>
          </table:table-cell>
        </table:table-row>
        <table:table-row table:style-name="TableRow298">
          <table:table-cell table:style-name="TableCell299">
            <text:p text:style-name="P300"><text:span text:style-name="T301">Scaphirhynchus platorynchus</text:span></text:p>
          </table:table-cell>
          <table:table-cell table:style-name="TableCell302">
            <text:p text:style-name="P303">PLA</text:p>
          </table:table-cell>
        </table:table-row>
        <table:table-row table:style-name="TableRow304">
          <table:table-cell table:style-name="TableCell305">
            <text:p text:style-name="P306"><text:span text:style-name="T307">Scaphirhynchus albus</text:span></text:p>
          </table:table-cell>
          <table:table-cell table:style-name="TableCell308">
            <text:p text:style-name="P309">ALB</text:p>
          </table:table-cell>
        </table:table-row>
        <table:table-row table:style-name="TableRow310">
          <table:table-cell table:style-name="TableCell311">
            <text:p text:style-name="P312"><text:span text:style-name="T313">Scaphirhynchus sutikusi</text:span></text:p>
          </table:table-cell>
          <table:table-cell table:style-name="TableCell314">
            <text:p text:style-name="P315">SUS</text:p>
          </table:table-cell>
        </table:table-row>
        <table:table-row table:style-name="TableRow316">
          <table:table-cell table:style-name="TableCell317">
            <text:p text:style-name="P318">mišiniai (išimtinai naudotini presuotiems ikrams)</text:p>
          </table:table-cell>
          <table:table-cell table:style-name="TableCell319">
            <text:p text:style-name="P320">MIX</text:p>
          </table:table-cell>
        </table:table-row>
        <table:table-row table:style-name="TableRow321">
          <table:table-cell table:style-name="TableCell322">
            <text:p text:style-name="P323">hibridai: patino rūšies kodas x patelės rūšies kodas</text:p>
          </table:table-cell>
          <table:table-cell table:style-name="TableCell324">
            <text:p text:style-name="P325">YYYxXXX</text:p>
          </table:table-cell>
        </table:table-row>
      </table:table>
      <text:p text:style-name="P3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6-10T07:22:00Z</meta:creation-date>
    <dc:date>2016-06-10T07:22:00Z</dc:date>
    <meta:template xlink:href="Normal" xlink:type="simple"/>
    <meta:editing-cycles>2</meta:editing-cycles>
    <meta:editing-duration>PT0S</meta:editing-duration>
    <meta:document-statistic meta:page-count="5" meta:paragraph-count="962" meta:word-count="1522" meta:character-count="11556" meta:row-count="1374" meta:non-whitespace-character-count="10996"/>
  </office:meta>
</office:document-meta>
</file>