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ŠVIETIMO ĮSTATYMO PAPILDYMO 49</text:span><text:span text:style-name="T17">1</text:span><text:span text:style-name="T18">, 70</text:span><text:span text:style-name="T19">1</text:span><text:span text:style-name="T20">, 70</text:span><text:span text:style-name="T21">2</text:span><text:span text:style-name="T22"><text:s/>STRAIPSNIAIS IR 70 STRAIPSNIO PAKEITIMO ĮSTATYMO PROJEKTO<text:s/></text:span><text:span text:style-name="T23"><text:line-break/>NR. XP-2871</text:span></text:p>
      <text:p text:style-name="Normal"/>
      <text:p text:style-name="P24">2008 m. liepos 9 d. Nr. 675</text:p>
      <text:p text:style-name="P25">Vilnius</text:p>
      <text:p text:style-name="P26"/>
      <text:p text:style-name="P27">Vadovaudamasi Lietuvos Respublikos Seimo statuto (Žin., 1994, Nr.<text:s/><text:a xlink:href="https://www.e-tar.lt/portal/lt/legalAct/TAR.123B53F30F70" office:target-frame-name="_blank" xlink:show="new"><text:span text:style-name="T28">15-249</text:span></text:a>; 1999, Nr.<text:s/><text:a xlink:href="https://www.e-tar.lt/portal/lt/legalAct/TAR.86CB9006CC7F" office:target-frame-name="_blank" xlink:show="new"><text:span text:style-name="T29">5-97</text:span></text:a>; 2000, Nr.<text:s/><text:a xlink:href="https://www.e-tar.lt/portal/lt/legalAct/TAR.79DC1A5C1854" office:target-frame-name="_blank" xlink:show="new"><text:span text:style-name="T30">86-2617</text:span></text:a>; 2004, Nr.<text:s/><text:a xlink:href="https://www.e-tar.lt/portal/lt/legalAct/TAR.4298E3090257" office:target-frame-name="_blank" xlink:show="new"><text:span text:style-name="T31">165-6025</text:span></text:a>) 138 straipsnio 3 dalimi ir atsižvelgdama į Lietuvos Respublikos Seimo valdybos 2008 m. kovo 21 d. sprendimo Nr. 2139 2 punktą, Lietuvos Respublikos Vyriausybė<text:span text:style-name="T32"><text:s/></text:span><text:span text:style-name="T33">nutari</text:span>a:</text:p>
      <text:p text:style-name="P34">Nepritarti Lietuvos Respublikos švietimo įstatymo papildymo 49<text:span text:style-name="T35">1</text:span>, 70<text:span text:style-name="T36">1</text:span>, 70<text:span text:style-name="T37">2</text:span><text:span text:style-name="T38"><text:s/></text:span>straipsniais ir 70 straipsnio pakeitimo įstatymo projektui Nr. XP-2871 (toliau<text:s/>vadinama – Įstatymo projektas) dėl šių priežasčių:</text:p>
      <text:p text:style-name="P39">1. Lietuvos Respublikos Vyriausybė rengia Lietuvos Respublikos valstybės ir savivaldybių įstaigų darbuotojų darbo apmokėjimo įstatymo projektą, kuriame numatoma reglamentuoti ir pedagoginių darbuotojų darbo apmokėjimą. Atsižvelgiant į Lietuvos Respublikos darbo kodekso (Žin., 2002, Nr.<text:s/><text:a xlink:href="https://www.e-tar.lt/portal/lt/legalAct/TAR.31185A622C9F" office:target-frame-name="_blank" xlink:show="new"><text:span text:style-name="T40">64-2569</text:span></text:a>) 189 straipsnį, kuriame nurodyta, kad iš valstybės, savivaldybių ir valstybinio socialinio draudimo biudžetų ir kitų valstybės įsteigtų fondų lėšų finansuojamų įstaigų darbuotojų darbo apmokėjimo sąlygos nustatomos įstatymų nustatyta tvarka, Lietuvos Respublikos valstybės ir savivaldybių įstaigų darbuotojų darbo apmokėjimo įstatymo projekte numatoma nustatyti bendrą darbuotojų, dirbančių pagal darbo sutartis valstybės ir savivaldybių įstaigose, darbo apmokėjimo sistemą. Pagal Įstatymo projektą pedagoginiams darbuotojams būtų taikomos išskirtinės darbo apmokėjimo sąlygos, nebūtų sukurta bendra biudžetinių įstaigų darbuotojų darbo apmokėjimo sistema.<text:s/></text:p>
      <text:p text:style-name="P41">2. Pagal<text:s/><text:span text:style-name="T42">Ilgalaikės pedagoginių darbuotojų darbo užmokesčio didinimo programos, patvirtintos Lietuvos Respublikos Vyriausybės 2008 m. kovo 5 d. nutarimu Nr. 193 (Žin., 2008, Nr.<text:s/></text:span><text:a xlink:href="https://www.e-tar.lt/portal/lt/legalAct/TAR.14EE157950A7" office:target-frame-name="_blank" xlink:show="new"><text:span text:style-name="T43">29-1032</text:span></text:a><text:span text:style-name="T44">), 16.5 punktą<text:s/></text:span>etatinis mokytojų darbo apmokėjimas įvedamas nuo 2009 m. rugsėjo 1 d. (mokytojams pridedamos netiesioginiam darbui su mokiniais skirtos papildomos valandos, kurių reikia etatui suformuoti). Lietuvos Respublikos Seimo 2008<text:s/>m. balandžio 8 d. nutarimo Nr. X-1483 „Dėl pedagoginių darbuotojų darbo užmokesčio ilgalaikio didinimo“ (Žin., 2008, Nr.<text:s/><text:a xlink:href="https://www.e-tar.lt/portal/lt/legalAct/TAR.2DBCD73EBAD1" office:target-frame-name="_blank" xlink:show="new"><text:span text:style-name="T45">42-1540</text:span></text:a>) 2 straipsnio 2 dalies 1 punkte Lietuvos Respublikos Vyriausybei pasiūlyta imtis priemonių, kad nuo 2009 m. rugsėjo 1 d. būtų pradėtas taikyti etatinis mokytojų darbo apmokėjimas. Tam iš Lietuvos Respublikos valstybės biudžeto papildomai reikės skirti apie 119 mln. litų. Pagal Įstatymo projektą etatinis<text:s/>mokytojų darbo apmokėjimas turėtų būti pradėtas taikyti iš karto įsigaliojus šiam įstatymui, tačiau etatui suformuoti būtinos lėšos Lietuvos Respublikos 2008 metų valstybės biudžeto ir savivaldybių biudžetų finansinių rodiklių patvirtinimo įstatyme (Žin.,<text:s/>2007,<text:s/><text:span text:style-name="T46">Nr.<text:s/></text:span><text:a xlink:href="https://www.e-tar.lt/portal/lt/legalAct/TAR.E51A2DE98B9E" office:target-frame-name="_blank" xlink:show="new"><text:span text:style-name="T47">132-5356</text:span></text:a><text:span text:style-name="T48">)</text:span><text:s/>nenumatytos.</text:p>
      <text:p text:style-name="P49">3. Pagal Įstatymo projektą iki 2008 m. birželio 1 d. siūloma iš esmės keisti pedagoginių darbuotojų darbo apmokėjimo sistemą, tačiau neaišku, kiek tam reikės papildomų Lietuvos Respublikos valstybės biudžeto lėšų. Įstatymo projekte numatyti priedai už darbo stažą, kurie sudaro 3 procentus pareiginės algos už kiekvienus trejus darbo valstybinėje ar savivaldybės mokykloje metus ir negali viršyti 30 procentų pareiginės algos. Šiuo metu atitinkamų pareigybių mokytojų, neturinčių darbo stažo, ir mokytojų, turinčių maksimalų darbo stažą, atlyginimai skiriasi tik 2–6 procentais, todėl priedams už darbo stažą mokėti prireiktų<text:s/><text:soft-page-break/>papildomų Lietuvos Respublikos valstybės biudžeto asignavimų. Papildomų lėšų prireiktų ir priedams už kvalifikacinę kategoriją mokėti, nes šiuo metu atitinkamą pedagoginio darbo stažą turinčių mokytojų, kuriems nesuteiktos kvalifikacinės kategorijos, ir mokytojų, turinčių mokytojo<text:s/>eksperto kvalifikacinę kategoriją, atlyginimai skiriasi vidutiniškai 41 procentu (Įstatymo projekte siūloma už mokytojo eksperto kvalifikacinę kategoriją mokėti 50 procentų pareiginės algos priedą). Papildomų lėšų gali prireikti ir Įstatymo projekte nustatytoms priemokoms mokėti.</text:p>
      <text:p text:style-name="P50">4. Įstatymo projekto 1 straipsnio nuostata, pagal kurią valstybinių (išskyrus aukštąsias) ir savivaldybių mokyklų vadovų, jų pavaduotojų ugdymui, ugdymą organizuojančių skyrių vedėjų, mokytojų, pagalbos mokiniui specialistų, kitų ugdymo procese dalyvaujančių darbuotojų kvalifikacinių kategorijų suteikimo tvarką, ypatumus, taip pat jų veiklos vertinimo kriterijus ir vertinimo tvarką nustato Lietuvos Respublikos Vyriausybė, prieštarauja Lietuvos Respublikos švietimo įstatymo (Žin., 1991, Nr.<text:s/><text:a xlink:href="https://www.e-tar.lt/portal/lt/legalAct/TAR.9A3AD08EA5D0" office:target-frame-name="_blank" xlink:show="new"><text:span text:style-name="T51">23-593</text:span></text:a>; 2003, Nr.<text:s/><text:a xlink:href="https://www.e-tar.lt/portal/lt/legalAct/TAR.0546D91E9C63" office:target-frame-name="_blank" xlink:show="new"><text:span text:style-name="T52">63-2853</text:span></text:a>) 56 straipsnio 19 punkto nuostatai, pagal kurią Švietimo ir<text:s/>mokslo ministerija įgaliota tvirtinti valstybinių (išskyrus aukštąsias ir aukštesniąsias) ir savivaldybių mokyklų vadovų, jų pavaduotojų ugdymui, ugdymą organizuojančių skyrių vedėjų kvalifikacijos tobulinimo ir atestacijos nuostatus, taip pat mokytojų, pagalbos mokiniui specialistų kvalifikacijos tobulinimo ir atestacijos nuostatus, pedagogų rengimo reglamentą, valstybinės kalbos mokėjimo kvalifikavimo komisijos nuostatus.</text:p>
      <text:p text:style-name="P53">5. Kai kuriomis Įstatymo projekto nuostatomis (pavyzdžiui, 2 straipsniu<text:s/>keičiamo Lietuvos Respublikos švietimo įstatymo 70 straipsnio 2 dalies nuostata, pagal kurią nustatomas konkretus pareiginės algos bazinis dydis, taip pat 4 straipsnio nuostata, pagal kurią nustatomas konkretus priemokų procentinis dydis) siūlomi reguliuoti santykiai nepatenka į įstatymų reguliavimo sritį, nes jais reguliuojami tik svarbiausi, pastoviausi visuomenės ir valstybės gyvenimo klausimai.</text:p>
      <text:p text:style-name="P54"/>
      <text:p text:style-name="P55">Ministras Pirmininkas<text:tab/>Gediminas Kirkilas</text:p>
      <text:p text:style-name="P56"/>
      <text:p text:style-name="P57">Švietimo ir mokslo ministras<text:tab/>Algirdas Monkevičius</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20:08:00Z</meta:creation-date>
    <dc:date>2015-09-01T20:08:00Z</dc:date>
    <meta:print-date>2008-07-16T07:07:00Z</meta:print-date>
    <meta:template xlink:href="Normal" xlink:type="simple"/>
    <meta:editing-cycles>2</meta:editing-cycles>
    <meta:editing-duration>PT0S</meta:editing-duration>
    <meta:document-statistic meta:page-count="2" meta:paragraph-count="19" meta:word-count="795" meta:character-count="6407" meta:row-count="112" meta:non-whitespace-character-count="5631"/>
  </office:meta>
</office:document-meta>
</file>