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IR MUITINĖS DEPARTAMENTO PRIE LIETUVOS RESPUBLIKOS<text:s/><text:line-break/>FINANSŲ MINISTERIJOS GENERALINIO DIREKTORIAUS</text:p>
      <text:p text:style-name="P8">ĮSAKYMA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1 m. gruodžio 5 d. Nr. VA-127/1B-664</text:p>
      <text:p text:style-name="P13">Vilnius</text:p>
      <text:p text:style-name="P14"/>
      <text:p text:style-name="P15"><text:span text:style-name="T16">1</text:span><text:span text:style-name="T17">.<text:s/></text:span><text:span text:style-name="T18">Pakeičiame</text:span><text:span text:style-name="T19"><text:s/>Mokesčių, rinkliavų ir kitų įmokų, mokamų į teritorinių valstybinių mokesčių inspekcijų biudžeto pajamų surenkamąsias sąskaitas, kodų sąrašo, patvirtinto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0">23-982</text:span></text:a><text:span text:style-name="T21">; 2004, Nr.<text:s/></text:span><text:a xlink:href="https://www.e-tar.lt/portal/lt/legalAct/TAR.864DADD7422C" office:target-frame-name="_blank" xlink:show="new"><text:span text:style-name="T22">97-3608</text:span></text:a><text:span text:style-name="T23">; 2011, Nr. 55-2686), Administracinės baudos skyrių ir jį išdėstome taip:</text:span></text:p>
      <text:p text:style-name="P24"><text:span text:style-name="T25">„Administracinės baudos paskirtos:<text:s/></text:span></text:p>
      <text:p text:style-name="P26"><text:span text:style-name="T27">pagal policijos pareigūnų surašytus administracinių teisės pažeidimų protokolus (neįskaitant baudų už greičio viršijimą, užfiksuotą stacionariąja fiksavimo įranga valstybinės reikšmės keliuose); 6030<text:s/></text:span></text:p>
      <text:p text:style-name="P28"><text:span text:style-name="T29">pagal policijos pareigūnų surašytus administracinių teisės pažeidimų protokolus už greičio viršijimą, užfiksuotą stacionariąja fiksavimo įranga valstybinės reikšmės keliuose; 6010<text:s/></text:span></text:p>
      <text:p text:style-name="P30"><text:span text:style-name="T31">pagal valstybinės mokesčių inspekcijos valstybės tarnautojų surašytus administracinių teisės pažeidimų protokolus; 6020<text:s/></text:span></text:p>
      <text:p text:style-name="P32"><text:span text:style-name="T33">pagal Lietuvos radijo ir televizijos komisijos pareigūnų surašytus administracinių teisės pažeidimų protokolus; 6050<text:s/></text:span></text:p>
      <text:p text:style-name="P34"><text:span text:style-name="T35">pagal Valstybinės kelių transporto inspekcijos prie Susisiekimo ministerijos pareigūnų surašytus</text:span><text:span text:style-name="T36"><text:s/></text:span><text:span text:style-name="T37">administracinių teisės pažeidimų protokolus; 6060<text:s/></text:span></text:p>
      <text:p text:style-name="P38"><text:span text:style-name="T39">pagal Krašto apsaugos ministerijų organų pareigūnų surašytus administracinių teisės pažeidimų protokolus; 6070<text:s/></text:span></text:p>
      <text:p text:style-name="P40"><text:span text:style-name="T41">pagal valstybinių priešgaisrinių organų pareigūnų surašytus administracinių teisės pažeidimų protokolus; 6080<text:s/></text:span></text:p>
      <text:p text:style-name="P42"><text:span text:style-name="T43">pagal Lietuvos Respublikos ryšių reguliavimo tarnybos pareigūnų surašytus administracinių teisės pažeidimų protokolus; 6090<text:s/></text:span></text:p>
      <text:p text:style-name="P44"><text:span text:style-name="T45">pagal Lietuvos prabavimo rūmų pareigūnų surašytus administracinių teisės pažeidimų protokolus; 6091<text:s/></text:span></text:p>
      <text:p text:style-name="P46"><text:span text:style-name="T47">pagal Valstybės sienos apsaugos tarnybos prie Lietuvos Respublikos vidaus reikalų ministerijos pareigūnų surašytus administracinių teisės pažeidimų protokolus; 6092<text:s/></text:span></text:p>
      <text:p text:style-name="P48"><text:span text:style-name="T49">pagal Lietuvos Respublikos vertybinių popierių komisijos pareigūnų surašytus administracinių teisės pažeidimų protokolus; 6094<text:s/></text:span></text:p>
      <text:p text:style-name="P50"><text:span text:style-name="T51">pagal Lietuvos metrologijos inspekcijos pareigūnų surašytus administracinių teisės pažeidimų protokolus; 6095<text:s/></text:span></text:p>
      <text:p text:style-name="P52"><text:span text:style-name="T53">pagal Valstybinės geležinkelio inspekcijos prie Susisiekimo ministerijos pareigūnų surašytus<text:s/></text:span><text:soft-page-break/><text:span text:style-name="T54">administracinių teisės pažeidimų protokolus; 6096<text:s/></text:span></text:p>
      <text:p text:style-name="P55"><text:span text:style-name="T56">pagal teritorinių muitinių pareigūnų surašytus administracinių teisės pažeidimų protokolus; 6097<text:s/></text:span></text:p>
      <text:p text:style-name="P57"><text:span text:style-name="T58">pagal Valstybinės visuomenės sveikatos priežiūros tarnybos prie Sveikatos apsaugos ministerijos pareigūnų surašytus administracinių teisės pažeidimų protokolus; 6098<text:s/></text:span></text:p>
      <text:p text:style-name="P59"><text:span text:style-name="T60">pagal Kultūros paveldo departamento prie Kultūros ministerijos pareigūnų surašytus administracinių teisės pažeidimų protokolus; 6099<text:s/></text:span></text:p>
      <text:p text:style-name="P61"><text:span text:style-name="T62">teismo; 6400<text:s/></text:span></text:p>
      <text:p text:style-name="P63"><text:span text:style-name="T64">paskirtos pagal Lietuvos Respublikos valstybinės darbo inspekcijos prie Socialinės apsaugos ir darbo ministerijos pareigūnų surašytus administracinių teisės pažeidimų protokolus; 6401<text:s/></text:span></text:p>
      <text:p text:style-name="P65"><text:span text:style-name="T66">pagal Civilinės aviacijos administracijos pareigūnų surašytus administracinių teisės pažeidimų protokolus; 6402<text:s/></text:span></text:p>
      <text:p text:style-name="P67"><text:span text:style-name="T68">pagal Radiacinės saugos centro pareigūnų surašytus administracinių teisės pažeidimų protokolus; 6403<text:s/></text:span></text:p>
      <text:p text:style-name="P69"><text:span text:style-name="T70">pagal Lietuvos saugios laivybos administracijos pareigūnų surašytus administracinių teisės pažeidimų protokolus; 6404<text:s/></text:span></text:p>
      <text:p text:style-name="P71"><text:span text:style-name="T72">pagal Valstybinės augalininkystės tarnybos prie Žemės ūkio ministerijos pareigūnų surašytus administracinių teisės pažeidimų protokolus; 6405<text:s/></text:span></text:p>
      <text:p text:style-name="P73"><text:span text:style-name="T74">pagal Valstybinės teritorijų planavimo ir statybos inspekcijos prie Aplinkos ministerijos pareigūnų surašytus administracinių teisės pažeidimų protokolus; 6406<text:s/></text:span></text:p>
      <text:p text:style-name="P75"><text:span text:style-name="T76">pagal Duomenų apsaugos tarnybos pareigūnų surašytus administracinių teisės pažeidimų protokolus; 6407<text:s/></text:span></text:p>
      <text:p text:style-name="P77"><text:span text:style-name="T78">pagal Valstybinės maisto ir veterinarijos tarnybos pareigūnų surašytus administracinių teisės pažeidimų protokolus; 6408 pagal kitų institucijų pareigūnų surašytus administracinių teisės pažeidimų protokolus, įskaitomos į valstybės biudžetą; 6460 pagal savivaldybės vykdomųjų institucijų pareigūnų surašytus administracinių teisės pažeidimų protokolus; 558XX*</text:span></text:p>
      <text:p text:style-name="P79"><text:span text:style-name="T80">pagal savivaldybės vaiko teisių apsaugos tarnybos pareigūnų surašytus administracinių teisės pažeidimų protokolus; 584XX*<text:s/></text:span></text:p>
      <text:p text:style-name="P81"><text:span text:style-name="T82">pagal kitų institucijų pareigūnų surašytus administracinių teisės pažeidimų protokolus, įskaitomos į savivaldybės biudžetą; 572XX*“.<text:s/></text:span></text:p>
      <text:p text:style-name="P83"><text:span text:style-name="T84">2</text:span><text:span text:style-name="T85">.<text:s/></text:span><text:span text:style-name="T86">Nustatom</text:span><text:span text:style-name="T87">e, kad šis įsakymas įsigalioja nuo 2012 m. sausio 1 dienos.<text:s/></text:span></text:p>
      <text:p text:style-name="P88"/>
      <text:p text:style-name="P89"/>
      <text:p text:style-name="P90"/>
      <text:p text:style-name="P91"><text:span text:style-name="T92">Valstybinės mokesčių inspekcijos<text:s/></text:span><text:span text:style-name="T93"><text:line-break/>prie Lietuvos Respublikos</text:span></text:p>
      <text:p text:style-name="P94">finansų ministerijos viršininkas<text:s/><text:tab/>Modestas Kaseliauskas</text:p>
      <text:p text:style-name="P95"/>
      <text:p text:style-name="P96"/>
      <text:p text:style-name="P97"/>
      <text:p text:style-name="P98">Muitinės departamento<text:s/><text:line-break/>prie Lietuvos Respublikos finansų<text:s/><text:line-break/>ministerijos generalinis direktorius<text:s/><text:tab/>Antanas Šipavičius</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2T13:04:00Z</meta:creation-date>
    <dc:date>2016-04-12T13:04:00Z</dc:date>
    <meta:template xlink:href="Normal" xlink:type="simple"/>
    <meta:editing-cycles>2</meta:editing-cycles>
    <meta:editing-duration>PT0S</meta:editing-duration>
    <meta:document-statistic meta:page-count="2" meta:paragraph-count="47" meta:word-count="613" meta:character-count="5547" meta:row-count="171" meta:non-whitespace-character-count="4981"/>
  </office:meta>
</office:document-meta>
</file>