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SUSISIEKIMO MINISTERIJOS DIREKTORIAUS 2010 M. LIEPOS 19 D. ĮSAKYMO Nr. T-205 „DĖL FINANSAVIMO SKYRIMO PROJEKTUI PAGAL EKONOMIKOS AUGIMO VEIKSMŲ PROGRAMOS 3 PRIORITETO „INFORMACINĖ VISUOMENĖ VISIEMS“ ĮGYVENDINIMO PRIEMONĘ Nr. VP2-3.1-IVPK-01-V „ELEKTRONINĖS VALDŽIOS PASLAUGOS“ PAKEITIMO</text:p>
      <text:p text:style-name="P6"/>
      <text:p text:style-name="P7">2013 m. rugpjūčio 27 d. Nr. T-112</text:p>
      <text:p text:style-name="P8">Vilnius</text:p>
      <text:p text:style-name="P9"/>
      <text:p text:style-name="P10"><text:span text:style-name="T11">Vadovaudamasis Projektų, įgyvendinamų pagal Ekonomikos augimo veiksmų programos 3 prioriteto „Informacinė visuomenė visiems“ įgyvendinimo priemones, tarpinių rezultatų nustatymo ir delspinigių apskaičiavimo tvarkos aprašu, patvirtintu Informacinės visuomenės plėtros komiteto prie Susisiekimo ministerijos direktoriaus 2013 m. gegužės 6 d. įsakymu Nr. T-66 (Žin., 2013, Nr. </text:span><text:a xlink:href="https://www.e-tar.lt/portal/lt/legalAct/TAR.B66151011E8E" office:target-frame-name="_blank" xlink:show="new"><text:span text:style-name="T12">49-2479</text:span></text:a><text:span text:style-name="T13">), 2013 m. liepos 12 d. Susitarimo dėl 2010 m. rugsėjo 30 d. projekto „Žemės ūkio ministerijos reguliavimo sričiai priskirtų institucijų ir įstaigų žemės ūkio subjektams teikiamų paslaugų perkėlimas į elektroninę erdvę“, projekto kodas VP2-3.1-IVPK-01-V-02-012, finansavimo ir administravimo sutarties pakeitimo Nr. 2 4 punktu, 2013 m. liepos 31 d. Susitarimu dėl 2010 m. rugsėjo 30 d. projekto „Žemės ūkio ministerijos reguliavimo sričiai priskirtų institucijų ir įstaigų žemės ūkio subjektams teikiamų paslaugų perkėlimas į elektroninę erdvę“, projekto kodas VP2-3.1-IVPK-01-V-02-012, finansavimo ir administravimo sutarties pakeitimo Nr. 3, ir atsižvelgdamas į viešosios įstaigos Centrinės projektų valdymo agentūros (toliau – CPVA) 2013 m. liepos 17 d. raštu Nr. 2013/2-7003 pateiktą siūlymą bei Informacinės visuomenės plėtros komiteto prie Susisiekimo ministerijos Paramos sutarčių keitimų ir pažeidimų nagrinėjimo komisijos 2013 m. liepos 24 d. posėdžio protokole Nr. PSK-30 pateiktą išvadą:</text:span></text:p>
      <text:p text:style-name="P14"><text:span text:style-name="T15">1</text:span><text:span text:style-name="T16">. N u s p r e n d ž i u sumažinti projektui „Žemės ūkio ministerijos reguliavimo sričiai priskirtų institucijų ir įstaigų žemės ūkio subjektams teikiamų paslaugų perkėlimas į elektroninę erdvę“, projekto kodas VP2-3.1-IVPK-01-V-02-012, skirtą finansavimo lėšų sumą priskaičiuotų delspinigių suma, kurią sudaro 19 662,00 Lt (devyniolika tūkstančių šeši šimtai šešiasdešimt du litai ir 0 centų).</text:span></text:p>
      <text:p text:style-name="P17"><text:span text:style-name="T18">2</text:span><text:span text:style-name="T19">. P a k e i č i u Informacinės visuomenės plėtros komiteto prie Susisiekimo ministerijos direktoriaus 2010 m. liepos 19 d. įsakymą Nr. T-205 „Dėl finansavimo skyrimo projektui pagal Ekonomikos augimo veiksmų programos 3 prioriteto „Informacinė visuomenė visiems“ įgyvendinimo priemonę Nr. VP2-3.1-IVPK-01-V „Elektroninės valdžios paslaugos“ (Žin., 2010, Nr. </text:span><text:a xlink:href="https://www.e-tar.lt/portal/lt/legalAct/TAR.EBA3739FA7EB" office:target-frame-name="_blank" xlink:show="new"><text:span text:style-name="T20">88-4694</text:span></text:a><text:span text:style-name="T21">) ir išdėstau 2 pastraipą taip:</text:span></text:p>
      <text:p text:style-name="P22"><text:span text:style-name="T23">„s k i r i u Žemės ūkio ministerijos projektui „Žemės ūkio ministerijos reguliavimo sričiai priskirtų institucijų ir įstaigų žemės ūkio subjektams teikiamų paslaugų perkėlimas į elektroninę erdvę“ (paraiškos kodas VP2-3.1-IVPK-01-V-02-012) įgyvendinti iki 9 665 238,00 Lt (devynių milijonų šešių šimtų šešiasdešimt penkių tūkstančių dviejų šimtų trisdešimt aštuonių litų ir 0 centų) finansavimą, Informacinės visuomenės plėtros programos kodas 02 001, priemonės kodas 02 001 01 02 01, ekonominės klasifikacijos kodas 2.9.2.2.1.02 (kapitalui formuoti), finansavimo dalis – iki 100,00 proc.: pagal finansavimo šaltinio kodą 1.3.2.3.1 (Europos Sąjungos lėšos) – iki 8 215 452,30 Lt (aštuonių milijonų dviejų šimtų penkiolikos tūkstančių keturių šimtų penkiasdešimt dviejų litų ir 30 centų); pagal finansavimo šaltinio kodą 1.2.2.3.1 (Bendrojo finansavimo lėšos) – iki 1 449 785,70 Lt (vieno milijono keturių šimtų keturiasdešimt devynių tūkstančių septynių šimtų aštuoniasdešimt penkių litų ir 70 centų).“</text:span></text:p>
      <text:p text:style-name="P24"><text:span text:style-name="T25">3</text:span><text:span text:style-name="T26">. P a v e d u CPVA iš Projekto vykdytojo Žemės ūkio ministerijos pateikiamų mokėjimo prašymų išskaičiuoti tokią Projekto finansavimo sumą:</text:span></text:p>
      <text:p text:style-name="P27"><text:span text:style-name="T28">3.1</text:span><text:span text:style-name="T29">. pagal finansavimo šaltinio kodą 1.3.2.3.1 (Europos Sąjungos lėšos) – 16 712,70 Lt (šešiolika tūkstančių septynis šimtus dvylika litų ir 70 centų);</text:span></text:p>
      <text:p text:style-name="P30"><text:span text:style-name="T31">3.2</text:span><text:span text:style-name="T32">. pagal finansavimo šaltinio kodą 1.2.2.3.1 (Bendrojo finansavimo lėšos) – 2 949,30 Lt (du tūkstančius devynis šimtus keturiasdešimt devynis litus ir 30 centų).</text:span></text:p>
      <text:p text:style-name="P33"><text:span text:style-name="T34">4</text:span><text:span text:style-name="T35">. Šis įsakymas gali būti apskųstas Lietuvos Respublikos administracinių bylų teisenos įstatymo (Žin., 1999, Nr. </text:span><text:a xlink:href="https://www.e-tar.lt/portal/lt/legalAct/TAR.67B5099C5848" office:target-frame-name="_blank" xlink:show="new"><text:span text:style-name="T36">13-308</text:span></text:a><text:span text:style-name="T37">; 2000, Nr. </text:span><text:a xlink:href="https://www.e-tar.lt/portal/lt/legalAct/TAR.78FAC7B20AD8" office:target-frame-name="_blank" xlink:show="new"><text:span text:style-name="T38">85-2566</text:span></text:a><text:span text:style-name="T39">) nustatyta tvarka.</text:span></text:p>
      <text:p text:style-name="P40"/>
      <text:p text:style-name="P41"/>
      <text:p text:style-name="P42"/>
      <text:p text:style-name="P43"><text:span text:style-name="T44">L. e. direktoriaus pareigas</text:span><text:span text:style-name="T45"><text:tab/>Rytis K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3-15T18:34:00Z</meta:creation-date>
    <dc:date>2016-03-15T18:34:00Z</dc:date>
    <meta:template xlink:href="Normal" xlink:type="simple"/>
    <meta:editing-cycles>2</meta:editing-cycles>
    <meta:editing-duration>PT0S</meta:editing-duration>
    <meta:document-statistic meta:page-count="2" meta:paragraph-count="17" meta:word-count="626" meta:character-count="4678" meta:row-count="92" meta:non-whitespace-character-count="4069"/>
  </office:meta>
</office:document-meta>
</file>