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SAUSIO 5 D. NUTARIMO NR. 5 „DĖL ĮGALIOJIMŲ PASIRAŠYTI DOKUMENTUS, SUSIJUSIUS SU LIETUVOS RESPUBLIKOS VYRIAUSYBĖS SKOLINIMUSI VALSTYBĖ</text:span><text:span text:style-name="T17">S VARDU, SUTEIKIMO“ PAKEITIMO</text:span></text:p>
      <text:p text:style-name="Normal"/>
      <text:p text:style-name="P18">2009 m. rugsėjo 16 d. Nr. 1098</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s 2006 m. sausio 5 d. nutarimą Nr. 5 „Dėl įgaliojimų pasirašyti dokumentus, susijusius su Lietuvos Respublikos Vyriausybės skolinimusi valstybės vardu, suteikimo“ (Žin., 2006, Nr.<text:s/><text:a xlink:href="https://www.e-tar.lt/portal/lt/legalAct/TAR.52F91BCD80C6" office:target-frame-name="_blank" xlink:show="new"><text:span text:style-name="T26">3-56</text:span></text:a>) ir išdėstyti antrąją pastraipą taip:</text:p>
      <text:p text:style-name="P27">„Įgalioti finansų viceministrą, kuriam pagal finansų ministro nustatytą veiklos sritį priskirtas Finansų ministerijos Valstybės iždo departamentas (jo laikinai nesant, – jo funkcijas atliekantį finansų viceministrą), dėl ligos, komandiruotės, atostogų ar kitų objektyvių priežasčių nesant finansų ministro, pasirašyti valstybės vardu gaunamų paskolų sutartis, su Vyriausybės vertybinių popierių platinimu susijusius dokumentus ir kitus įsipareigojamuosius skolos dokumentus, tokių sutarčių ir dokumentų pakeitimus.“</text:p>
      <text:p text:style-name="P28"/>
      <text:p text:style-name="P29"/>
      <text:p text:style-name="P30">MINISTRAS PIRMININKAS<text:tab/>ANDRIUS KUBILIUS</text:p>
      <text:p text:style-name="Normal"/>
      <text:p text:style-name="P31">FINANSŲ MINISTRĖ<text:tab/>INGRIDA ŠIMONYTĖ</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9:10:00Z</meta:creation-date>
    <dc:date>2015-10-10T19:10:00Z</dc:date>
    <meta:print-date>2009-09-17T05:45:00Z</meta:print-date>
    <meta:template xlink:href="Normal" xlink:type="simple"/>
    <meta:editing-cycles>2</meta:editing-cycles>
    <meta:editing-duration>PT0S</meta:editing-duration>
    <meta:document-statistic meta:page-count="1" meta:paragraph-count="13" meta:word-count="155" meta:character-count="1289" meta:row-count="47" meta:non-whitespace-character-count="1147"/>
  </office:meta>
</office:document-meta>
</file>