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indent="3.54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indent="3.543in"/>
      <style:text-properties style:font-size-complex="12pt" style:language-asian="lt" style:country-asian="LT"/>
    </style:style>
    <style:style style:name="P39" style:parent-style-name="Normal" style:family="paragraph">
      <style:paragraph-properties fo:widows="0" fo:orphans="0" fo:text-indent="3.543in"/>
      <style:text-properties style:font-size-complex="12pt" style:language-asian="lt" style:country-asian="LT"/>
    </style:style>
    <style:style style:name="P40" style:parent-style-name="Normal" style:family="paragraph">
      <style:paragraph-properties fo:widows="0" fo:orphans="0" fo:text-indent="3.543in"/>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paragraph-properties fo:text-indent="3.543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reak-before="page" fo:text-indent="3.543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indent="3.543in"/>
      <style:text-properties style:font-size-complex="12pt" style:language-asian="lt" style:country-asian="LT"/>
    </style:style>
    <style:style style:name="P191" style:parent-style-name="Normal" style:family="paragraph">
      <style:paragraph-properties fo:widows="0" fo:orphans="0" fo:text-indent="3.543in"/>
      <style:text-properties style:font-size-complex="12pt" style:language-asian="lt" style:country-asian="LT"/>
    </style:style>
    <style:style style:name="P192" style:parent-style-name="Normal" style:family="paragraph">
      <style:paragraph-properties fo:widows="0" fo:orphans="0" fo:text-indent="3.543in"/>
      <style:text-properties style:font-size-complex="12pt" style:language-asian="lt" style:country-asian="LT"/>
    </style:style>
    <style:style style:name="P193" style:parent-style-name="Normal" style:family="paragraph">
      <style:paragraph-properties fo:widows="0" fo:orphans="0" fo:text-indent="3.543in"/>
      <style:text-properties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P195" style:parent-style-name="Normal" style:family="paragraph">
      <style:paragraph-properties fo:widows="0" fo:orphans="0" fo:text-align="center"/>
      <style:text-properties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paragraph-properties fo:widows="0" fo:orphans="0"/>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P199" style:parent-style-name="Normal" style:family="paragraph">
      <style:paragraph-properties fo:widows="0" fo:orphans="0" fo:text-align="center"/>
      <style:text-properties style:font-size-complex="12pt" style:language-asian="lt" style:country-asian="LT"/>
    </style:style>
    <style:style style:name="P200" style:parent-style-name="Normal" style:family="paragraph">
      <style:paragraph-properties fo:widows="0" fo:orphans="0" fo:text-align="justify"/>
      <style:text-properties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TableColumn203" style:family="table-column">
      <style:table-column-properties style:column-width="2.143in" style:use-optimal-column-width="false"/>
    </style:style>
    <style:style style:name="TableColumn204" style:family="table-column">
      <style:table-column-properties style:column-width="2.0152in" style:use-optimal-column-width="false"/>
    </style:style>
    <style:style style:name="TableColumn205" style:family="table-column">
      <style:table-column-properties style:column-width="2.2708in" style:use-optimal-column-width="false"/>
    </style:style>
    <style:style style:name="Table202" style:family="table">
      <style:table-properties style:width="6.4291in" fo:margin-left="0in" table:align="left"/>
    </style:style>
    <style:style style:name="TableRow206" style:family="table-row">
      <style:table-row-properties style:min-row-height="0.0138in" style:use-optimal-row-height="false" fo:keep-together="always"/>
    </style:style>
    <style:style style:name="TableCell207" style:family="table-cell">
      <style:table-cell-properties fo:border-top="0in solid #FFFFFF" fo:border-left="0in solid #FFFFFF" fo:border-bottom="0in solid #FFFFFF" fo:border-right="none" fo:padding-top="0in" fo:padding-left="0.075in" fo:padding-bottom="0in" fo:padding-right="0.075in"/>
    </style:style>
    <style:style style:name="P208" style:parent-style-name="Normal" style:family="paragraph">
      <style:paragraph-properties fo:widows="0" fo:orphans="0" fo:text-align="center"/>
      <style:text-properties fo:color="#211D1E" fo:font-size="5.5pt" style:font-size-asian="5.5pt" style:font-size-complex="5.5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color="#211D1E" fo:font-size="5.5pt" style:font-size-asian="5.5pt" style:font-size-complex="5.5pt" style:language-asian="lt" style:country-asian="LT"/>
    </style:style>
    <style:style style:name="TableCell211" style:family="table-cell">
      <style:table-cell-properties fo:border-top="0in solid #FFFFFF" fo:border-left="none" fo:border-bottom="0in solid #FFFFFF" fo:border-right="none" fo:padding-top="0in" fo:padding-left="0.075in" fo:padding-bottom="0in" fo:padding-right="0.075in"/>
    </style:style>
    <style:style style:name="P212" style:parent-style-name="Normal" style:family="paragraph">
      <style:paragraph-properties fo:widows="0" fo:orphans="0" fo:text-align="center"/>
      <style:text-properties fo:color="#211D1E" fo:font-size="5.5pt" style:font-size-asian="5.5pt" style:font-size-complex="5.5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color="#211D1E" fo:font-size="5.5pt" style:font-size-asian="5.5pt" style:font-size-complex="5.5pt" style:language-asian="lt" style:country-asian="LT"/>
    </style:style>
    <style:style style:name="TableCell215" style:family="table-cell">
      <style:table-cell-properties fo:border-top="0in solid #FFFFFF" fo:border-left="none" fo:border-bottom="0in solid #FFFFFF" fo:border-right="0in solid #FFFFFF" fo:padding-top="0in" fo:padding-left="0.075in" fo:padding-bottom="0in" fo:padding-right="0.075in"/>
    </style:style>
    <style:style style:name="P216" style:parent-style-name="Normal" style:family="paragraph">
      <style:paragraph-properties fo:widows="0" fo:orphans="0" fo:text-align="center"/>
      <style:text-properties fo:color="#211D1E" fo:font-size="5.5pt" style:font-size-asian="5.5pt" style:font-size-complex="5.5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color="#211D1E" fo:font-size="5.5pt" style:font-size-asian="5.5pt" style:font-size-complex="5.5pt" style:language-asian="lt" style:country-asian="LT"/>
    </style:style>
    <style:style style:name="P219" style:parent-style-name="Normal" style:family="paragraph">
      <style:paragraph-properties fo:widows="0" fo:orphans="0"/>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Wingdings 2" style:font-name-asian="Wingdings 2" style:font-name-complex="Wingdings 2" style:font-size-complex="12pt" style:language-asian="lt" style:country-asian="LT"/>
    </style:style>
    <style:style style:name="T228" style:parent-style-name="DefaultParagraphFont" style:family="text">
      <style:text-properties text:display="none"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Wingdings 2" style:font-name-asian="Wingdings 2" style:font-name-complex="Wingdings 2" style:font-size-complex="12pt" style:language-asian="lt" style:country-asian="LT"/>
    </style:style>
    <style:style style:name="T233" style:parent-style-name="DefaultParagraphFont" style:family="text">
      <style:text-properties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Wingdings 2" style:font-name-asian="Wingdings 2" style:font-name-complex="Wingdings 2" style:font-size-complex="12pt" style:language-asian="lt" style:country-asian="LT"/>
    </style:style>
    <style:style style:name="T238" style:parent-style-name="DefaultParagraphFont" style:family="text">
      <style:text-properties text:display="none"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Wingdings 2" style:font-name-asian="Wingdings 2" style:font-name-complex="Wingdings 2" style:font-size-complex="12pt" style:language-asian="lt" style:country-asian="LT"/>
    </style:style>
    <style:style style:name="T243" style:parent-style-name="DefaultParagraphFont" style:family="text">
      <style:text-properties text:display="none"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Wingdings 2" style:font-name-asian="Wingdings 2" style:font-name-complex="Wingdings 2" style:font-size-complex="12pt" style:language-asian="lt" style:country-asian="LT"/>
    </style:style>
    <style:style style:name="T248" style:parent-style-name="DefaultParagraphFont" style:family="text">
      <style:text-properties text:display="none"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Wingdings 2" style:font-name-asian="Wingdings 2" style:font-name-complex="Wingdings 2" style:font-size-complex="12pt" style:language-asian="lt" style:country-asian="LT"/>
    </style:style>
    <style:style style:name="T253" style:parent-style-name="DefaultParagraphFont" style:family="text">
      <style:text-properties text:display="none"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text-properties style:font-size-complex="12pt" style:language-asian="lt" style:country-asian="LT"/>
    </style:style>
    <style:style style:name="TableColumn327" style:family="table-column">
      <style:table-column-properties style:column-width="2.143in" style:use-optimal-column-width="false"/>
    </style:style>
    <style:style style:name="TableColumn328" style:family="table-column">
      <style:table-column-properties style:column-width="2.143in" style:use-optimal-column-width="false"/>
    </style:style>
    <style:style style:name="TableColumn329" style:family="table-column">
      <style:table-column-properties style:column-width="2.143in" style:use-optimal-column-width="false"/>
    </style:style>
    <style:style style:name="Table326" style:family="table">
      <style:table-properties style:width="6.4291in" fo:margin-left="0in" table:align="left"/>
    </style:style>
    <style:style style:name="TableRow330" style:family="table-row">
      <style:table-row-properties style:min-row-height="0.1611in"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center"/>
      <style:text-properties style:font-size-complex="12pt" style:language-asian="lt" style:country-asian="LT"/>
    </style:style>
    <style:style style:name="P333" style:parent-style-name="Normal" style:family="paragraph">
      <style:paragraph-properties fo:widows="0" fo:orphans="0" fo:text-align="center"/>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text-align="center"/>
      <style:text-properties style:font-size-complex="12pt" style:language-asian="lt" style:country-asian="LT"/>
    </style:style>
    <style:style style:name="P336" style:parent-style-name="Normal" style:family="paragraph">
      <style:paragraph-properties fo:widows="0" fo:orphans="0" fo:text-align="center"/>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center"/>
      <style:text-properties style:font-size-complex="12pt" style:language-asian="lt" style:country-asian="LT"/>
    </style:style>
    <style:style style:name="P339" style:parent-style-name="Normal" style:family="paragraph">
      <style:paragraph-properties fo:widows="0" fo:orphans="0" fo:text-align="center"/>
      <style:text-properties style:font-size-complex="12pt" style:language-asian="lt" style:country-asian="LT"/>
    </style:style>
    <style:style style:name="TableRow340" style:family="table-row">
      <style:table-row-properties style:min-row-height="0.1611in"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center"/>
      <style:text-properties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align="center"/>
      <style:text-properties style:font-size-complex="12pt" style:language-asian="lt" style:country-asian="LT"/>
    </style:style>
    <style:style style:name="P348" style:parent-style-name="Normal" style:family="paragraph">
      <style:paragraph-properties fo:widows="0" fo:orphans="0"/>
    </style:style>
    <style:style style:name="P349" style:parent-style-name="Normal" style:family="paragraph">
      <style:paragraph-properties fo:widows="0" fo:orphans="0" fo:text-align="center"/>
    </style:style>
  </office:automatic-styles>
  <office:body>
    <office:text text:use-soft-page-breaks="true">
      <text:p text:style-name="P1"><text:span text:style-name="T2"/><text:span text:style-name="T3">VALSTYBĖS DOKUMENTŲ TECHNOLOGINĖS APSAUGOS TARNYBOS<text:s/></text:span></text:p>
      <text:p text:style-name="P4">PRIE FINANSŲ MINISTERIJOS DIREKTORIAUS</text:p>
      <text:p text:style-name="P5">ĮSAKYMAS</text:p>
      <text:p text:style-name="P6"/>
      <text:p text:style-name="P7">DĖL PARAIŠKOS ĮREGISTRUOTI SAUGŲJĮ DOKUMENTĄ AR SAUGŲJĮ DOKUMENTO BLANKĄ Į SAUGIŲJŲ DOKUMENTŲ IR SAUGIŲJŲ DOKUMENTŲ BLANKŲ REGISTRĄ IR PARENGTI SAUGIOJO DOKUMENTO AR SAUGIOJO DOKUMENTO BLANKO ESKIZĄ IR GRAFINĮ PROJEKTĄ FORMOS, JOS TEIKIMO IR PILDYMO TAISYKLIŲ PATVIRTINIMO</text:p>
      <text:p text:style-name="P8"/>
      <text:p text:style-name="P9">2008 m. rugsėjo 25 d. Nr. 1-227</text:p>
      <text:p text:style-name="P10">Vilnius</text:p>
      <text:p text:style-name="P11"/>
      <text:p text:style-name="P12"><text:span text:style-name="T13">Vadovaudamasis Saugiųjų dokumentų ir saugiųjų dokumentų blan</text:span><text:span text:style-name="T14">kų gamybos įstatymo (Žin., 2003, Nr.<text:s/></text:span><text:a xlink:href="https://www.e-tar.lt/portal/lt/legalAct/TAR.23145B5CDF8E" office:target-frame-name="_blank" xlink:show="new"><text:span text:style-name="T15">61-2758</text:span></text:a><text:span text:style-name="T16">; 2007, Nr.<text:s/></text:span><text:a xlink:href="https://www.e-tar.lt/portal/lt/legalAct/TAR.F025C1779861" office:target-frame-name="_blank" xlink:show="new"><text:span text:style-name="T17">125-5094</text:span></text:a><text:span text:style-name="T18">) 10 straipsnio 4 dalimi,<text:s/></text:span><text:span text:style-name="T19">tvirtin</text:span><text:span text:style-name="T20">u</text:span><text:span text:style-name="T21">:</text:span></text:p>
      <text:p text:style-name="P22"><text:span text:style-name="T23">1</text:span><text:span text:style-name="T24">. Paraiškos įregistruoti saugųjį dokumentą ar saugųjį dokumento blanką į Saugiųjų dokumentų ir saugiųjų dokumentų blankų registrą ir parengti saugiojo dokumento ar saugiojo dokumento blanko eskizą ir grafinį projektą formą (pridedama);</text:span></text:p>
      <text:p text:style-name="P25"><text:span text:style-name="T26">2</text:span><text:span text:style-name="T27">. Paraiš</text:span><text:span text:style-name="T28">kos įregistruoti saugųjį dokumentą ar saugųjį dokumento blanką į Saugiųjų dokumentų ir saugiųjų dokumentų blankų registrą ir parengti saugiojo dokumento ar saugiojo dokumento blanko eskizą ir grafinį projektą teikimo ir pildymo taisykles (pridedama).</text:span></text:p>
      <text:p text:style-name="P29"/>
      <text:p text:style-name="Normal"/>
      <text:p text:style-name="P30"><text:span text:style-name="T31">D</text:span><text:span text:style-name="T32">IREKTORIUS</text:span><text:span text:style-name="T33"><text:tab/>VACLOVAS JUKNEVIČIUS</text:span></text:p>
      <text:p text:style-name="Normal"/>
      <text:p text:style-name="P34"><text:span text:style-name="T35">_________________</text:span></text:p>
      <text:soft-page-break/>
      <text:p text:style-name="P36"><text:span text:style-name="T37">PATVIRTINTA</text:span></text:p>
      <text:p text:style-name="P38">Valstybės dokumentų technologinės<text:s/></text:p>
      <text:p text:style-name="P39">apsaugos tarnybos prie Finansų<text:s/></text:p>
      <text:p text:style-name="P40">ministerijos direktoriaus<text:s/></text:p>
      <text:p text:style-name="P41">2008 m. rugsėjo 25 d. įsakymu Nr. 1-227</text:p>
      <text:p text:style-name="P42"/>
      <text:p text:style-name="P43"><text:span text:style-name="T44">PARAIŠKOS ĮREGISTRUOTI SAUGŲJĮ DOKUMENTĄ AR SAUGŲJĮ DOKUMENTO BLANKĄ Į SAUGIŲJŲ DOKUMENTŲ IR SAUGIŲJŲ DOKUMENTŲ BLANKŲ REGISTRĄ IR PARENGTI<text:s/></text:span><text:span text:style-name="T45">SAUGIOJO DOKUMENTO AR SAUGIOJO DOKUMENTO BLANKO ESKIZĄ IR GRAFINĮ<text:s/></text:span><text:span text:style-name="T46">PROJEKTĄ TEIKIMO IR PILDYMO TAISYKLĖS</text:span></text:p>
      <text:p text:style-name="P47"/>
      <text:p text:style-name="P48"><text:span text:style-name="T49">I</text:span><text:span text:style-name="T50">.<text:s/></text:span><text:span text:style-name="T51">BEND</text:span><text:span text:style-name="T52">ROSIOS NUOSTATOS</text:span></text:p>
      <text:p text:style-name="P53"/>
      <text:p text:style-name="P54"><text:span text:style-name="T55">1</text:span><text:span text:style-name="T56">. Paraiškos įregistruoti saugųjį dokumentą ar saugųjį dokumento blanką į Saugiųjų dokumentų ir saugiųjų dokumentų blankų registrą ir parengti saugiojo dokumento ar saugiojo dokumento blanko eskizą ir grafinį projektą (toliau – Paraiš</text:span><text:span text:style-name="T57">ka) teikimo ir pildymo taisyklės (toliau – taisyklės) reglamentuoja tvirtinančios įstaigos ar jos įgaliotos institucijos privalomų duomenų ir dokumentų pateikimą Valstybės dokumentų technologinės apsaugos tarnybai prie Finansų ministerijos, kaip vadovaujan</text:span><text:span text:style-name="T58">čiajai registro tvarkymo įstaigai, kartu atliekančiai ir registro tvarkymo įstaigos funkcijas (toliau – registro tvarkymo įstaiga), įregistruojant saugųjį dokumentą ar saugųjį dokumento blanką (toliau – saugusis dokumento blankas) į Saugiųjų dokumentų ir s</text:span><text:span text:style-name="T59">augiųjų dokumentų blankų registrą (toliau – registras).</text:span></text:p>
      <text:p text:style-name="P60"><text:span text:style-name="T61">2</text:span><text:span text:style-name="T62">. Taisyklės parengtos vadovaujantis Saugiųjų dokumentų ir saugiųjų dokumentų blankų gamybos įstatymo (Žin., 2003, Nr. 61-2578; 2007, Nr.<text:s/></text:span><text:a xlink:href="https://www.e-tar.lt/portal/lt/legalAct/TAR.F025C1779861" office:target-frame-name="_blank" xlink:show="new"><text:span text:style-name="T63">125-5094</text:span></text:a><text:span text:style-name="T64">) 10 straipsnio ir Saugiųjų dokumentų ir saugiųjų dokumentų blankų registro nuostatų, patvirtintų Lietuvos Respublikos Vyriausybės 2003 m. gruodžio 22 d. nutarimu Nr. 1648 „Dėl saugiųjų dokumentų ir saugiųjų dokumentų blankų re</text:span><text:span text:style-name="T65">gistro įsteigimo ir jo nuostatų patvirtinimo“ (Žin., 2003, Nr.<text:s/></text:span><text:a xlink:href="https://www.e-tar.lt/portal/lt/legalAct/TAR.06149B525A22" office:target-frame-name="_blank" xlink:show="new"><text:span text:style-name="T66">122-5515</text:span></text:a><text:span text:style-name="T67">; 2008, Nr.<text:s/></text:span><text:a xlink:href="https://www.e-tar.lt/portal/lt/legalAct/TAR.614BC86D9304" office:target-frame-name="_blank" xlink:show="new"><text:span text:style-name="T68">101-3894</text:span></text:a><text:span text:style-name="T69">), 19.1</text:span><text:span text:style-name="T70"><text:s/>ir 20 punktų nuostatomis.</text:span></text:p>
      <text:p text:style-name="P71"><text:span text:style-name="T72">3</text:span><text:span text:style-name="T73">. Šiose taisyklėse vartojamos sąvokos atitinka Saugiųjų dokumentų ir saugiųjų dokumentų blankų gamybos įstatyme vartojamas sąvokas.</text:span></text:p>
      <text:p text:style-name="Normal"/>
      <text:p text:style-name="P74"><text:span text:style-name="T75">II</text:span><text:span text:style-name="T76">.<text:s/></text:span><text:span text:style-name="T77">PARAIŠKOS TEIKIMAS IR PILDYMAS</text:span></text:p>
      <text:p text:style-name="P78"/>
      <text:p text:style-name="P79"><text:span text:style-name="T80">4</text:span><text:span text:style-name="T81">. Tvirtinanti įstaiga ar jos įgaliota instit</text:span><text:span text:style-name="T82">ucija privalo pateikti registro tvarkymo įstaigai Paraišką per 30 dienų po Vyriausybės vertybių popierių, banderolių, keleivinio transporto bilietų, oficialiųjų žymėjimo ženklų, dokumentų blankų priskyrimo technologinės apsaugos lygiui ir polygiui ir Saugi</text:span><text:span text:style-name="T83">ųjų dokumentų ir saugiųjų dokumentų blankų technologinės apsaugos nustatymo komisijos (toliau – Komisija) sprendimo paskelbimo leidinio „Valstybės žinios“ priede „Informaciniai pranešimai“.</text:span></text:p>
      <text:p text:style-name="P84"><text:span text:style-name="T85">5</text:span><text:span text:style-name="T86">. Dėl kiekvieno saugiojo dokumento blanko pildoma ir<text:s/></text:span><text:span text:style-name="T87">paduodama atskira Paraiška. Paraiškos forma skelbiama registro tvarkymo įstaigos svetainės (http://www.vdtat.gov.lt) skyriuje „Registras“.</text:span></text:p>
      <text:p text:style-name="P88"><text:span text:style-name="T89">6</text:span><text:span text:style-name="T90">. Paraiška yra oficialus dokumentas ir turi atitikti oficialių dokumentų įforminimo ir rengimo bendruosius reika</text:span><text:span text:style-name="T91">lavimus.</text:span></text:p>
      <text:p text:style-name="P92"><text:span text:style-name="T93">7</text:span><text:span text:style-name="T94">. Paraiškos forma pildoma tokiu būdu:</text:span></text:p>
      <text:p text:style-name="P95"><text:span text:style-name="T96">7.1</text:span><text:span text:style-name="T97">. pagal nurodytą žymėjimo pavyzdį pažymėti reikiamą langelį, esantį prie žodžių „Vyriausybės vertybinis popierius“, „banderolė“, „keleivinio transporto bilietas“, „oficialusis žymėjimo ženklas“, „dok</text:span><text:span text:style-name="T98">umento blankas“;</text:span></text:p>
      <text:p text:style-name="P99"><text:span text:style-name="T100">7.2</text:span><text:span text:style-name="T101">. Paraiškos 1–13 punktuose nurodyti šiuos duomenis:</text:span></text:p>
      <text:p text:style-name="P102"><text:span text:style-name="T103">7.2.1</text:span><text:span text:style-name="T104">. 1 punkte „Saugiojo dokumento blanko pavadinimas:“ įrašyti saugiojo dokumento blanko pavadinimą, esantį privalomojoje formoje;</text:span></text:p>
      <text:p text:style-name="P105"><text:span text:style-name="T106">7.2.2</text:span><text:span text:style-name="T107">. 2 punkte „Pastabos:“ nurodyti doku</text:span><text:span text:style-name="T108">mento funkcinę paskirtį, jei saugiojo dokumento blanko pavadinimas neatspindi dokumento panaudojimo srities; dokumento panaudojimo sritis nurodoma vadovaujantis dokumento apyvartą reglamentuojančiais teisės aktais;</text:span></text:p>
      <text:p text:style-name="P109"><text:span text:style-name="T110">7.2.3</text:span><text:span text:style-name="T111">. 3 punkte „Technologinės apsaug</text:span><text:span text:style-name="T112">os lygio, polygio oficialaus paskelbimo šaltinis: „Informaciniai pranešimai“, ____ m., Nr. ___-___ “ nurodyti Komisijos sprendimo dėl Vyriausybės vertybinio popieriaus, banderolės, keleivinio transporto bilieto, oficialiojo žymėjimo ženklo, dokumento blank</text:span><text:span text:style-name="T113">o priskyrimo technologinės apsaugos lygiui ir polygiui paskelbimo šaltinį, t. y. leidinio „Valstybės žinios“ priedo „Informaciniai pranešimai“ išleidimo metus, numerį ir dokumento eilės numerį;</text:span></text:p>
      <text:p text:style-name="P114"><text:span text:style-name="T115">7.2.4</text:span><text:span text:style-name="T116">. 4 punkte „Serijos ženklų skaičius:“ nurodyti prival</text:span><text:span text:style-name="T117">omojoje formoje esančios serijos ženklų skaičių, žymimą raide (raidėmis) „X“;</text:span></text:p>
      <text:p text:style-name="P118"><text:span text:style-name="T119">7.2.5</text:span><text:span text:style-name="T120">. 5 punkte „Numerio ženklų skaičius:“ nurodyti privalomojoje formoje esančio numerio ženklų skaičių, žymimą skaitmeniu (skaitmenimis) „0“;</text:span></text:p>
      <text:p text:style-name="P121"><text:span text:style-name="T122">7.2.6</text:span><text:span text:style-name="T123">. 6 punkte „Numatomas</text:span><text:span text:style-name="T124"><text:s/>pagaminti tiražas:“ nurodyti numatomų pagaminti saugiųjų dokumentų blankų kiekį;</text:span></text:p>
      <text:p text:style-name="P125"><text:span text:style-name="T126">7.2.7</text:span><text:span text:style-name="T127">. 7 punkte „Privalomosios formos kodas (jeigu jis yra):“ nurodyti saugiojo dokumento blanko privalomosios formos kodą valstybės ar žinybiniame registre (pvz., Švieti</text:span><text:span text:style-name="T128">mo ir mokslo ministerijos tvarkomame Išsilavinimo pažymėjimų blankų registre);</text:span></text:p>
      <text:p text:style-name="P129"><text:span text:style-name="T130">7.2.8</text:span><text:span text:style-name="T131">. 8 punkte „Juridinio asmens, kuris patvirtino privalomąją formą, pavadinimas, teisinė forma, kodas, buveinės adresas:“ nurodyti institucijos ar įstaigos, kuri patvirti</text:span><text:span text:style-name="T132">no privalomąją formą, pavadinimą, teisinę formą, kodą, buveinės adresą;</text:span></text:p>
      <text:p text:style-name="P133"><text:span text:style-name="T134">7.2.9</text:span><text:span text:style-name="T135">. 9 punkte „Teisės aktas, kuriuo patvirtinta privalomoji forma, jo oficialaus paskelbimo šaltinis:“ nurodyti teisės akto, kuriuo patvirtinta Vyriausybės vertybinio popieriaus,</text:span><text:span text:style-name="T136"><text:s/>banderolės, keleivinio transporto bilieto, oficialiojo žymėjimo ženklo ar dokumento blanko privalomoji forma, pavadinimą, jį priėmusios institucijos pavadinimą, teisės akto priėmimo datą, rūšį, numerį ir oficialaus paskelbimo šaltinį, jei toks skelbimas t</text:span><text:span text:style-name="T137">eisės aktu yra nustatytas;</text:span></text:p>
      <text:p text:style-name="P138"><text:span text:style-name="T139">7.2.10</text:span><text:span text:style-name="T140">. 10 punkte „Įgalioto juridinio asmens pavadinimas, teisinė forma, kodas, buveinės adresas:“ nurodyti tvirtinančios įstaigos įgaliotos institucijos ar įstaigos pavadinimą, teisinę formą, kodą, buveinės adresą;</text:span></text:p>
      <text:p text:style-name="P141"><text:span text:style-name="T142">7.2.11</text:span><text:span text:style-name="T143">. 11 punkte „Teisės aktas, kuriuo juridiniam asmeniui suteikiami įgaliojimai, jo oficialaus paskelbimo šaltinis:“ nurodyti teisės akto, kuriuo tvirtinančioji įstaiga suteikė įgaliojimus institucijai ar įstaigai atlikti teisės akte nurodytas funkcijas, pav</text:span><text:span text:style-name="T144">adinimą, jį priėmusios institucijos pavadinimą, teisės akto priėmimo datą, rūšį, numerį ir oficialaus paskelbimo šaltinį, jei toks skelbimas teisės aktu yra nustatytas;</text:span></text:p>
      <text:p text:style-name="P145"><text:span text:style-name="T146">7.2.12</text:span><text:span text:style-name="T147">. 12 punkte „Informacija apie dokumento (saugiojo dokumento blanko)<text:s/></text:span><text:span text:style-name="T148">galiojimą“:</text:span></text:p>
      <text:p text:style-name="P149"><text:span text:style-name="T150">7.2.12.1</text:span><text:span text:style-name="T151">. 12.1 punktas „išduodamas nuo:“ pildomas, jeigu teisės akte nurodoma, nuo kokios datos dokumentas bus išduodamas;</text:span></text:p>
      <text:p text:style-name="P152"><text:span text:style-name="T153">7.2.12.2</text:span><text:span text:style-name="T154">. 12.2 punktas „išduodamas iki:“ pildomas, jeigu teisės akte yra nurodyta data, iki kada dokumentas bus išd</text:span><text:span text:style-name="T155">uodamas / nuo kada dokumentas nebebus išduodamas;</text:span></text:p>
      <text:p text:style-name="P156"><text:span text:style-name="T157">7.2.12.3</text:span><text:span text:style-name="T158">. 12.3 punkte „galiojimo teritorija (nurodyti pabraukiant): galiojimo teritorija neapribota, Europos Sąjungos, trečiųjų šalių, Lietuvos Respublikos, apskrities, savivaldybės“ nurodyti dokumento<text:s/></text:span><text:span text:style-name="T159">galiojimo teritoriją pabraukiant tinkamą;</text:span></text:p>
      <text:p text:style-name="P160"><text:span text:style-name="T161">7.2.12.4</text:span><text:span text:style-name="T162">. 12.4 punkte „papildoma informacija: neterminuotas, terminuotas (nurodyti terminą (-us)), minimalus / maksimalus dokumento turėtojo amžiaus cenzas ir kt.:“ įrašomas teisės aktu, (pvz., dokumento išdavi</text:span><text:span text:style-name="T163">mo tvarkos aprašu arba taisyklėmis) nustatytas dokumento galiojimo terminas, dokumento turėtojo amžiaus cenzas ir kt. informacija;</text:span></text:p>
      <text:p text:style-name="P164"><text:span text:style-name="T165">7.2.13</text:span><text:span text:style-name="T166">. 13 punktas „Kiti duomenys bei informacija (medžiaga, pvz.: popierius, plastikas ar kt., kuri bus naudojama gami</text:span><text:span text:style-name="T167">nti saugųjį dokumentą; saugiojo dokumento išrašymo būdas; komplektavimas; kitos gamybos proceso dalys, pvz.: laminavimas, klijavimas, segimas ar<text:s/></text:span><text:soft-page-break/><text:span text:style-name="T168">kt.):“ pildomas institucijos ar įstaigos nuožiūra; čia gali būti įrašomas pageidavimas dėl saugiojo dokumento b</text:span><text:span text:style-name="T169">lanko numeravimo gamybos metu;</text:span></text:p>
      <text:p text:style-name="P170"><text:span text:style-name="T171">7.3</text:span><text:span text:style-name="T172">. po žodžio „PRIDEDAMA:“ nurodyti prie Paraiškos pridedamus teisės aktus, kitus dokumentus, pridedamų lapų skaičių.</text:span></text:p>
      <text:p text:style-name="Normal"/>
      <text:p text:style-name="P173"><text:span text:style-name="T174">III</text:span><text:span text:style-name="T175">.<text:s/></text:span><text:span text:style-name="T176">BAIGIAMOSIOS NUOSTATOS</text:span></text:p>
      <text:p text:style-name="P177"/>
      <text:p text:style-name="P178"><text:span text:style-name="T179">8</text:span><text:span text:style-name="T180">. Tvirtinanti įstaiga ar jos įgaliota institucija ar įsta</text:span><text:span text:style-name="T181">iga, rengdama ir teikdama Paraišką, privalo laikytis šių taisyklių reikalavimų.</text:span></text:p>
      <text:p text:style-name="P182"><text:span text:style-name="T183">9</text:span><text:span text:style-name="T184">. Tvirtinanti įstaiga ar jos įgaliota institucija ar įstaiga atsako už teikiamų duomenų teisingumą ir Paraiškos pateikimą laiku teisės aktų nustatyta tvarka.</text:span></text:p>
      <text:p text:style-name="Normal"/>
      <text:p text:style-name="P185"><text:span text:style-name="T186">________</text:span><text:span text:style-name="T187">_________</text:span></text:p>
      <text:soft-page-break/>
      <text:p text:style-name="P188"><text:span text:style-name="T189">PATVIRTINTA</text:span></text:p>
      <text:p text:style-name="P190">Valstybės dokumentų technologinės<text:s/></text:p>
      <text:p text:style-name="P191">apsaugos tarnybos prie Finansų<text:s/></text:p>
      <text:p text:style-name="P192">ministerijos direktoriaus<text:s/></text:p>
      <text:p text:style-name="P193">2008 m. rugsėjo 25 d. įsakymu Nr. 1-227</text:p>
      <text:p text:style-name="P194"/>
      <text:p text:style-name="P195">Herbas arba prekių ženklas</text:p>
      <text:p text:style-name="P196"/>
      <text:p text:style-name="P197">(Prekių ženklas)<text:s/></text:p>
      <text:p text:style-name="P198"/>
      <text:p text:style-name="P199">Dokumento sudarytojo pavadinimas<text:s/></text:p>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______________________</text:p>
            <text:p text:style-name="P209"><text:span text:style-name="T210">(Adresatas)</text:span></text:p>
          </table:table-cell>
          <table:table-cell table:style-name="TableCell211">
            <text:p text:style-name="P212">____________________</text:p>
            <text:p text:style-name="P213"><text:span text:style-name="T214">(dokumento data)</text:span></text:p>
          </table:table-cell>
          <table:table-cell table:style-name="TableCell215">
            <text:p text:style-name="P216">________________________</text:p>
            <text:p text:style-name="P217"><text:span text:style-name="T218">(dokumento registracijos Nr.)</text:span></text:p>
          </table:table-cell>
        </table:table-row>
      </table:table>
      <text:p text:style-name="P219"/>
      <text:p text:style-name="P220"><text:span text:style-name="T221">PARAIŠKA<text:s/></text:span><text:span text:style-name="T222"><text:line-break/>ĮREGISTRUOTI SAUGŲJĮ DOKUMENTĄ AR SAUGŲJĮ DOKUMENTO BLANKĄ Į SAUGIŲJŲ DOKUMENTŲ IR SAUGIŲJŲ DOKUMENTŲ BLANKŲ<text:s/></text:span><text:span text:style-name="T223">REGISTRĄ IR PARENGTI SAUGIOJO DOKUMENTO AR SAUGIOJO DOKUMENTO BLANKO ESKIZĄ IR GRAFINĮ PROJEKTĄ</text:span></text:p>
      <text:p text:style-name="P224"/>
      <text:p text:style-name="P225"><text:span text:style-name="T226">Prašome įregistruoti saugųjį dokumentą ar saugųjį dokumento blanką (taip<text:s/></text:span><text:span text:style-name="T227"></text:span><text:span text:style-name="T228">[x]</text:span><text:span text:style-name="T229"><text:s/>?žymėti tik vieną langelį):</text:span></text:p>
      <text:p text:style-name="P230"><text:span text:style-name="T231">? Vyriausybės vertybinį popierių<text:s/></text:span><text:span text:style-name="T232"></text:span><text:span text:style-name="T233">[]</text:span><text:span text:style-name="T234">,</text:span></text:p>
      <text:p text:style-name="P235"><text:span text:style-name="T236">? banderolę<text:s/></text:span><text:span text:style-name="T237"></text:span><text:span text:style-name="T238">[]</text:span><text:span text:style-name="T239">,</text:span></text:p>
      <text:p text:style-name="P240"><text:span text:style-name="T241">? keleivinio transporto bilietą<text:s/></text:span><text:span text:style-name="T242"></text:span><text:span text:style-name="T243">[]</text:span><text:span text:style-name="T244">,</text:span></text:p>
      <text:p text:style-name="P245"><text:span text:style-name="T246">? oficialųjį žymėjimo ženklą<text:s/></text:span><text:span text:style-name="T247"></text:span><text:span text:style-name="T248">[]</text:span><text:span text:style-name="T249">,</text:span></text:p>
      <text:p text:style-name="P250"><text:span text:style-name="T251">? dokumento blanką<text:s/></text:span><text:span text:style-name="T252"></text:span><text:span text:style-name="T253">[]</text:span></text:p>
      <text:p text:style-name="P254">(toliau – saugusis dokumento blankas) į Saugiųjų dokumentų ir saugiųjų dokumentų blankų registrą, pateikti privalomų technologinės apsaugos priemonių sąrašą,<text:s/>parengti eskizą ir grafinį projektą.</text:p>
      <text:p text:style-name="P255"><text:span text:style-name="T256">Teikiame šiuos duomenis apie saugųjį dokumento blanką:</text:span><text:span text:style-name="T257"><text:s/></text:span></text:p>
      <text:p text:style-name="P258"><text:span text:style-name="T259">1</text:span><text:span text:style-name="T260">. Saugiojo dokumento blanko pavadinimas: __________________</text:span></text:p>
      <text:p text:style-name="P261"><text:span text:style-name="T262">2</text:span><text:span text:style-name="T263">. Pastabos: __________________</text:span></text:p>
      <text:p text:style-name="P264"><text:span text:style-name="T265">3</text:span><text:span text:style-name="T266">. Technologinės apsaugos lygio, polygio oficialaus<text:s/></text:span><text:span text:style-name="T267">paskelbimo šaltinis: „Informaciniai pranešimai“, 200 m., Nr. __________________-__________________</text:span></text:p>
      <text:p text:style-name="P268"><text:span text:style-name="T269">4</text:span><text:span text:style-name="T270">. Serijos ženklų skaičius: __________________</text:span></text:p>
      <text:p text:style-name="P271"><text:span text:style-name="T272">5</text:span><text:span text:style-name="T273">. Numerio ženklų skaičius: __________________</text:span></text:p>
      <text:p text:style-name="P274"><text:span text:style-name="T275">6</text:span><text:span text:style-name="T276">. Numatomas pagaminti tiražas: __________________</text:span></text:p>
      <text:p text:style-name="P277"><text:span text:style-name="T278">7</text:span><text:span text:style-name="T279">. Privalomosios formos kodas (jeigu jis yra): __________________</text:span></text:p>
      <text:p text:style-name="P280"><text:span text:style-name="T281">8</text:span><text:span text:style-name="T282">. Juridinio asmens, kuris patvirtino privalomąją formą, pavadinimas, teisinė forma, kodas, buveinės adresas: __________________</text:span></text:p>
      <text:p text:style-name="P283"><text:span text:style-name="T284">9</text:span><text:span text:style-name="T285">. Teisės aktas, kuriuo patvirtinta saugiojo doku</text:span><text:span text:style-name="T286">mento blanko privalomoji forma, jo oficialaus paskelbimo šaltinis: __________________</text:span></text:p>
      <text:p text:style-name="P287"><text:span text:style-name="T288">10</text:span><text:span text:style-name="T289">. Įgalioto juridinio asmens pavadinimas, teisinė forma, kodas, buveinės adresas: __________________</text:span></text:p>
      <text:p text:style-name="P290"><text:span text:style-name="T291">11</text:span><text:span text:style-name="T292">. Teisės aktas, kuriuo juridiniam asmeniui suteikiami įgal</text:span><text:span text:style-name="T293">iojimai, jo oficialaus paskelbimo šaltinis: __________________</text:span></text:p>
      <text:p text:style-name="P294"><text:span text:style-name="T295">12</text:span><text:span text:style-name="T296">. Informacija apie dokumento (saugiojo dokumento blanko) galiojimą:</text:span></text:p>
      <text:p text:style-name="P297"><text:span text:style-name="T298">12.1</text:span><text:span text:style-name="T299">. išduodamas nuo: __________________</text:span></text:p>
      <text:p text:style-name="P300"><text:span text:style-name="T301">12.2</text:span><text:span text:style-name="T302">. išduodamas iki: __________________</text:span></text:p>
      <text:p text:style-name="P303"><text:span text:style-name="T304">12.3</text:span><text:span text:style-name="T305">. galiojimo teritorija<text:s/></text:span><text:span text:style-name="T306">(nurodyti pabraukiant): galiojimo teritorija neapribota, Europos<text:s/></text:span><text:soft-page-break/><text:span text:style-name="T307">Sąjungos, trečiųjų šalių, Lietuvos Respublikos, apskrities, savivaldybės</text:span></text:p>
      <text:p text:style-name="P308"><text:span text:style-name="T309">12.4</text:span><text:span text:style-name="T310">. papildoma informacija: neterminuotas, terminuotas (nurodyti terminą (-us)), minimalus / maksimalus dokumento</text:span><text:span text:style-name="T311"><text:s/>turėtojo amžius ir kt.: __________________</text:span></text:p>
      <text:p text:style-name="P312"><text:span text:style-name="T313">13</text:span><text:span text:style-name="T314">. Kiti duomenys bei informacija (medžiaga, pvz.: popierius, plastikas ar kt., kuri bus naudojama gaminti saugųjį dokumentą; saugiojo dokumento išrašymo būdas; komplektavimas; kitos gamybos proceso dalys,<text:s/></text:span><text:span text:style-name="T315">pvz.: laminavimas, klijavimas, segimas ar kt.): __________________</text:span></text:p>
      <text:p text:style-name="P316"><text:span text:style-name="T317">PRIDEDAMA:</text:span></text:p>
      <text:p text:style-name="P318"><text:span text:style-name="T319">1</text:span><text:span text:style-name="T320">. Teisės akto, kuriuo patvirtinta Vyriausybės vertybinio popieriaus, banderolės, keleivinio transporto bilieto, oficialiojo žymėjimo ženklo ar dokumento blanko privalomoji f</text:span><text:span text:style-name="T321">orma, kopija.</text:span></text:p>
      <text:p text:style-name="P322"><text:span text:style-name="T323">2</text:span><text:span text:style-name="T324">. Kitų teisės aktų, tarptautinių standartų, kuriuose numatyti apsaugos reikalavimai (jei tokie yra), kopijos.<text:s/></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______________________</text:p>
            <text:p text:style-name="P333">(pareigų pavadinimas)</text:p>
          </table:table-cell>
          <table:table-cell table:style-name="TableCell334">
            <text:p text:style-name="P335">______________</text:p>
            <text:p text:style-name="P336">(parašas)</text:p>
          </table:table-cell>
          <table:table-cell table:style-name="TableCell337">
            <text:p text:style-name="P338">___________________</text:p>
            <text:p text:style-name="P339">(vardas ir pavardė)<text:s/></text:p>
          </table:table-cell>
        </table:table-row>
        <table:table-row table:style-name="TableRow340">
          <table:table-cell table:style-name="TableCell341">
            <text:p text:style-name="P342">______________________</text:p>
            <text:p text:style-name="P343">(dokumento rengėjo nuoroda)</text:p>
          </table:table-cell>
          <table:table-cell table:style-name="TableCell344">
            <text:p text:style-name="P345"/>
          </table:table-cell>
          <table:table-cell table:style-name="TableCell346">
            <text:p text:style-name="P347"/>
          </table:table-cell>
        </table:table-row>
      </table:table>
      <text:p text:style-name="P348"/>
      <text:p text:style-name="P3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 User</dc:creator>
    <meta:creation-date>2015-10-14T21:25:00Z</meta:creation-date>
    <dc:date>2015-10-14T21:25:00Z</dc:date>
    <meta:template xlink:href="Normal" xlink:type="simple"/>
    <meta:editing-cycles>2</meta:editing-cycles>
    <meta:editing-duration>PT0S</meta:editing-duration>
    <meta:document-statistic meta:page-count="6" meta:paragraph-count="121" meta:word-count="1511" meta:character-count="12620" meta:row-count="374" meta:non-whitespace-character-count="11230"/>
  </office:meta>
</office:document-meta>
</file>