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STATINIŲ TECHNINIO REGLAMENTO PATVIRTINIMO</text:p>
      <text:p text:style-name="P15"/>
      <text:p text:style-name="P16">1995 m. spalio 30 d. Nr. 203</text:p>
      <text:p text:style-name="P17">Vilnius</text:p>
      <text:p text:style-name="P18"/>
      <text:p text:style-name="P19"><text:span text:style-name="T20">Vykdant Lietuvos Respublikos Vyriausybės 1995 m. spalio 11 d</text:span><text:span text:style-name="T21">. posėdžio protokolo Nr. 46 2 punktą,</text:span></text:p>
      <text:p text:style-name="P22"><text:span text:style-name="T23">ĮSAKAU:</text:span></text:p>
      <text:p text:style-name="P24"><text:span text:style-name="T25">1</text:span><text:span text:style-name="T26">. Patvirtinti Statinių techninį reglamentą (pridedama).</text:span></text:p>
      <text:p text:style-name="P27"><text:span text:style-name="T28">2</text:span><text:span text:style-name="T29">. Statinių techninis reglamentas įsigalioja nuo 1996 m. sausio 1 d.</text:span></text:p>
      <text:p text:style-name="P30"/>
      <text:p text:style-name="P31"/>
      <text:p text:style-name="P32">STATYBOS IR URBANISTIKOS MINISTRAS<text:tab/>JULIUS LAICON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statybos</text:p>
      <text:p text:style-name="P38">ir urbanistikos ministerijos</text:p>
      <text:p text:style-name="P39">1995 m. spalio 30 d. įsakymu Nr. 203</text:p>
      <text:p text:style-name="P40"/>
      <text:p text:style-name="P41"><text:span text:style-name="T42">STATINIŲ TECHNINIS REGLAMENTAS (ESMINIAI REIKALAVIMAI)</text:span></text:p>
      <text:p text:style-name="P43"/>
      <text:p text:style-name="P44"><text:span text:style-name="T45">BENDROJI DALIS</text:span></text:p>
      <text:p text:style-name="P46"/>
      <text:p text:style-name="P47"><text:span text:style-name="T48">1</text:span><text:span text:style-name="T49">. Statinių techninis reglamentas nustato esminius reikalavimus<text:s/></text:span><text:span text:style-name="T50">Lietuvoje statomiems statiniams jų normalios eksploatacijos laikotarpiu. Reikalavimai atitinka Europos Bendrijos Tarybos 1988 m. gruodžio 21 d. Direktyvą „Dėl Valstybių-narių statybos produktų teisinių ir administracinių nuostatų suvienodinimo (89/106/EEC)</text:span><text:span text:style-name="T51">“, šią Direktyvą papildančius šešis Aiškinamuosius dokumentus (ID Nr. 1 – ID Nr. 6, 94/C62/01) ir Jungtinių Tautų Organizacijos Europos Ekonominės Komisijos 1992 m. išleisto (1995 m. papildyto) statybos taisyklių kompendiumo teiginius.</text:span></text:p>
      <text:p text:style-name="P52"><text:span text:style-name="T53">2</text:span><text:span text:style-name="T54">. Statinių tech</text:span><text:span text:style-name="T55">ninio reglamento reikalavimų privalo laikytis: Lietuvos Respublikos ministerijos; kitos Vyriausybės įstaigos; apskričių valdytojai; savivaldos vykdomosios institucijos; juridiniai ir fiziniai asmenys, kurie gamina statybinius gaminius, atlieka statinių pro</text:span><text:span text:style-name="T56">jektavimą, statybą ir eksploataciją ar rengia normatyvinius dokumentus šiais klausimais.</text:span></text:p>
      <text:p text:style-name="P57"><text:span text:style-name="T58">3</text:span><text:span text:style-name="T59">. Šis dokumentas nereglamentuoja statinyje ar šalia jo montuojamų technologinių įrengimų ar vykdomų technologinių procesų projektavimo, gamybos, montavimo ir darb</text:span><text:span text:style-name="T60">o vietų prie jų.</text:span></text:p>
      <text:p text:style-name="P61"/>
      <text:p text:style-name="P62"><text:span text:style-name="T63">TERMINAI</text:span></text:p>
      <text:p text:style-name="P64"/>
      <text:p text:style-name="P65"><text:span text:style-name="T66">4</text:span><text:span text:style-name="T67">. Šio dokumento terminų reikšmė:</text:span></text:p>
      <text:p text:style-name="P68"><text:span text:style-name="T69">4.1</text:span><text:span text:style-name="T70">. „statiniai“ reiškia viską, kas yra statoma (montuojama) ar pastatyta (sumontuota) naudojant statybinius gaminius, vykdant statybos operacijas ir yra susieta su žeme. Terminas<text:s/></text:span><text:span text:style-name="T71">„statiniai“ apima gyvenamuosius, pramonės, komercinius, administracinius, sveikatos apsaugos, švietimo, sporto, pramogų ir žemės ūkio pastatus, tiltus, kelius ir greitkelius, vamzdynus, prieplaukas, platformas, dokus, užtvankas, kanalus, pylimus, tunelius<text:s/></text:span><text:span text:style-name="T72">ir kt.;</text:span></text:p>
      <text:p text:style-name="P73"><text:span text:style-name="T74">4.2</text:span><text:span text:style-name="T75">. „statybiniai gaminiai“ – tai pagamintos stacionariam panaudojimui statiniuose ir kaip tokios pateiktos į rinką medžiagos, gaminiai, statinio elementai ar jų sistemos, suteikiantys statiniui šiuo techniniu reglamentu nustatytas savybes;</text:span></text:p>
      <text:p text:style-name="P76"><text:span text:style-name="T77">4</text:span><text:span text:style-name="T78">.3</text:span><text:span text:style-name="T79">. „stacionarus gaminių panaudojimas“ statiniuose reiškia, kad jų pašalinimas iš statinių mažintų jų funkcines galimybes;</text:span></text:p>
      <text:p text:style-name="P80"><text:span text:style-name="T81">4.4</text:span><text:span text:style-name="T82">. „apkrovos“ – tai poveikiai ar kitokia įtaka, kuri gali sukelti statinių, laikančių konstrukcijų įtempimus, deformacijas ar</text:span><text:span text:style-name="T83"><text:s/>sugriuvimą jų statybos ir naudojimo metu;</text:span></text:p>
      <text:p text:style-name="P84"><text:span text:style-name="T85">4.5</text:span><text:span text:style-name="T86">. „poveikiai ir įtaka“ – tai mechaniniai, cheminiai, biologiniai, terminiai ir elektromagnetiniai faktoriai, kurie gali daryti įtakos statinių atitikimui techniniam reglamentui;</text:span></text:p>
      <text:p text:style-name="P87"><text:span text:style-name="T88">4.6</text:span><text:span text:style-name="T89">. „sugriuvimas“ – kai</text:span><text:span text:style-name="T90"><text:s/>peržengiama ribinė būklė, už kurios nebetenkinami statinio, konstrukcijos funkcionalumo reikalavimai. Ribinė būklė gali būti susijusi su pastoviomis situacijomis statinio normalios eksploatacijos laikotarpiu arba su pereinamosiomis situacijomis statybos (</text:span><text:span text:style-name="T91">remonto) metu arba su projekto nenumatytu statinio naudojimu ar avarijomis;</text:span></text:p>
      <text:p text:style-name="P92"><text:span text:style-name="T93">4.7</text:span><text:span text:style-name="T94">. „laikanti konstrukcija“ – tai sujungtų detalių sistema, kurios paskirtis yra suteikti statiniui mechaninį atsparumą ir pastovumą;</text:span></text:p>
      <text:p text:style-name="P95"><text:span text:style-name="T96">4.8</text:span><text:span text:style-name="T97">. „normali eksploatacija“ – tai ko</text:span><text:span text:style-name="T98">mpleksas prevencinių ir kitokių priemonių (valymas, aptarnavimas, taisymas, statinio dalių keitimas ir kt.), kurios vykdomos siekiant, kad statinys per visą ekonomiškai pagrįstą tarnavimo laiką atitiktų šio reglamento reikalavimus.</text:span></text:p>
      <text:p text:style-name="P99"/>
      <text:p text:style-name="P100"><text:span text:style-name="T101">MECHANINIS ATSPAR</text:span><text:span text:style-name="T102">UMAS IR PASTOVUMAS</text:span></text:p>
      <text:p text:style-name="P103"/>
      <text:p text:style-name="P104"><text:span text:style-name="T105">5</text:span><text:span text:style-name="T106">. Statiniai turi būti suprojektuoti ir pastatyti taip, kad statybos ir naudojimo metu jį veikiančios apkrovos nesukeltų:</text:span></text:p>
      <text:p text:style-name="P107"><text:span text:style-name="T108">5.1</text:span><text:span text:style-name="T109">. viso statinio ar jo dalies sugriuvimo;</text:span></text:p>
      <text:p text:style-name="P110"><text:span text:style-name="T111">5.2</text:span><text:span text:style-name="T112">. neleistinų deformacijų;</text:span></text:p>
      <text:p text:style-name="P113"><text:span text:style-name="T114">5.3</text:span><text:span text:style-name="T115">. žalos statinio dalims<text:s/></text:span><text:span text:style-name="T116">ar įrangai dėl didelių laikančių konstrukcijų deformacijų;</text:span></text:p>
      <text:p text:style-name="P117"><text:span text:style-name="T118">5.4</text:span><text:span text:style-name="T119">. žalos dėl nepalankiai susisumavusių faktorių (atsitiktinių apkrovų, medžiagų atsparumo parametrų, nepakankamos informacijos, padarytų klaidų ir pan.).</text:span></text:p>
      <text:p text:style-name="P120"/>
      <text:p text:style-name="P121"><text:span text:style-name="T122">PRIEŠGAISRINIS SAUGUMAS</text:span></text:p>
      <text:p text:style-name="P123"/>
      <text:p text:style-name="P124"><text:span text:style-name="T125">6</text:span><text:span text:style-name="T126">. Statiniai turi būti suprojektuoti ir pastatyti taip, kad kilus gaisrui:</text:span></text:p>
      <text:p text:style-name="P127"><text:span text:style-name="T128">6.1</text:span><text:span text:style-name="T129">. tam tikrą laiko tarpą laikančios konstrukcijos galėtų išlaikyti jas veikusias ir papildomai susidariusias apkrovas;</text:span></text:p>
      <text:p text:style-name="P130"><text:span text:style-name="T131">6.2</text:span><text:span text:style-name="T132">. būtų ribojamas gaisro kilimas ir gaisro bei dūmų<text:s/></text:span><text:span text:style-name="T133">plitimas statinyje;</text:span></text:p>
      <text:p text:style-name="P134"><text:span text:style-name="T135">6.3</text:span><text:span text:style-name="T136">. būtų ribojamas gaisro plitimas į gretimus statinius;</text:span></text:p>
      <text:p text:style-name="P137"><text:span text:style-name="T138">6.4</text:span><text:span text:style-name="T139">. pastatuose esantys žmonės galėtų saugiai išeiti iš jo ar būtų galima juos gelbėti kitomis priemonėmis;</text:span></text:p>
      <text:p text:style-name="P140"><text:span text:style-name="T141">6.5</text:span><text:span text:style-name="T142">. pradėtų veikti gaisro aptikimo, žmonių įspėjimo ir ga</text:span><text:span text:style-name="T143">isro gesinimo sistemos;</text:span></text:p>
      <text:p text:style-name="P144"><text:span text:style-name="T145">6.6</text:span><text:span text:style-name="T146">. gelbėtojai galėtų saugiai dirbti.</text:span></text:p>
      <text:p text:style-name="P147"/>
      <text:p text:style-name="P148"><text:span text:style-name="T149">HIGIENA, SVEIKATA IR APLINKOS APSAUGA</text:span></text:p>
      <text:p text:style-name="P150"/>
      <text:p text:style-name="P151"><text:span text:style-name="T152">7</text:span><text:span text:style-name="T153">. Statiniai turi būti suprojektuoti ir pastatyti taip, kad jie nesudarytų grėsmės aplinkai, juose ar šalia jų esančių žmonių higienai ir s</text:span><text:span text:style-name="T154">veikatai dėl:</text:span></text:p>
      <text:p text:style-name="P155"><text:span text:style-name="T156">7.1</text:span><text:span text:style-name="T157">. nuodingų dujų išsiskyrimo į aplinką;</text:span></text:p>
      <text:p text:style-name="P158"><text:span text:style-name="T159">7.2</text:span><text:span text:style-name="T160">. pavojingų dalelių, mikroorganizmų ar dujų buvimo ore;</text:span></text:p>
      <text:p text:style-name="P161"><text:span text:style-name="T162">7.3</text:span><text:span text:style-name="T163">. pavojingo spinduliavimo į aplinką;</text:span></text:p>
      <text:p text:style-name="P164"><text:span text:style-name="T165">7.4</text:span><text:span text:style-name="T166">. padidinto vibracijos lygio;</text:span></text:p>
      <text:p text:style-name="P167"><text:span text:style-name="T168">7.5</text:span><text:span text:style-name="T169">. drėgmės ar vandens statinio konstrukcijose ir</text:span><text:span text:style-name="T170"><text:s/>ant jų paviršių;</text:span></text:p>
      <text:p text:style-name="P171"><text:span text:style-name="T172">7.6</text:span><text:span text:style-name="T173">. patalpų mikroklimato;</text:span></text:p>
      <text:p text:style-name="P174"><text:span text:style-name="T175">7.7</text:span><text:span text:style-name="T176">. išorinių ir vidinių paviršių bei inžinerinės įrangos padengimui panaudotų medžiagų;</text:span></text:p>
      <text:p text:style-name="P177"><text:span text:style-name="T178">7.8</text:span><text:span text:style-name="T179">. nepakankamo, nekokybiško natūralaus ar dirbtinio darbo ir poilsio vietų apšviestumo;</text:span></text:p>
      <text:p text:style-name="P180"><text:span text:style-name="T181">7.9</text:span><text:span text:style-name="T182">. nepakankamo</text:span><text:span text:style-name="T183"><text:s/>ar netinkamos kokybės vandens tiekimo;</text:span></text:p>
      <text:p text:style-name="P184"><text:span text:style-name="T185">7.10</text:span><text:span text:style-name="T186">. neteisingo nuotekų, dūmų, kietų ar skystų atliekų šalinimo;</text:span></text:p>
      <text:p text:style-name="P187"><text:span text:style-name="T188">7.11</text:span><text:span text:style-name="T189">. vandens, dirvožemio teršimo ar nuodijimo.</text:span></text:p>
      <text:p text:style-name="P190"/>
      <text:p text:style-name="P191"><text:span text:style-name="T192">EKSPLOATAVIMO SAUGUMAS</text:span></text:p>
      <text:p text:style-name="P193"/>
      <text:p text:style-name="P194"><text:span text:style-name="T195">8</text:span><text:span text:style-name="T196">. Statiniai turi būti suprojektuoti ir pastatyti taip,<text:s/></text:span><text:span text:style-name="T197">kad:</text:span></text:p>
      <text:p text:style-name="P198"><text:span text:style-name="T199">8.1</text:span><text:span text:style-name="T200">. nedidintų nelaimingų atsitikimų (tokių kaip paslydimas, kritimas, susidūrimas, nudegimas, susižeidimas ar užmušimas elektros srove ar įvykus sprogimui) tikimybės, įeinant į pastatus, išeinant iš jų, juos aptarnaujant ir naudojant;</text:span></text:p>
      <text:p text:style-name="P201"><text:span text:style-name="T202">8.2</text:span><text:span text:style-name="T203">. būtų</text:span><text:span text:style-name="T204"><text:s/>ribojama smurto ir vandalizmo galimybė;</text:span></text:p>
      <text:p text:style-name="P205"><text:span text:style-name="T206">8.3</text:span><text:span text:style-name="T207">. būtų atsižvelgta į specifinius invalidų poreikius;</text:span></text:p>
      <text:p text:style-name="P208"><text:span text:style-name="T209">8.4</text:span><text:span text:style-name="T210">. iš privažiavimo keliuose stovinčių transporto priemonių būtų galima nešti į pastatus (ir atvirkščiai) ligonius neštuvuose, karstus, didelių gabari</text:span><text:span text:style-name="T211">tų įrengimus, baldus ir kitą inventorių.</text:span></text:p>
      <text:p text:style-name="P212"/>
      <text:p text:style-name="P213"><text:span text:style-name="T214">APSAUGA NUO TRIUKŠMO</text:span></text:p>
      <text:p text:style-name="P215"/>
      <text:p text:style-name="P216"><text:span text:style-name="T217">9</text:span><text:span text:style-name="T218">. Statiniai turi būti suprojektuoti ir pastatyti taip, kad jame ir šalia jo esančių žmonių girdimas triukšmo lygis nekeltų grėsmės jų sveikatai ir leistų jiems dirbti, ilsėtis ir mi</text:span><text:span text:style-name="T219">egoti normaliomis sąlygomis.</text:span></text:p>
      <text:p text:style-name="P220"/>
      <text:p text:style-name="P221"><text:span text:style-name="T222">ENERGIJOS TAUPYMAS IR ŠILUMOS IŠSAUGOJIMAS</text:span></text:p>
      <text:p text:style-name="P223"/>
      <text:p text:style-name="P224"><text:span text:style-name="T225">10</text:span><text:span text:style-name="T226">. Statiniai ir jų šildymo, aušinimo, vėdinimo ir karšto vandens ruošimo įrenginiai turi būti suprojektuoti ir pastatyti taip, kad, atsižvelgiant į vietovės klimatines sąlyg</text:span><text:span text:style-name="T227">as ir žmonių poreikį, energijos sunaudojimas būtų kuo mažesnis.</text:span></text:p>
      <text:p text:style-name="P228">______________</text:p>
      <text:p text:style-name="P22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39:00Z</meta:creation-date>
    <dc:date>2015-06-07T09:39:00Z</dc:date>
    <meta:template xlink:href="Normal" xlink:type="simple"/>
    <meta:editing-cycles>2</meta:editing-cycles>
    <meta:editing-duration>PT0S</meta:editing-duration>
    <meta:document-statistic meta:page-count="4" meta:paragraph-count="79" meta:word-count="874" meta:character-count="6874" meta:row-count="264" meta:non-whitespace-character-count="6079"/>
  </office:meta>
</office:document-meta>
</file>