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34in"/>
    </style:style>
    <style:style style:name="T20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21" style:parent-style-name="DefaultParagraphFont" style:family="text">
      <style:text-properties fo:color="#000000" fo:letter-spacing="-0.0034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34in"/>
    </style:style>
    <style:style style:name="T28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29" style:parent-style-name="DefaultParagraphFont" style:family="text">
      <style:text-properties fo:color="#000000" fo:letter-spacing="-0.0034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</text:span><text:span text:style-name="T8">ISTRO</text:span></text:p>
      <text:p text:style-name="P9">į s a k y m a s</text:p>
      <text:p text:style-name="P10"/>
      <text:p text:style-name="P11">DĖL pagalbos teikimo sutarties Nr. S-BPD04-ERPF-3.1.1-02-05/0177 nutraukimo ir lėšų grąžinimo į valstybės biudžetą</text:p>
      <text:p text:style-name="P12"/>
      <text:p text:style-name="P13">2012 m. vasario 29 d. Nr. 4-197</text:p>
      <text:p text:style-name="P14">Vilnius</text:p>
      <text:p text:style-name="P15"/>
      <text:p text:style-name="P16"><text:span text:style-name="T17">Vadovaudamas</text:span><text:span text:style-name="T18">is 1999 m. kovo 22 d. Tarybos reglamento (EB) Nr. 659/1999, nustatančio išsamias EB sutarties<text:s/></text:span><text:span text:style-name="T19">93 straipsnio taikymo taisykles (</text:span><text:span text:style-name="T20">OL 2004 m. specialusis leidimas</text:span><text:span text:style-name="T21">, 8 skyrius, 1 tomas, p. 339), 14 straipsnio 2 dalimi, 1999 m.<text:s/></text:span><text:span text:style-name="T22">birželio 21 d. Tarybos reglamento (</text:span><text:span text:style-name="T23">EB) Nr. 1260/1999, nustatančio bendrąsias nuostatas dėl struktūrinių fondų (</text:span><text:span text:style-name="T24">OL 2004 m. specialusis leidimas</text:span><text:span text:style-name="T25">, 14 skyrius, 1 tomas, p. 31), 30 straipsnio 4 dalimi, 2004 m. balandžio 21 d. Komisijos reglamento (EB) Nr. 794/2004, įgyvendinančio Tarybos reglame</text:span><text:span text:style-name="T26">ntą (EB) Nr. 659/1999, nustatančio išsamias EB sutarties 93 straipsnio<text:s/></text:span><text:span text:style-name="T27">taikymo taisykles (</text:span><text:span text:style-name="T28">OL 2004 m. specialusis leidimas</text:span><text:span text:style-name="T29">, 8 skyrius, 4 tomas, p. 3), su paskutiniais pakeitimais, padarytais 2009 m</text:span><text:span text:style-name="T30">. lapkričio 23 d. Komisijos reglamentu (EB) Nr. 1125/2009 (O</text:span><text:span text:style-name="T31">L 2009 L 308, p. 5), 11 straipsniu, Lietuvos Respublikos įmonių bankroto įstatymo (Žin., 2001, Nr.<text:s/></text:span><text:a xlink:href="https://www.e-tar.lt/portal/lt/legalAct/TAR.0808D5C392B2" office:target-frame-name="_blank" xlink:show="new"><text:span text:style-name="T32">31-1010</text:span></text:a><text:span text:style-name="T33">; 2002, Nr.<text:s/></text:span><text:a xlink:href="https://www.e-tar.lt/portal/lt/legalAct/TAR.4AC6B24A56F4" office:target-frame-name="_blank" xlink:show="new"><text:span text:style-name="T34">116-5193</text:span></text:a><text:span text:style-name="T35">; 2003, Nr.<text:s/></text:span><text:a xlink:href="https://www.e-tar.lt/portal/lt/legalAct/TAR.82083504BC85" office:target-frame-name="_blank" xlink:show="new"><text:span text:style-name="T36">17-708</text:span></text:a><text:span text:style-name="T37">, Nr.<text:s/></text:span><text:a xlink:href="https://www.e-tar.lt/portal/lt/legalAct/TAR.3471E23ECE33" office:target-frame-name="_blank" xlink:show="new"><text:span text:style-name="T38">61-2757</text:span></text:a><text:span text:style-name="T39">; 2004, Nr.<text:s/></text:span><text:a xlink:href="https://www.e-tar.lt/portal/lt/legalAct/TAR.74CC7D550777" office:target-frame-name="_blank" xlink:show="new"><text:span text:style-name="T40">61-2185</text:span></text:a><text:span text:style-name="T41">; 2006, Nr.<text:s/></text:span><text:a xlink:href="https://www.e-tar.lt/portal/lt/legalAct/TAR.BB7C7514F5F2" office:target-frame-name="_blank" xlink:show="new"><text:span text:style-name="T42">50-1799</text:span></text:a><text:span text:style-name="T43">; 2008, Nr. </text:span><text:a xlink:href="https://www.e-tar.lt/portal/lt/legalAct/TAR.9464E70EE225" office:target-frame-name="_blank" xlink:show="new"><text:span text:style-name="T44">65-2456</text:span></text:a><text:span text:style-name="T45">) 10 straipsnio 7 dalies 3 punktu, Finansinės paramos, išmokėtos ir (arba) panaudotos pažeidžiant teisės aktus, grąžinimo į Lietuvos Respublikos valstybės biudžetą taisyklių, patvirtintų Lietuvos Respublikos Vyriausybės 2005 m. gegužės 30 d. nutarimu Nr. 5</text:span><text:span text:style-name="T46">90 (Žin., 2005, Nr.<text:s/></text:span><text:a xlink:href="https://www.e-tar.lt/portal/lt/legalAct/TAR.D4DF346F2D85" office:target-frame-name="_blank" xlink:show="new"><text:span text:style-name="T47">69-2469</text:span></text:a><text:span text:style-name="T48">; 2010, Nr.<text:s/></text:span><text:a xlink:href="https://www.e-tar.lt/portal/lt/legalAct/TAR.3016D444513A" office:target-frame-name="_blank" xlink:show="new"><text:span text:style-name="T49">33-1570</text:span></text:a><text:span text:style-name="T50">), 4, 5.2.1 ir 8.1 punktais, Lietuvos 2004–2006 m. b</text:span><text:span text:style-name="T51">endrojo programavimo dokumento priemonių ir projektų, finansuojamų įgyvendinant šias priemones, administravimo ir finansavimo taisyklių, patvirtintų Lietuvos Respublikos finansų ministro 2004 m. sausio 28 d. įsakymu Nr. 1K-033 (Žin., 2004, Nr.<text:s/></text:span><text:a xlink:href="https://www.e-tar.lt/portal/lt/legalAct/TAR.3F990CEE7C53" office:target-frame-name="_blank" xlink:show="new"><text:span text:style-name="T52">19-599</text:span></text:a><text:span text:style-name="T53">; 2005, Nr.<text:s/></text:span><text:a xlink:href="https://www.e-tar.lt/portal/lt/legalAct/TAR.3F4F8FFE8ABD" office:target-frame-name="_blank" xlink:show="new"><text:span text:style-name="T54">21-667</text:span></text:a><text:span text:style-name="T55">; 2010, Nr.<text:s/></text:span><text:a xlink:href="https://www.e-tar.lt/portal/lt/legalAct/TAR.FB8C08AB96A7" office:target-frame-name="_blank" xlink:show="new"><text:span text:style-name="T56">50-2444</text:span></text:a><text:span text:style-name="T57">), 222.1.1 punktu ir atsižvelgdamas į 2006 m. birželio 19 d. Pagalbos teikimo sutarties Nr. S-BPD04-ERPF-3.1.1-02-05/0177 (toliau – Sutartis) 3.2.2, 5.5.20 ir 9.1.9 punktus, viešosios įstaigos Lietuvos verslo paramos agentūros (toliau – Agentūr</text:span><text:span text:style-name="T58">a) pažeidimų kontrolieriaus 2012 m. sausio 4 d. Nustatyto Europos Sąjungos finansinės paramos naudojimo pažeidimo tyrimo ataskaitą Nr. PK3-001, Agentūros 2012 m. sausio 5 d. raštą Nr. R4-269(11.33) „Dėl nustatyto Europos Sąjungos finansinės paramos naudoji</text:span><text:span text:style-name="T59">mo pažeidimo (Projekto kodas BPD04-ERPF-3.1.1-02-05/0177)“, į tai, kad uždarajai akcinei bendrovei „Ariogalos eksperimentinė langų gamykla“ (toliau – Projekto vykdytojas) Šiaulių apygardos teismo 2010 m. birželio 8 d. nutartimi iškelta bankroto byla, ir į<text:s/></text:span><text:span text:style-name="T60">tai, kad Projekto vykdytojas nepateikė paaiškinimų į Ūkio ministerijos 2012 m. vasario 6 d. raštą Nr. (19.2-52)-3-690 „Dėl projekte Nr. BPD04-ERPF-3.1.1-02-05/0177 nustatytų Europos Sąjungos finansinės paramos naudojimo pažeidimų“:<text:s/></text:span></text:p>
      <text:p text:style-name="P61"><text:span text:style-name="T62">1</text:span><text:span text:style-name="T63">. N u t r a u k i<text:s/></text:span><text:span text:style-name="T64">u Sutartį.</text:span></text:p>
      <text:p text:style-name="P65"><text:span text:style-name="T66">2</text:span><text:span text:style-name="T67">. N u s t a t a u, kad:</text:span></text:p>
      <text:p text:style-name="P68"><text:span text:style-name="T69">2.1</text:span><text:span text:style-name="T70">. Projekto vykdytojas per terminą, ne ilgesnį kaip 60 kalendorinių dienų nuo šio įsakymo įsigaliojimo dienos, privalo grąžinti 6 362 077,03 Lt (šešis milijonus tris šimtus šešiasdešimt du tūkstančius septyniasde</text:span><text:span text:style-name="T71">šimt septynis litus ir tris centus), iš jų 4 259 308,67 Lt (keturi milijonai du šimtai penkiasdešimt devyni tūkstančiai trys šimtai aštuoni litai ir šešiasdešimt septyni centai) Europos Sąjungos finansinės paramos lėšų ir 2 102 768,36 Lt (du milijonai šimt</text:span><text:span text:style-name="T72">as du tūkstančiai septyni šimtai šešiasdešimt aštuoni litai ir trisdešimt šeši centai) bendrojo finansavimo lėšų į Ūkio ministerijos biudžetinę sąskaitą;</text:span></text:p>
      <text:p text:style-name="P73"><text:span text:style-name="T74">2.2</text:span><text:span text:style-name="T75">. netinkamų išlaidų suma yra 12 169 453,93 Lt (dvylika milijonų šimtas šešiasdešimt devyni tūks</text:span><text:span text:style-name="T76">tančiai keturi šimtai penkiasdešimt trys litai ir devyniasdešimt trys centai), įskaitant 5 807 376,90 Lt (penkis milijonus aštuonis šimtus septynis tūkstančius tris šimtus septyniasdešimt šešis litus ir devyniasdešimt centų) Projekto vykdytojo įnašą;</text:span></text:p>
      <text:p text:style-name="P77"><text:span text:style-name="T78">2.3</text:span><text:span text:style-name="T79">. Projekto vykdytojas moka pagalbos išmokėjimo dieną Europos Komisijos nustatyto dydžio metines palūkanas, skaičiuojamas nuo šio įsakymo 2.1 punkte nurodytos pagalbos sumos išmokėjimo iki Šiaulių apygardos teismo 2010 m. birželio 8 d. nutarties iškelti b</text:span><text:span text:style-name="T80">ankroto bylą Projekto vykdytojui įsiteisėjimo dienos (2010 m. spalio 7 d.), – 1 527 805,92 Lt (milijoną penkis šimtus dvidešimt septynis tūkstančius aštuonis šimtus penkis litus ir devyniasdešimt du centus). Projekto vykdytojas palūkanas perveda į Ūkio min</text:span><text:span text:style-name="T81">isterijos biudžetinę sąskaitą;</text:span></text:p>
      <text:p text:style-name="P82"><text:span text:style-name="T83">2.4</text:span><text:span text:style-name="T84">. šis įsakymas gali būti skundžiamas teisės aktų nustatyta tvarka.<text:s/></text:span></text:p>
      <text:p text:style-name="P85"><text:span text:style-name="T86">3</text:span><text:span text:style-name="T87">. P a v e d u:</text:span></text:p>
      <text:p text:style-name="P88"><text:span text:style-name="T89">3.1</text:span><text:span text:style-name="T90">. Ūkio ministerijos Finansų ir buhalterinės apskaitos skyriui per 5 darbo dienas nuo šio įsakymo 2.1 ir 2.3 punktuose nurod</text:span><text:span text:style-name="T91">ytų lėšų gavimo į nurodytą sąskaitą dienos pervesti jas į Finansų ministerijos nurodytą valstybės iždo sąskaitą;</text:span></text:p>
      <text:p text:style-name="P92"><text:span text:style-name="T93">3.2</text:span><text:span text:style-name="T94">. Ūkio ministerijos Europos Sąjungos paramos koordinavimo departamento Struktūrinės paramos valdymo skyriui ne vėliau kaip per 5 darbo d</text:span><text:span text:style-name="T95">ienas nuo šio įsakymo priėmimo apie šio įsakymo priėmimą informuoti Projekto vykdytoją ir Agentūrą.</text:span></text:p>
      <text:p text:style-name="P96"/>
      <text:p text:style-name="P97"/>
      <text:p text:style-name="P98"><text:span text:style-name="T99">Ūkio ministras</text:span><text:span text:style-name="T100"><text:tab/>Rimantas Žylius</text:span></text:p>
      <text:p text:style-name="P101"/>
      <text:p text:style-name="P102"><text:span text:style-name="T1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30T15:33:00Z</meta:creation-date>
    <dc:date>2015-09-30T15:33:00Z</dc:date>
    <meta:template xlink:href="Normal" xlink:type="simple"/>
    <meta:editing-cycles>2</meta:editing-cycles>
    <meta:editing-duration>PT0S</meta:editing-duration>
    <meta:document-statistic meta:page-count="2" meta:paragraph-count="23" meta:word-count="849" meta:character-count="5993" meta:row-count="117" meta:non-whitespace-character-count="5167"/>
  </office:meta>
</office:document-meta>
</file>