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right" style:position="2.5972in"/>
        </style:tab-stops>
      </style:paragraph-properties>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1 M. RUGPJŪČIO 31 D. ĮSAKYMO NR. 218 „DĖL MOKESČIŲ MOKĖTOJŲ PATIKRINIMŲ ATLIKIMO, PATIKRINIMŲ REZULTATŲ ĮFORMINIMO IR PATIKRINIMO AKTŲ TVIRTINIMO TAISYKLIŲ PATVIRTINIMO“ PAPILDYMO</text:p>
      <text:p text:style-name="P12"/>
      <text:p text:style-name="P13">2003 m. birželio 30 d. Nr. V-192</text:p>
      <text:p text:style-name="P14">Vilnius</text:p>
      <text:p text:style-name="P15"/>
      <text:p text:style-name="P16"/>
      <text:p text:style-name="P17"><text:span text:style-name="T1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 ir siekdama užtikrinti tinkamą mokesčių mokėtojų patikrinimų atlikimo tvarką:</text:span></text:p>
      <text:p text:style-name="P25"><text:span text:style-name="T26">Papildau</text:span><text:span text:style-name="T27"><text:s/>Valstybinės mokesčių inspekcijos prie Lietuvos Respublikos finansų ministerijos viršininko 2001 m. rugpjūčio 31 d. įsakymu Nr. 218 „Dėl Mokesčių mokėtojų patikrinimų atlikimo, patikrinimų rezultatų įforminimo ir patikrinimo aktų tvirtinimo taisyklių patvirtinimo“ patvirtintų Mokesčių mokėtojų patikrinimų atlikimo, patikrinimų rezultatų įforminimo ir patikrinimo aktų tvirtinimo taisyklių (Žin., 2001, Nr.<text:s/></text:span><text:a xlink:href="https://www.e-tar.lt/portal/lt/legalAct/TAR.26D2D27BDEF7" office:target-frame-name="_blank" xlink:show="new"><text:span text:style-name="T28">76-2693</text:span></text:a><text:span text:style-name="T29">):</text:span></text:p>
      <text:p text:style-name="P30"><text:span text:style-name="T31">1</text:span><text:span text:style-name="T32">. 23 punktą nauja pastraipa, kurią išdėstau taip:</text:span></text:p>
      <text:p text:style-name="P33"><text:span text:style-name="T34">„Vietos mokesčių administratorius privalo užtikrinti, kad mokesčių mokėtojų patikrinimai būtų organizuojami taip, jog būtų išvengta teisės aktuose nurodytų terminų pažeidimo ir tikrinamųjų veiklos nepagrįstų trikdymų.“</text:span></text:p>
      <text:p text:style-name="P35"><text:span text:style-name="T36">2</text:span><text:span text:style-name="T37">. 45 punktą nauju sakiniu ir šį punktą išdėstau taip:</text:span></text:p>
      <text:p text:style-name="P38"><text:span text:style-name="T39">„</text:span><text:span text:style-name="T40">45</text:span><text:span text:style-name="T41">. Po patikrinimo pabaigos patikrinimo aktui surašyti gali būti skiriama trečdalis patikrinimo laiko, bet ne daugiau kaip 30 dienų. Patikrinimo aktas negali būti surašomas tikrinto mokėtojo patalpose.“</text:span></text:p>
      <text:p text:style-name="P42"/>
      <text:p text:style-name="P43"/>
      <text:p text:style-name="P44"/>
      <text:p text:style-name="P45">VIRŠININKĖ<text:tab/>VIOLETA LATVIENĖ</text:p>
      <text:p text:style-name="P46"/>
      <text:p text:style-name="P47">SUDERINTA</text:p>
      <text:p text:style-name="P48">Lietuvos Respublikos finansų ministrė</text:p>
      <text:p text:style-name="P49">Dalia Grybauskaitė</text:p>
      <text:p text:style-name="P50"><text:span text:style-name="T51">2003 06 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38:00Z</meta:creation-date>
    <dc:date>2017-03-22T13:38:00Z</dc:date>
    <meta:template xlink:href="Normal.dotm" xlink:type="simple"/>
    <meta:editing-cycles>2</meta:editing-cycles>
    <meta:editing-duration>PT0S</meta:editing-duration>
    <meta:document-statistic meta:page-count="1" meta:paragraph-count="29" meta:word-count="254" meta:character-count="2160" meta:row-count="87" meta:non-whitespace-character-count="1935"/>
  </office:meta>
</office:document-meta>
</file>