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liepos 28 d. Nr. 1A-228</text:p>
      <text:p text:style-name="P14">Vilnius</text:p>
      <text:p text:style-name="P15"/>
      <text:p text:style-name="P16"><text:span text:style-name="T17">Vadovaudamas</text:span><text:span text:style-name="T18">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text:s/></text:span><text:span text:style-name="T21"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</text:span><text:span text:style-name="T29">Rimgaudo Serapino įmonei (adresas: Kretinga, V. Kudirkos g. 4-1, įmonės kodas 6174067) leidimą verstis šia veiklos rūšimi:</text:span></text:p>
      <text:p text:style-name="P30"><text:span text:style-name="T31">visaverčių pašarų ir pašarų papildų kiaulėms gamyba ir prekyba iš mobiliosios pašarų automašinos (leidimo registracijos Nr. MPA 0004)</text:span><text:span text:style-name="T32"><text:s/>teikiant ūkio subjektams pašarų gamybos paslaugas Lietuvos teritorijoje.</text:span></text:p>
      <text:p text:style-name="P33"><text:span text:style-name="T34">2</text:span><text:span text:style-name="T35">.<text:s/></text:span><text:span text:style-name="T36">Pavedu</text:span><text:span text:style-name="T37"><text:s/>viršininko pavaduotojai Irenai Adomaitytei organizuoti tinkamą leidimo įforminimą bei registraciją.</text:span></text:p>
      <text:p text:style-name="P38"/>
      <text:p text:style-name="P39"/>
      <text:p text:style-name="P40"><text:span text:style-name="T41">VIRŠININKO PAVADUOTOJA, L. E. VIRŠININKO PAREIGAS</text:span><text:span text:style-name="T42"><text:tab/>DANUTĖ MAKELIE</text:span><text:span text:style-name="T43">NĖ</text:span>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0:34:00Z</meta:creation-date>
    <dc:date>2015-06-21T20:34:00Z</dc:date>
    <meta:template xlink:href="Normal" xlink:type="simple"/>
    <meta:editing-cycles>2</meta:editing-cycles>
    <meta:editing-duration>PT0S</meta:editing-duration>
    <meta:document-statistic meta:page-count="1" meta:paragraph-count="14" meta:word-count="174" meta:character-count="1255" meta:row-count="42" meta:non-whitespace-character-count="1095"/>
  </office:meta>
</office:document-meta>
</file>