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LIETUVOS RESPUBLIKOS APLINKOS MINISTRO</text:p>
      <text:p text:style-name="P7">Į S A K Y M A S</text:p>
      <text:p text:style-name="P8"/>
      <text:p text:style-name="P9">DĖL Lietuvos Respublikos aplinkos ministro 1999 m. gruodžio 10 d. įsakymo Nr. 394 „Dėl funkcijų paskirstymo“ PAKEITIMO</text:p>
      <text:p text:style-name="P10"/>
      <text:p text:style-name="P11">2010 m. birželio 15 d. Nr. D1-507</text:p>
      <text:p text:style-name="P12">Vilnius</text:p>
      <text:p text:style-name="P13"/>
      <text:p text:style-name="P14">P a k e i č i u Lietuvos Respublikos aplinkos ministro 1999 m. gruodžio 10 d. įsakymą Nr. 394 „Dėl funkcijų paskirstymo“ (Žin., 1999, Nr.<text:s/><text:a xlink:href="https://www.e-tar.lt/portal/lt/legalAct/TAR.FB0665E6ADB3" office:target-frame-name="_blank" xlink:show="new"><text:span text:style-name="T15">107-3119</text:span></text:a>) ir pripažįstu netekusiais galios 1 ir 2.5 punktus.</text:p>
      <text:p text:style-name="P16"/>
      <text:p text:style-name="P17"/>
      <text:p text:style-name="P18"><text:span text:style-name="T19">Aplinkos ministras</text:span><text:span text:style-name="T20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6-06T11:14:00Z</meta:creation-date>
    <dc:date>2016-06-06T11:14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52" meta:row-count="11" meta:non-whitespace-character-count="479"/>
  </office:meta>
</office:document-meta>
</file>