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MENO PREMIJŲ</text:p>
      <text:p text:style-name="P14"/>
      <text:p text:style-name="P15">1997 m. lapkričio 11 d. Nr. 1249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1</text:span><text:span text:style-name="T25">. Įsteigti Lietuvos Respublikos Vyriausybės meno premijas už reikšmingus Lietuvos menui ir kultūrai darbus (toliau vadinama – meno premijos).</text:span></text:p>
      <text:p text:style-name="P26"><text:span text:style-name="T27">2</text:span><text:span text:style-name="T28">. Nustatyti, kad:</text:span></text:p>
      <text:p text:style-name="P29"><text:span text:style-name="T30">2.1</text:span><text:span text:style-name="T31">. meno premija yra 300 kartų didesnė už minimalaus gyvenimo lygio dydį;</text:span></text:p>
      <text:p text:style-name="P32"><text:span text:style-name="T33">2.2</text:span><text:span text:style-name="T34">. meno premijas Lietuvos Respublikos Vyriausybės meno premijų už reikšmingus Lietuvos menui ir kultūrai darbus skyrimo komisijos (toliau vadinama – Meno premijų komisija) siūlymu skiria Lietuvos Respublikos Vyriausybė.</text:span></text:p>
      <text:p text:style-name="P35"><text:span text:style-name="T36">Premijos mokamos iš Lietuvos valstybės biudžeto lėšų;</text:span></text:p>
      <text:p text:style-name="P37"><text:span text:style-name="T38">2.3</text:span><text:span text:style-name="T39">. pasiūlymus skirti meno premijas gali teikti asmenys, kūrybinės sąjungos, meno institucijos, visuomeninės organizacijos;</text:span></text:p>
      <text:p text:style-name="P40"><text:span text:style-name="T41">2.4</text:span><text:span text:style-name="T42">. meno premijos skiriamos Lietuvos, taip pat Pasaulio lietuvių bendruomenės ir kitiems užsienio šalių menininkams;</text:span></text:p>
      <text:p text:style-name="P43"><text:span text:style-name="T44">2.5</text:span><text:span text:style-name="T45">. meno premijos gali būti skiriamos pavieniams asmenims arba autorių kolektyvui. Jeigu premija skiriama kolektyvui, ji išmokama po lygiai kiekvienam autoriui;</text:span></text:p>
      <text:p text:style-name="P46"><text:span text:style-name="T47">2.6</text:span><text:span text:style-name="T48">. kartu su meno premija įteikiamas garbės raštas (diplomas);</text:span></text:p>
      <text:p text:style-name="P49"><text:span text:style-name="T50">2.7</text:span><text:span text:style-name="T51">. Meno premijų komisijos sudėtį tvirtina Lietuvos Respublikos Vyriausybė;</text:span></text:p>
      <text:p text:style-name="P52"><text:span text:style-name="T53">2.8</text:span><text:span text:style-name="T54">. Meno premijų komisija veikia pagal jos patvirtintą darbo reglamentą;</text:span></text:p>
      <text:p text:style-name="P55"><text:span text:style-name="T56">2.9</text:span><text:span text:style-name="T57">. iš Kultūros ministerijos viceministro ir Lietuvos Respublikos Vyriausybės patarėjo kultūros klausimais sudaromas Meno premijų komisijos sekretoriatas, kuris kviečia komisijos posėdžius ir rengia jų medžiagą.</text:span></text:p>
      <text:p text:style-name="P58"><text:span text:style-name="T59">3</text:span><text:span text:style-name="T60">. Pavesti Kultūros ministerijai iki 1997 m. gruodžio 1 d. pateikti Lietuvos Respublikos Vyriausybei pasiūlymus dėl Meno premijų komisijos sudėties ir garbės rašto (diplomo) projektą.</text:span></text:p>
      <text:p text:style-name="P61"/>
      <text:p text:style-name="P62"/>
      <text:p text:style-name="P63"/>
      <text:p text:style-name="P64">Ministras Pirmininkas<text:tab/>Gediminas Vagnorius</text:p>
      <text:p text:style-name="P65"/>
      <text:p text:style-name="P66"/>
      <text:p text:style-name="P67"/>
      <text:p text:style-name="P68">KULTŪROS MINISTRAS<text:tab/>SAULIUS ŠALTENIS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10T11:57:00Z</meta:creation-date>
    <dc:date>2023-02-10T11:57:00Z</dc:date>
    <meta:template xlink:href="Normal.dotm" xlink:type="simple"/>
    <meta:editing-cycles>2</meta:editing-cycles>
    <meta:editing-duration>PT0S</meta:editing-duration>
    <meta:document-statistic meta:page-count="2" meta:paragraph-count="29" meta:word-count="220" meta:character-count="1826" meta:row-count="49" meta:non-whitespace-character-count="1635"/>
  </office:meta>
</office:document-meta>
</file>