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ERIJOS IR<text:s/></text:span></text:p>
      <text:p text:style-name="P9">LIETUVOS RESPUBLIKOS SOCIALINĖS APSAUGOS IR DARBO MINISTERIJOS</text:p>
      <text:p text:style-name="P10"/>
      <text:p text:style-name="P11">Į S A K Y M A S</text:p>
      <text:p text:style-name="P12">DĖL BŪTINŲJŲ VAISTŲ IR MEDICINOS PAGALBOS PRIEMONIŲ, KURIŲ</text:p>
      <text:p text:style-name="P13">VISOS IŠLAIDOS AR JŲ DALIS KOMPENSUOJAMA IŠ VALSTYBINIO SOCIALINIO DRAUDIMO FONDO IR LIETUVOS VALSTYBĖS BIUDŽETO BEI SAVIVALDYBIŲ BIUDŽETŲ, RECEPTŲ RAŠYMO, TOKIŲ VAISTŲ IR MEDICINOS PAGALBOS PRIEMONIŲ IŠDAVIMO IR JŲ ĮSIGIJIMO KOMPENSAVIMO TVARKOS, PATVIRTINTOS LIETUVOS RESPUBLIKOS SVEIKATOS APSAUGOS IR SOCIALINĖS APSAUGOS IR DARBO MINISTERIJŲ 1995 06 06 ĮSAKYMU NR. 294/67, BEI</text:p>
      <text:p text:style-name="P14">BŪTINŲJŲ VAISTŲ IR MEDICINOS PAGALBOS PRIEMONIŲ, KURIŲ IŠLAIDOS ARBA JŲ DALIS AMBULATORINIO GYDYMO METU KOMPENSUOJAMOS IŠ VALSTYBINIO SOCIALINIO DRAUDIMO FONDO AR VALSTYBĖS BIUDŽETO LĖŠŲ BEI SAVIVALDYBIŲ LĖŠŲ, SĄRAŠO DALINIO PAKEITIMO IR PAPILDYMO</text:p>
      <text:p text:style-name="P15"/>
      <text:p text:style-name="P16">1995 m. liepos 26 d. Nr. 397/82</text:p>
      <text:p text:style-name="P17">Vilnius</text:p>
      <text:p text:style-name="P18"/>
      <text:p text:style-name="P19"/>
      <text:p text:style-name="P20"><text:span text:style-name="T21">Atsižvelgdami į sveikatos priežiūros įstaigų specialistų pageidavimus bei siūlymus, būtinųjų vaistų ir medicinos pagalbos priemonių, kurių visos išlaidos ar jų dalis kompensuojama iš Valstybinio socialinio draudimo fondo ir Lietuvos valstybės biudžeto bei savivaldybių biudžetų, receptų rašymo, tokių vaistų ir medicinos pagalbos priemonių išdavimo ir jų įsigijimo kompensavimo tvarką, papildome:</text:span></text:p>
      <text:p text:style-name="P22"><text:span text:style-name="T23">pirmojo skyriaus „Receptų rašymas“ antrąją dalį sakiniu „Taip pat 3 mėnesiams gydytojai onkologai gali išrašyti antinavikinius vaistus ligoniams, gyvenantiems toliau nuo onkologinių ligoninių (centrų) su sąlyga, kad tokia gydymo kurso trukmė būtų argumentuota ligonio medicininėje dokumentacijoje“;</text:span></text:p>
      <text:p text:style-name="P24">antrojo skyriaus paskutiniąją dalį sakiniu „Išimties tvarka Vilniaus rajone gyvenantiems ligoniams gali išduoti vaistus ir Vilniaus miesto, Kauno rajono ligoniams – Kauno miesto, Klaipėdos rajono – Klaipėdos miesto, Šiaulių rajono – Šiaulių miesto ir Panevėžio rajono – Panevėžio miesto vaistinės“.</text:p>
      <text:p text:style-name="P25">„Tvarkos“ 2 skyriaus antrojoje dalyje po žodžio „Jei....“ išbraukti žodžius „... vaistinėje nėra gydytojo išrašyto vaisto ir...“. Toliau kaip tekste.</text:p>
      <text:p text:style-name="P26">Būtinųjų vaistų ir medicinos pagalbos priemonių, kurių išlaidos arba jų dalis ambulatorinio gydymo metu kompensuojamos iš Valstybinio socialinio draudimo fondo ar valstybės biudžeto lėšų bei savivaldybių lėšų, sąraše pakeisti:</text:p>
      <text:p text:style-name="P27"><text:span text:style-name="T28">186</text:span><text:span text:style-name="T29">. Kalio preparatai (hipokalemijai gydyti) (buvo Kalii chloridum)</text:span></text:p>
      <text:p text:style-name="P30"><text:span text:style-name="T31">342</text:span><text:span text:style-name="T32">. Phytomenadionum (buvo ne tarptautinis pavadinimas – Vikasolum) (Pagal griežtas indikacijas, dokumentais patvirtinus, kad trūksta Vit. K)</text:span></text:p>
      <text:p text:style-name="P33"><text:span text:style-name="T34">Sąrašą papildyti:</text:span></text:p>
      <text:p text:style-name="P35"><text:span text:style-name="T36">353</text:span><text:span text:style-name="T37">. Dipyronum</text:span></text:p>
      <text:p text:style-name="P38"/>
      <text:p text:style-name="P39"/>
      <text:p text:style-name="P40"/>
      <text:p text:style-name="P41">SVEIKATOS APSAUGOS MINISTRAS<text:tab/>ANTANAS VINKUS<text:s/></text:p>
      <text:p text:style-name="P42"/>
      <text:p text:style-name="P43">SOCIALINĖS APSAUGOS IR DARBO MINISTRAS<text:tab/>MINDAUGAS MIKAILA</text:p>
      <text:p text:style-name="P44"/>
      <text:soft-page-break/>
      <text:p text:style-name="P45">SUDERINTA</text:p>
      <text:p text:style-name="P46">Valstybinio socialinio draudimo<text:s/></text:p>
      <text:p text:style-name="P47">fondo valdybos viršininkas<text:s/></text:p>
      <text:p text:style-name="P48"><text:span text:style-name="T49">V. Kun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09:18:00Z</meta:creation-date>
    <dc:date>2016-02-01T09:18:00Z</dc:date>
    <meta:template xlink:href="Normal" xlink:type="simple"/>
    <meta:editing-cycles>2</meta:editing-cycles>
    <meta:editing-duration>PT0S</meta:editing-duration>
    <meta:document-statistic meta:page-count="2" meta:paragraph-count="36" meta:word-count="388" meta:character-count="2654" meta:row-count="115" meta:non-whitespace-character-count="2302"/>
  </office:meta>
</office:document-meta>
</file>