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text-align="center">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LIETUVOS RESPUBLIKOS MINISTRO PIRMININKO 1998 M. BIRŽELIO 5 D. POTVARKIO NR. 216 „DĖL LIETUVOS RESPUBLIKOS VYRIAUSYBĖS KANCELIARIJOS STRUKTŪROS IR DARBUOTOJŲ SKAIČIAUS“ DALINIO PAKEITIMO</text:p>
      <text:p text:style-name="P15"/>
      <text:p text:style-name="P16">1998 m. lapkričio 26 d. Nr. 377</text:p>
      <text:p text:style-name="P17">Vilnius</text:p>
      <text:p text:style-name="P18"/>
      <text:p text:style-name="P19">Iš dalies pakeisti Lietuvos Respublikos Ministro Pirmininko 1998 m. birželio 5 d. potvarkį Nr. 216 „Dėl Lietuvos Respublikos Vyriausybės kanceliarijos struktūros ir darbuotojų skaičiaus“ (Lietuvos Respublikos Ministro Pirmininko 1998 m. birželio 15 d. potvarkio Nr. 228, 1998 m. liepos 30 d. potvarkio Nr. 280, 1998 m. liepos 31 d. potvarkio Nr. 286, 1998 m. rugsėjo 30 d. potvarkio Nr. 335 redakcija):</text:p>
      <text:p text:style-name="P20">1. Panaikinti:</text:p>
      <text:p text:style-name="P21">1.1. patarėjo ūkio klausimais etatinį vienetą;</text:p>
      <text:p text:style-name="P22">1.2. Vyriausybės kanceliarijos konsultanto ūkio klausimais tris etatinius vienetus;</text:p>
      <text:p text:style-name="P23">1.3. Bendrojo skyriaus Korespondencijos sektoriaus kurjerio etatinį vienetą;</text:p>
      <text:p text:style-name="P24">1.4. Informacijos technologijų skyriaus vyriausiojo specialisto etatinį vienetą.</text:p>
      <text:p text:style-name="P25">2. Patarėją aplinkos apsaugos klausimais vadinti patarėju aplinkos klausimais.</text:p>
      <text:p text:style-name="P26">3. Vyriausybės kanceliarijos konsultantą aplinkos apsaugos klausimais vadinti Vyriausybės kanceliarijos konsultantu aplinkos klausimais.</text:p>
      <text:p text:style-name="P27">4. Patarėją prekybos klausimais vadinti patarėju pramonės ir prekybos klausimais.</text:p>
      <text:p text:style-name="P28">5. Vyriausybės kanceliarijos konsultantus prekybos klausimais vadinti Vyriausybės kanceliarijos konsultantais pramonės ir prekybos klausimais.</text:p>
      <text:p text:style-name="P29">6. Įsteigti papildomai:</text:p>
      <text:p text:style-name="P30">6.1. Vyriausybės kanceliarijos konsultanto aplinkos klausimais etatinį vienetą;</text:p>
      <text:p text:style-name="P31">6.2. Vyriausybės kanceliarijos konsultanto savivaldybių klausimais etatinį vienetą;</text:p>
      <text:p text:style-name="P32">6.3. Vyriausybės kanceliarijos konsultanto ūkio ekonomikos klausimais etatinį vienetą;</text:p>
      <text:p text:style-name="P33">6.4. Bendrojo skyriaus Korespondencijos sektoriaus raštvedžio etatinį vienetą;</text:p>
      <text:p text:style-name="P34">6.5. Informacijos technologijų skyriaus vedėjo pavaduotojo etatinį vienetą.</text:p>
      <text:p text:style-name="P35"/>
      <text:p text:style-name="P36"/>
      <text:p text:style-name="P37">Ministras Pirmininkas<text:tab/>Gediminas Vagnori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13T11:03:00Z</meta:creation-date>
    <dc:date>2019-09-13T11:03:00Z</dc:date>
    <meta:template xlink:href="Normal.dotm" xlink:type="simple"/>
    <meta:editing-cycles>2</meta:editing-cycles>
    <meta:editing-duration>PT0S</meta:editing-duration>
    <meta:document-statistic meta:page-count="1" meta:paragraph-count="23" meta:word-count="255" meta:character-count="1963" meta:row-count="69" meta:non-whitespace-character-count="1731"/>
  </office:meta>
</office:document-meta>
</file>