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fo:line-height="150%" fo:text-indent="0.4923in"/>
    </style:style>
    <style:style style:name="P53" style:parent-style-name="Normal" style:family="paragraph">
      <style:paragraph-properties fo:text-align="justify" fo:line-height="150%" fo:text-indent="0.4923in"/>
    </style:style>
    <style:style style:name="P54" style:parent-style-name="Normal" style:family="paragraph">
      <style:text-properties style:font-size-complex="12pt"/>
    </style:style>
    <style:style style:name="S2" style:family="section">
      <style:section-properties fo:margin-left="0.2187in" fo:margin-right="0.0125in" style:writing-mode="lr-t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style:tab-stops>
          <style:tab-stop style:type="right" style:position="6.0625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3542in" svg:height="0.75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VALSTYBĖS TARNYBOS ĮSTATYMO 25 STRAIPSNIO, 1 PRIEDO PAKEITIMO IR KAI KURIŲ SU JAIS SUSIJUSIŲ ĮSTATYMŲ PRIPAŽINIMO NETEKUSIAIS GALIOS ĮSTATYMO, <text:s/>LIETUVOS RESPUBLIKOS TEISĖJŲ ATLYGINIMŲ ĮSTATYMO PRIEDĖLIO PAKEITIMO ĮSTATYMO 3 STRAIPSNIO PAKEITIMO ĮSTATYMO, L</text:span><text:span text:style-name="T16">IETUVOS RESPUBLIKOS TEISĖJŲ ATLYGINIMŲ ĮSTATYMO PRIEDĖLIO PAKEITIMO ĮSTATYMO 2 STRAIPSNIO PAKEITIMO ĮSTATYMO, LIETUVOS RESPUBLIKOS <text:s/>SPECIALIŲJŲ TYRIMŲ TARNYBOS STATUTO 30 STRAIPSNIO PAKEITIMO ĮSTATYMO 3 STRAIPSNIO PAKEITIMO <text:s/>ĮSTATYMO, LIETUVOS RESPUBLIKOS<text:s/></text:span><text:span text:style-name="T17">TARNYBOS KALĖJIMŲ DEPARTAMENTE PRIE LIETUVOS RESPUBLIKOS TEISINGUMO MINISTERIJOS STATUTO PAKEITIMO ĮSTATYMO 1 STRAIPSNIO PAKEITIMO ĮSTATYMO 3 STRAIPSNIO PAKEITIMO ĮSTATYMO, LIETUVOS RESPUBLIKOS CIVILINĖS KRAŠTO APSAUGOS TARNYBOS STATUTO 20 STRAIPSNIO PAKEI</text:span><text:span text:style-name="T18">TIMO ĮSTATYMO 3 STRAIPSNIO PAKEITIMO ĮSTATYMO ĮGYVENDINIMO</text:span></text:p>
      <text:p text:style-name="P19"><text:span text:style-name="T20">ĮSTATYMAS</text:span></text:p>
      <text:p text:style-name="P21"/>
      <text:p text:style-name="P22"><text:span text:style-name="T23">2013 m. rugsėjo 19 d. Nr. XII-523</text:span><text:span text:style-name="T24"><text:line-break/>Vilnius</text:span></text:p>
      <text:p text:style-name="P25"/>
      <text:section text:name="Sect1" text:style-name="S1">
        <text:p text:style-name="P26"/>
        <text:p text:style-name="P27"/>
        <text:p text:style-name="P28">Lietuvos<text:s/>Respublikos Seimas,</text:p>
        <text:p text:style-name="P29">atsižvelgdamas į Lietuvos Respublikos Konstitucinio Teismo 2013 m. liepos 1 d. nutarimo „Dėl Lietuvos Respublikos įstatymų nuostatų, kuriomis nustatyti sumažinti valstybės tarnautojų ir teisėjų atlyginimai valstybėje susidarius itin sunkiai ekonominei, finansinei padėčiai, atitikties Lietuvos Respublikos Konstitucijai“ (toliau – Nutarimas) nuostatas, pagal kurias nuo 2013 m. spalio 1 d. sumažintus valstybės tarnautojų, teisėjų atlyginimus nustatančios įstatymų nuostatos negalės būti taikomos ir, nesant įstatymų <text:s/>leidėjo nustatyto kitokio teisinio reguliavimo, įsigalios iki ekonomikos krizės galioję nesumažinti valstybės tarnautojų ir teisėjų pareiginės algos (atlyginimo) koeficientai, valstybės tarnautojų priedų už kvalifikacines klases, statutinių valstybės tarnautojų priedų už kvalifikacines kategorijas dydžiai;</text:p>
        <text:p text:style-name="P30">atsižvelgdamas į tai, kad Nutarime konstatuota, jog iš Konstitucijos 23 straipsnio kyla reikalavimas įstatymų leidėjui nustatyti asmenų, kuriems už darbą apmokama iš valstybės<text:s/>ar savivaldybės biudžeto lėšų, patirtų praradimų kompensavimo mechanizmą, t. y. tvarką, kuria valstybė per protingą laikotarpį (<text:span text:style-name="T31">inter alia</text:span><text:s/>atsižvelgiant į valstybės<text:s/><text:soft-page-break/>ekonominę, finansinę padėtį, įvertinant galimybę sukaupti (gauti) lėšas, būtinas tokiam kompensavimui) teisingai – tiek, kiek patirtieji praradimai buvo neproporcingi, – juos kompensuos;</text:p>
        <text:p text:style-name="P32">atsižvelgdamas į tai, kad kai kuriems asmenims, kuriems už darbą apmokama iš valstybės ar savivaldybės biudžeto lėšų, valstybėje susidarius sunkiai ekonominei ir finansinei padėčiai atlyginimai nebuvo mažinami, todėl nustatant atlyginimų mažinimo mastą, kuriuo nebūtų iškreiptos iki itin sunkios ekonominės, finansinės padėties susidarymo valstybėje nustatytų atlyginimų dydžių proporcijos, turėtų būti proporcingai mažinami ir mažiausius atlyginimus gaunančių asmenų atlyginimai, o tai materialiai pažeistų socialiai jautriausias iš valstybės ar savivaldybės biudžeto išlaikomų darbuotojų grupes;</text:p>
        <text:p text:style-name="P33">atsižvelgdamas į šalies finansinę padėtį, kad nėra sukaupta pakankamai lėšų, reikalingų nesumažintiems atlyginimams mokėti, <text:s/>ir į tai, kad nuo 2013 m. spalio 1 d. atkuriamoms valstybės tarnautojų ir teisėjų pareiginėms algoms (atlyginimams) mokėti reikėtų didinti 2013 metų valstybės biudžeto išlaidas ir toks išlaidų padidinimas, nemažinant kitų išlaidų, pažeistų Lietuvos Respublikos fiskalinės drausmės įstatymo nuostatas, o 2013 metais mažinant kitas išlaidas valstybės ir savivaldybių biudžetų asignavimų valdytojai negalėtų tinkamai užtikrinti jiems priskirtų funkcijų vykdymo ir tai keltų grėsmę esminių valstybės ir savivaldybių funkcijų atlikimui, ir 2013 metų valstybės ir savivaldybių biudžetuose lėšų nuo 2013 m.<text:s/>spalio 1 d. atkuriamai valstybės tarnautojų ir teisėjų darbo užmokesčio (atlyginimo) daliai sumokėti nenumatyta, skirti papildomų valstybės biudžeto lėšų šiam tikslui nėra galimybių, p r i i m a šį įstatymą.</text:p>
        <text:p text:style-name="P34"/>
        <text:p text:style-name="P35"><text:span text:style-name="T36">1</text:span><text:span text:style-name="T37"><text:s/>straipsnis.<text:s/></text:span><text:span text:style-name="T38">Atkurtos darbo užmokesčio (a</text:span><text:span text:style-name="T39">tlyginimo) dalies išmokėjimas</text:span></text:p>
        <text:p text:style-name="P40">2013 metų valstybės ir savivaldybių biudžetų asignavimų valdytojai asignavimus išlaidoms (toliau – asignavimai) naudoja šiuo įstatymu įgyvendinamais įstatymais atkuriamai valstybės tarnautojų ir teisėjų darbo užmokesčio (atlyginimo) daliai ir susijusioms įmokoms bei kitoms išmokoms, kurių dydis priklauso nuo darbo užmokesčio (toliau – atkuriamoji dalis), mokėti. Nesant pakankamai asignavimų, atkuriamoji dalis, kuri turi būti sumokėta už laikotarpį nuo 2013 m. spalio 1 d. iki<text:s/>2013 m. gruodžio 31 d., kartu su teisės aktų nustatyto dydžio delspinigiais sumokama ne vėliau kaip iki 2014 m. kovo 1 d.</text:p>
        <text:p text:style-name="P41"/>
        <text:p text:style-name="P42"><text:span text:style-name="T43">2</text:span><text:span text:style-name="T44"><text:s/>straipsnis.<text:s/></text:span><text:span text:style-name="T45">Pasiūlymai Lietuvos Respublikos Vyriausybei</text:span></text:p>
        <text:p text:style-name="P46">Lietuvos Respublikos Vyriausybė:</text:p>
        <text:p text:style-name="P47">1) rengdama Lietuvos Respublikos<text:s/>2014 metų valstybės biudžeto ir savivaldybių biudžetų finansinių rodiklių patvirtinimo įstatymo projektą numato reikalingas lėšas atkuriamajai daliai ir teisės aktų nustatyto dydžio delspinigiams sumokėti;</text:p>
        <text:p text:style-name="P48">2) iki 2014 m. gegužės 1 d. parengia ir pateikia Lietuvos Respublikos Seimui asmenų, kuriems už darbą apmokama iš valstybės ar savivaldybės biudžeto lėšų, dėl ekonomikos krizės neproporcingai sumažinto darbo užmokesčio (atlyginimo) patirtų praradimų kompensavimo mechanizmą (kompensavimo sąlygas, mastą ir būdą, laikotarpį, per kurį kompensuojama sumažinta darbo užmokesčio (atlyginimo) dalis, kompensacijų dydį ir kita) reglamentuojančio įstatymo projektą ir pateikia pagal jame nustatytą kompensavimo mechanizmą apskaičiuotą kompensacijoms reikalingą lėšų<text:s/>sumą.</text:p>
        <text:p text:style-name="P49"/>
        <text:p text:style-name="P50"><text:span text:style-name="T51">Skelbiu šį Lietuvos Respublikos Seimo priimtą įstatymą.</text:span></text:p>
        <text:p text:style-name="P52"/>
        <text:p text:style-name="P53"/>
        <text:p text:style-name="P54"/>
      </text:section>
      <text:section text:name="Sect2" text:style-name="S2">
        <text:p text:style-name="P55"/>
        <text:p text:style-name="P56"/>
        <text:p text:style-name="P57"/>
        <text:p text:style-name="P58"><text:span text:style-name="T59">RESPUBLIKOS PREZIDENTĖ</text:span><text:span text:style-name="T60"><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04T08:59:00Z</meta:creation-date>
    <dc:date>2015-10-04T08:59:00Z</dc:date>
    <meta:print-date>2013-09-23T06:17:00Z</meta:print-date>
    <meta:template xlink:href="Normal" xlink:type="simple"/>
    <meta:editing-cycles>2</meta:editing-cycles>
    <meta:editing-duration>PT0S</meta:editing-duration>
    <meta:document-statistic meta:page-count="3" meta:paragraph-count="19" meta:word-count="677" meta:character-count="5514" meta:row-count="115" meta:non-whitespace-character-count="4856"/>
  </office:meta>
</office:document-meta>
</file>