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55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55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ackground-color="#FFFFFF"/>
      <style:text-properties style:font-size-complex="12pt"/>
    </style:style>
    <style:style style:name="P25" style:parent-style-name="Normal" style:family="paragraph">
      <style:paragraph-properties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ausio 17 d. Nr. 6p</text:p>
      <text:p text:style-name="P12">Vilnius</text:p>
      <text:p text:style-name="P13"/>
      <text:p text:style-name="P14"><text:span text:style-name="T15">Vykdant Lietuvos Respublikos 1990 m. spalio 2 d. įstatymą „Dėl Lietuvos Respublikoje veikiančiu TSRS bankų įstaigų nuosavybės“ ir Lietuvos R</text:span><text:span text:style-name="T16">espublikos Aukščiausiosios Tarybos nutarimą dėl šio įstatymo įgyvendinimo tvarkos:</text:span></text:p>
      <text:p text:style-name="P17"><text:span text:style-name="T18">1</text:span><text:span text:style-name="T19">. Atleisti nuo 1991 m, sausio 18 d. TSRS butu, komunalinio ūkio. ir socialinio vystymo banko Lietuvos respublikinio banko valdybos pirmininkę Janiną Mikulienę dėl banko</text:span><text:span text:style-name="T20"><text:s/>likvidavimo (Lietuvos Respublikos darbo įstatymu kodekso 43 straipsnio 1 punktas).</text:span></text:p>
      <text:p text:style-name="P21"><text:span text:style-name="T22">2</text:span><text:span text:style-name="T23">. Išmokėti J. Mikulienei vidutinio mėnesinio užmokesčio dydžio išeitinę pašalpą.</text:span></text:p>
      <text:p text:style-name="P24"/>
      <text:p text:style-name="P25"/>
      <text:p text:style-name="P26"><text:span text:style-name="T27">LIETUVOS RESPUBLIKOS MINISTRAS PIRMININKAS</text:span><text:span text:style-name="T28"><text:tab/>G. VAGNOR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20T07:15:00Z</meta:creation-date>
    <dc:date>2015-09-20T07:15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18" meta:row-count="30" meta:non-whitespace-character-count="634"/>
  </office:meta>
</office:document-meta>
</file>