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VASARIO 10 D. ĮSAKYMO NR. 1B-134 „DĖL KOMPETENTINGŲ EKSPORTO MUITINĖS ĮSTAIGŲ, TURINČIŲ TEISĘ PRIIMTI IR ĮFORMINTI EKSPORTO MUITINĖS DEKLARACIJAS SUBSIDIJUOJAMIEMS ŽEMĖS ŪKIO PRODUKTAMS, BEI IŠVEŽIMO IŠ ES MUITŲ TERITORIJOS MUITINĖS ĮSTAIGŲ SĄRAŠŲ PATVIRTINIMO“ PAKEITIMO</text:p>
      <text:p text:style-name="P11"/>
      <text:p text:style-name="P12">2004 m. gegužės 24 d. Nr. 1B-551</text:p>
      <text:p text:style-name="P13">Vilnius</text:p>
      <text:p text:style-name="P14"/>
      <text:p text:style-name="P15"/>
      <text:p text:style-name="P16"><text:span text:style-name="T17">1</text:span><text:span text:style-name="T18">.<text:s/></text:span><text:span text:style-name="T19">Pakeičiu</text:span><text:span text:style-name="T20"><text:s/></text:span><text:span text:style-name="T21">Muitinės departamento direktoriaus 2004 m. vasario 10 d. įsakymą Nr. 1B-134 „Dėl Kompetentingų eksporto muitinės įstaigų, turinčių teisę priimti ir įforminti eksporto muitinės deklaracijas subsidijuojamiems žemės ūkio produktams, bei Išvežimo iš ES muitų teritorijos muitinės įstaigų sąrašų patvirtinimo“ (Žin., 2004, Nr.<text:s/></text:span><text:a xlink:href="https://www.e-tar.lt/portal/lt/legalAct/TAR.3FE4635E5618" office:target-frame-name="_blank" xlink:show="new"><text:span text:style-name="T22">26-838</text:span></text:a><text:span text:style-name="T23">, Nr.<text:s/></text:span><text:a xlink:href="https://www.e-tar.lt/portal/lt/legalAct/TAR.FD9FCCE22738" office:target-frame-name="_blank" xlink:show="new"><text:span text:style-name="T24">79-2822</text:span></text:a><text:span text:style-name="T25">):</text:span></text:p>
      <text:p text:style-name="P26"><text:span text:style-name="T27">1.1</text:span><text:span text:style-name="T28">. nurodytuoju įsakymu patvirtintą Kompetentingų eksporto muitinės įstaigų, turinčių teisę priimti ir įforminti eksporto muitinės deklaracijas subsidijuojamiems žemės ūkio produktams, sąrašą papildau 5.3 punktu:</text:span></text:p>
      <text:p text:style-name="P29"><text:span text:style-name="T30">„</text:span><text:span text:style-name="T31">5.3</text:span><text:span text:style-name="T32">. Rokiškio krovinių postas, Taikos g. 19, Rokiškis“;</text:span></text:p>
      <text:p text:style-name="P33"><text:span text:style-name="T34">1.2</text:span><text:span text:style-name="T35">. nurodytuoju įsakymu patvirtintą Išvežimo iš Europos Sąjungos muitų teritorijos muitinės įstaigų sąrašą papildau 1.7 punktu:</text:span></text:p>
      <text:p text:style-name="P36"><text:span text:style-name="T37">„</text:span><text:span text:style-name="T38">1.7</text:span><text:span text:style-name="T39">. Kenos geležinkelio postas, Kalvelių k., Vilniaus r.“.</text:span></text:p>
      <text:p text:style-name="P40"><text:span text:style-name="T41">2</text:span><text:span text:style-name="T42">.<text:s/></text:span><text:span text:style-name="T43">Pavedu</text:span><text:span text:style-name="T44"><text:s/>Muitinės veiklos organizavimo skyriui (V. Volungevičius) šį įsakymą paskelbti oficialiame leidinyje „Valstybės žinios“.</text:span></text:p>
      <text:p text:style-name="P45"/>
      <text:p text:style-name="P46"/>
      <text:p text:style-name="P47"/>
      <text:p text:style-name="P48"><text:span text:style-name="T49">Generalinis direktorius</text:span><text:span text:style-name="T50"><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4T11:45:00Z</meta:creation-date>
    <dc:date>2017-11-14T11:45:00Z</dc:date>
    <meta:template xlink:href="Normal.dotm" xlink:type="simple"/>
    <meta:editing-cycles>2</meta:editing-cycles>
    <meta:editing-duration>PT0S</meta:editing-duration>
    <meta:document-statistic meta:page-count="1" meta:paragraph-count="39" meta:word-count="209" meta:character-count="1626" meta:row-count="63" meta:non-whitespace-character-count="1456"/>
  </office:meta>
</office:document-meta>
</file>