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IMPORTO IR EKSPORTO TERMINALŲ (LAIKINOJO PREKIŲ SAUGOJIMO SANDĖLIŲ) PERREGISTRAVIMO</text:p>
      <text:p text:style-name="P13"/>
      <text:p text:style-name="P14">2002 m. spalio 11 d. Nr. 647</text:p>
      <text:p text:style-name="P15">Vilnius</text:p>
      <text:p text:style-name="P16"/>
      <text:p text:style-name="P17"/>
      <text:p text:style-name="P18"><text:span text:style-name="T19">Vykdydamas Lietuvos Respublikos Vyriausybės 2002 m. liepos 17 d. nutarimo Nr. 1157 „Dėl Importo ir eksporto terminalų (laikinojo prekių saugojimo sandėlių) steigimo ir veiklos taisyklių patvirtinimo“ (Žin., 2002, Nr.<text:s/></text:span><text:a xlink:href="https://www.e-tar.lt/portal/lt/legalAct/TAR.C3A9E778EF92" office:target-frame-name="_blank" xlink:show="new"><text:span text:style-name="T20">74-3156</text:span></text:a><text:span text:style-name="T21">) 2 punktą,</text:span></text:p>
      <text:p text:style-name="P22"><text:span text:style-name="T23">1</text:span><text:span text:style-name="T24">.<text:s/></text:span><text:span text:style-name="T25">Perregistruoju</text:span><text:span text:style-name="T26"><text:s/>importo ir eksporto terminalus (laikinojo prekių saugojimo sandėlius) (toliau – terminalai) į A tipo muitinės sandėlius:</text:span></text:p>
      <text:p text:style-name="P27"><text:span text:style-name="T28">1.1</text:span><text:span text:style-name="T29">. Vilniaus teritorinėje muitinėje – AB „Šaldytuvų ūkis“ (įm. k. 2013737, Nr. VT0020), UAB „Panerių terminalas“ (įm. k. 2547481), UAB „Vilniaus tranzitas“ (įm. k. 2261851, Nr. VT0037);</text:span></text:p>
      <text:p text:style-name="P30"><text:span text:style-name="T31">1.2</text:span><text:span text:style-name="T32">. Kauno teritorinėje muitinėje – AB „Kauno šaldytuvai“ (įm. k. 3428321, Nr. KT0016), AB „Lietuvos geležinkeliai“ (įm. k. 1005384, Nr. KT0024), AB „Daisotra“ (įm. kodas 4967047, Nr. KT0033).</text:span></text:p>
      <text:p text:style-name="P33"><text:span text:style-name="T34">2</text:span><text:span text:style-name="T35">.<text:s/></text:span><text:span text:style-name="T36">Išduodu</text:span><text:span text:style-name="T37"><text:s/>A tipo muitinės sandėlių steigimo leidimus:</text:span></text:p>
      <text:p text:style-name="P38"><text:span text:style-name="T39">2.1</text:span><text:span text:style-name="T40">. AB „Šaldytuvų ūkis“ – Nr. 02101 (kodo Nr. VA0225);</text:span></text:p>
      <text:p text:style-name="P41"><text:span text:style-name="T42">2.2</text:span><text:span text:style-name="T43">. UAB „Panerių terminalas“ – Nr. 02102 (kodo Nr. VA0226);</text:span></text:p>
      <text:p text:style-name="P44"><text:span text:style-name="T45">2.3</text:span><text:span text:style-name="T46">. UAB „Vilniaus tranzitas“ – Nr. 02103 (kodo Nr. VA0227);</text:span></text:p>
      <text:p text:style-name="P47"><text:span text:style-name="T48">2.4</text:span><text:span text:style-name="T49">. AB „Kauno šaldytuvai“ – Nr. 02104 (kodo Nr. KA0228);</text:span></text:p>
      <text:p text:style-name="P50"><text:span text:style-name="T51">2.5</text:span><text:span text:style-name="T52">. AB „Lietuvos geležinkeliai“ – Nr. 02105 (kodo Nr. KA0229);</text:span></text:p>
      <text:p text:style-name="P53"><text:span text:style-name="T54">2.6</text:span><text:span text:style-name="T55">. AB „Daisotra“ – Nr. 02106 (kodo Nr. KA0230).</text:span></text:p>
      <text:p text:style-name="P56"><text:span text:style-name="T57">3</text:span><text:span text:style-name="T58">.<text:s/></text:span><text:span text:style-name="T59">Paved</text:span><text:span text:style-name="T60">u:</text:span></text:p>
      <text:p text:style-name="P61"><text:span text:style-name="T62">3.1</text:span><text:span text:style-name="T63">. Muitinės informacinių sistemų centrui (P. Jakavonis) atlikti Muitinės sandėlių ir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64">49-213</text:span></text:a><text:span text:style-name="T65">), pakeitimus:</text:span></text:p>
      <text:p text:style-name="P66"><text:span text:style-name="T67">3.1.1</text:span><text:span text:style-name="T68">. išbraukti:</text:span></text:p>
      <text:p text:style-name="P69"><text:span text:style-name="T70">3.1.1.1</text:span><text:span text:style-name="T71">. iš 1 skyriaus 4 skirsnio šias pastraipas:</text:span></text:p>
      <text:p text:style-name="P72"><text:span text:style-name="T73">„AB „Šaldytuvų ūkis“, 2013737, Kirtimų g. 61, Vilnius, SALDYTUVU_U/TERM, VT0020;</text:span></text:p>
      <text:p text:style-name="P74"><text:span text:style-name="T75">UAB „Panerių terminalas“, 2547481, Agrastų g. 2, Vilnius, PANERIU_TERM, VT0036;</text:span></text:p>
      <text:p text:style-name="P76"><text:span text:style-name="T77">UAB „Vilniaus tranzitas“, 2261851, Dariaus ir Girėno g. 93, Vilnius, TRANZITAS/VILN2, VT0037“;</text:span></text:p>
      <text:p text:style-name="P78"><text:span text:style-name="T79">3.1.1.2</text:span><text:span text:style-name="T80">. iš 2 skyriaus 4 skirsnio šias pastraipas:</text:span></text:p>
      <text:p text:style-name="P81"><text:span text:style-name="T82">„AB „Kauno šaldytuvai“, 3428321, Taikos pr. 96, Kaunas, KAUNO_ SALDYTUVAI, KT0016;</text:span></text:p>
      <text:p text:style-name="P83"><text:span text:style-name="T84">AB „Lietuvos geležinkeliai“, 1005384, Kražantės g. 40, Kaunas, L_GELEZIN/KAUN, KT0024;</text:span></text:p>
      <text:p text:style-name="P85"><text:span text:style-name="T86">AB „Daisotra“, 4967047, Naujoji g. 17/Kalniškės g. 2, Alytus, DAISOTRA/ALYT, KT0033“;</text:span></text:p>
      <text:p text:style-name="P87"><text:span text:style-name="T88">3.1.2</text:span><text:span text:style-name="T89">. įrašyti:</text:span></text:p>
      <text:p text:style-name="P90"><text:span text:style-name="T91">3.1.2.1</text:span><text:span text:style-name="T92">. į 1 skyriaus 1 skirsnį šias pastraipas:</text:span></text:p>
      <text:p text:style-name="P93"><text:span text:style-name="T94">„AB „Šaldytuvų ūkis“, 2013737, Kirtimų g. 61, Vilnius, SALDYTUVU_UKIS2, VA0225;</text:span></text:p>
      <text:p text:style-name="P95"><text:span text:style-name="T96">UAB „Panerių terminalas“, 2547481, Agrastų g. 2, Vilnius, PANERIU_TERM, VA0226;</text:span></text:p>
      <text:p text:style-name="P97"><text:span text:style-name="T98">AB „Vilniaus tranzitas“, 2261851, Dariaus ir Girėno g. 93, Vilnius, TRANZITAS/VILN2, VA0227“;</text:span></text:p>
      <text:p text:style-name="P99"><text:span text:style-name="T100">3.1.2.2</text:span><text:span text:style-name="T101">. į 2 skyriaus 1 skirsnį šias pastraipas:</text:span></text:p>
      <text:p text:style-name="P102"><text:span text:style-name="T103">„AB „Kauno šaldytuvai“, 3428321, Taikos pr. 96, Kaunas, KAUNO_ SALDYTUVAI, KA0228;</text:span></text:p>
      <text:p text:style-name="P104"><text:span text:style-name="T105">AB „Lietuvos geležinkeliai“, 1005384, Kražantės g. 40, Kaunas, L_GELEZIN/KAUN, KA0229;</text:span></text:p>
      <text:p text:style-name="P106"><text:span text:style-name="T107">AB „Daisotra“, 4967047, Naujoji g. 17/Kalniškės g. 2, Alytus, DAISOTRA/ALYT, KA0230“;</text:span></text:p>
      <text:p text:style-name="P108"><text:span text:style-name="T109">3.2</text:span><text:span text:style-name="T110">. įsakymo vykdymą kontroliuoti direktoriaus pavaduotojui J. Miškiniui;</text:span></text:p>
      <text:p text:style-name="P111"><text:span text:style-name="T112">3.3</text:span><text:span text:style-name="T113">. Muitinės veiklos organizavimo skyriui (V. Volungevičius) įsakymą paskelbti oficialaus leidinio „Valstybės žinios“ priede „Informaciniai pranešimai“ ir interneto Muitinės departamento tinklapyje.</text:span></text:p>
      <text:p text:style-name="P114"><text:span text:style-name="T115">4</text:span><text:span text:style-name="T116">. Šis įsakymas įsigalioja nuo 2002 m. spalio 21 d.<text:s/></text:span></text:p>
      <text:p text:style-name="P117"/>
      <text:p text:style-name="P118"/>
      <text:p text:style-name="P119"/>
      <text:p text:style-name="P120">DIREKTORIAUS PAVADUOTOJAS,<text:s/></text:p>
      <text:p text:style-name="P121"><text:span text:style-name="T122">L. E. DIREKTORIAUS PAREIGAS</text:span><text:span text:style-name="T123"><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1:37:00Z</meta:creation-date>
    <dc:date>2018-07-19T11:37:00Z</dc:date>
    <meta:template xlink:href="Normal.dotm" xlink:type="simple"/>
    <meta:editing-cycles>2</meta:editing-cycles>
    <meta:editing-duration>PT0S</meta:editing-duration>
    <meta:document-statistic meta:page-count="2" meta:paragraph-count="34" meta:word-count="446" meta:character-count="3630" meta:row-count="94" meta:non-whitespace-character-count="3218"/>
  </office:meta>
</office:document-meta>
</file>