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KREIPIMOSI Į RESPUBLIKOS PREZIDENTĄ SU PRAŠYMU SUTEIKTI ĮGALIOJIMUS A. KUNDROTUI</text:p>
      <text:p text:style-name="P16"/>
      <text:p text:style-name="P17">2005 m. kovo 7 d. Nr. 251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K</text:span><text:span text:style-name="T27">reiptis į Respublikos Prezidentą su prašymu, vadovaujantis Lietuvos Respublikos Konstitucijos 84 straipsnio 2 punktu, 138 straipsnio 1 dalies 5 punktu ir Lietuvos Respublikos tarptautinių sutarčių įstatymo (Žin., 1999, Nr.<text:s/></text:span><text:a xlink:href="https://www.e-tar.lt/portal/lt/legalAct/TAR.5BCEC9B41811" office:target-frame-name="_blank" xlink:show="new"><text:span text:style-name="T28">60-1948</text:span></text:a><text:span text:style-name="T29">) 6 straipsnio 1 dalimi, suteikti aplinkos ministrui Arūnui Kundrotui įgaliojimus pasirašyti Lietuvos Respublikos ir Europos vidutinės trukmės orų prognozių centro bendradarbiavimo susitarimą.</text:span></text:p>
      <text:p text:style-name="P30"><text:span text:style-name="T31">2</text:span><text:span text:style-name="T32">. Nus</text:span><text:span text:style-name="T33">tatyti, kad Lietuvos Respublikos ir Europos vidutinės trukmės orų prognozių centro bendradarbiavimo susitarimo 8, 9 ir 10 straipsniuose numatytos įmokos Europos vidutinės trukmės orų prognozių centrui mokamos iš Lietuvos hidrometeorologijos tarnybai prie A</text:span><text:span text:style-name="T34">plinkos ministerijos numatytų bendrųjų asignavimų.</text:span></text:p>
      <text:p text:style-name="P35"/>
      <text:p text:style-name="Normal"/>
      <text:p text:style-name="P36">MINISTRAS PIRMININKAS<text:tab/>ALGIRDAS BRAZAUSKAS</text:p>
      <text:p text:style-name="P37"/>
      <text:p text:style-name="P38">UŽSIENIO REIKALŲ MINISTRAS<text:tab/>ANTANAS VALIONI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56:00Z</meta:creation-date>
    <dc:date>2015-06-10T23:56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144" meta:row-count="45" meta:non-whitespace-character-count="1008"/>
  </office:meta>
</office:document-meta>
</file>