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text-properties fo:color="#000000" style:font-size-complex="6pt"/>
    </style:style>
    <style:style style:name="P39" style:parent-style-name="Normal" style:family="paragraph">
      <style:paragraph-properties fo:text-align="justify" fo:text-indent="0.4923in"/>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9pt"/>
    </style:style>
    <style:style style:name="T53" style:parent-style-name="DefaultParagraphFont" style:family="text">
      <style:text-properties fo:font-weight="bold" style:font-weight-asian="bold" style:font-weight-complex="bold" fo:text-transform="uppercase" fo:color="#000000" style:font-size-complex="9pt"/>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font-size-complex="9pt"/>
    </style:style>
    <style:style style:name="P73" style:parent-style-name="Normal" style:family="paragraph">
      <style:paragraph-properties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indent="0.4923in"/>
      <style:text-properties fo:color="#000000" style:font-size-complex="9pt"/>
    </style:style>
    <style:style style:name="P80" style:parent-style-name="Normal" style:family="paragraph">
      <style:paragraph-properties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indent="0.4923in"/>
      <style:text-properties fo:color="#000000" style:font-size-complex="9pt"/>
    </style:style>
    <style:style style:name="P89" style:parent-style-name="Normal" style:family="paragraph">
      <style:paragraph-properties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font-size-complex="9pt"/>
    </style:style>
    <style:style style:name="P114" style:parent-style-name="Normal" style:family="paragraph">
      <style:paragraph-properties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indent="0.4923in"/>
      <style:text-properties fo:color="#000000" style:font-size-complex="9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9pt"/>
    </style:style>
    <style:style style:name="T122" style:parent-style-name="DefaultParagraphFont" style:family="text">
      <style:text-properties fo:font-weight="bold" style:font-weight-asian="bold" style:font-weight-complex="bold" fo:text-transform="uppercase" fo:color="#000000" style:font-size-complex="9pt"/>
    </style:style>
    <style:style style:name="T123" style:parent-style-name="DefaultParagraphFont" style:family="text">
      <style:text-properties fo:font-weight="bold" style:font-weight-asian="bold" style:font-weight-complex="bold" fo:text-transform="uppercase" fo:color="#000000" style:font-size-complex="9pt"/>
    </style:style>
    <style:style style:name="T124" style:parent-style-name="DefaultParagraphFont" style:family="text">
      <style:text-properties fo:font-weight="bold" style:font-weight-asian="bold" style:font-weight-complex="bold" fo:text-transform="uppercase" fo:color="#000000" style:font-size-complex="9pt"/>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font-weight="bold" style:font-weight-asian="bold" style:font-weight-complex="bold"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font-size-complex="9pt"/>
    </style:style>
    <style:style style:name="P142" style:parent-style-name="Normal" style:family="paragraph">
      <style:paragraph-properties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indent="0.4923in"/>
      <style:text-properties fo:color="#000000" style:font-size-complex="9pt"/>
    </style:style>
    <style:style style:name="P167" style:parent-style-name="Normal" style:family="paragraph">
      <style:paragraph-properties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font-weight="bold" style:font-weight-asian="bold" style:font-weight-complex="bold"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indent="0.4923in"/>
      <style:text-properties fo:color="#000000" style:font-size-complex="9pt"/>
    </style:style>
    <style:style style:name="P198" style:parent-style-name="Normal" style:family="paragraph">
      <style:paragraph-properties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indent="0.4923in"/>
      <style:text-properties fo:color="#000000" style:font-size-complex="9pt"/>
    </style:style>
    <style:style style:name="P205" style:parent-style-name="Normal" style:family="paragraph">
      <style:paragraph-properties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indent="0.4923in"/>
      <style:text-properties fo:color="#000000" style:font-size-complex="9pt"/>
    </style:style>
    <style:style style:name="P210" style:parent-style-name="Normal" style:family="paragraph">
      <style:paragraph-properties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indent="0.4923in"/>
      <style:text-properties fo:color="#000000" style:font-size-complex="9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9pt"/>
    </style:style>
    <style:style style:name="T228" style:parent-style-name="DefaultParagraphFont" style:family="text">
      <style:text-properties fo:font-weight="bold" style:font-weight-asian="bold" style:font-weight-complex="bold" fo:text-transform="uppercase" fo:color="#000000" style:font-size-complex="9pt"/>
    </style:style>
    <style:style style:name="T229" style:parent-style-name="DefaultParagraphFont" style:family="text">
      <style:text-properties fo:font-weight="bold" style:font-weight-asian="bold" style:font-weight-complex="bold" fo:text-transform="uppercase" fo:color="#000000" style:font-size-complex="9pt"/>
    </style:style>
    <style:style style:name="P230" style:parent-style-name="Normal" style:family="paragraph">
      <style:paragraph-properties fo:text-align="justify" fo:text-indent="0.4923in"/>
      <style:text-properties fo:color="#000000" style:font-size-complex="4pt"/>
    </style:style>
    <style:style style:name="P231" style:parent-style-name="Normal" style:family="paragraph">
      <style:paragraph-properties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font-weight="bold" style:font-weight-asian="bold" style:font-weight-complex="bold" fo:color="#000000" style:font-size-complex="9pt"/>
    </style:style>
    <style:style style:name="T235" style:parent-style-name="DefaultParagraphFont" style:family="text">
      <style:text-properties fo:color="#000000" style:font-size-complex="9p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font-weight="bold" style:font-weight-asian="bold" style:font-weight-complex="bold"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indent="0.4923in"/>
      <style:text-properties fo:color="#000000" style:font-size-complex="9pt"/>
    </style:style>
    <style:style style:name="P296" style:parent-style-name="Normal" style:family="paragraph">
      <style:paragraph-properties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indent="0.4923in"/>
      <style:text-properties fo:color="#000000" style:font-size-complex="9pt"/>
    </style:style>
    <style:style style:name="P327" style:parent-style-name="Normal" style:family="paragraph">
      <style:paragraph-properties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indent="0.4923in"/>
      <style:text-properties fo:color="#000000" style:font-size-complex="9pt"/>
    </style:style>
    <style:style style:name="P342" style:parent-style-name="Normal" style:family="paragraph">
      <style:paragraph-properties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font-size-complex="9pt"/>
    </style:style>
    <style:style style:name="T364" style:parent-style-name="DefaultParagraphFont" style:family="text">
      <style:text-properties fo:font-weight="bold" style:font-weight-asian="bold" style:font-weight-complex="bold" fo:text-transform="uppercase" fo:color="#000000" style:font-size-complex="9pt"/>
    </style:style>
    <style:style style:name="T365" style:parent-style-name="DefaultParagraphFont" style:family="text">
      <style:text-properties fo:font-weight="bold" style:font-weight-asian="bold" style:font-weight-complex="bold" fo:text-transform="uppercase" fo:color="#000000" style:font-size-complex="9pt"/>
    </style:style>
    <style:style style:name="T366" style:parent-style-name="DefaultParagraphFont" style:family="text">
      <style:text-properties fo:font-weight="bold" style:font-weight-asian="bold" style:font-weight-complex="bold" fo:text-transform="uppercase" fo:color="#000000" style:font-size-complex="9pt"/>
    </style:style>
    <style:style style:name="P367" style:parent-style-name="Normal" style:family="paragraph">
      <style:paragraph-properties fo:text-align="justify" fo:text-indent="0.4923in"/>
      <style:text-properties fo:color="#000000" style:font-size-complex="4pt"/>
    </style:style>
    <style:style style:name="P368" style:parent-style-name="Normal" style:family="paragraph">
      <style:paragraph-properties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indent="0.4923in"/>
      <style:text-properties fo:color="#000000" style:font-size-complex="9pt"/>
    </style:style>
    <style:style style:name="P378" style:parent-style-name="Normal" style:family="paragraph">
      <style:paragraph-properties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indent="0.4923in"/>
      <style:text-properties fo:color="#000000" style:font-size-complex="9pt"/>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font-size-complex="9pt"/>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font-size-complex="9p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indent="0.4923in"/>
      <style:text-properties fo:color="#000000" style:font-size-complex="9pt"/>
    </style:style>
    <style:style style:name="P454" style:parent-style-name="Normal" style:family="paragraph">
      <style:paragraph-properties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indent="0.4923in"/>
      <style:text-properties fo:color="#000000" style:font-size-complex="9pt"/>
    </style:style>
    <style:style style:name="P463" style:parent-style-name="Normal" style:family="paragraph">
      <style:paragraph-properties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indent="0.4923in"/>
      <style:text-properties fo:color="#000000" style:font-size-complex="9p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indent="0.4923in"/>
      <style:text-properties fo:color="#000000" style:font-size-complex="9pt"/>
    </style:style>
    <style:style style:name="P492" style:parent-style-name="Normal" style:family="paragraph">
      <style:paragraph-properties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indent="0.4923in"/>
      <style:text-properties fo:color="#000000" style:font-size-complex="9pt"/>
    </style:style>
    <style:style style:name="P498" style:parent-style-name="Normal" style:family="paragraph">
      <style:paragraph-properties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indent="0.4923in"/>
      <style:text-properties fo:color="#000000" style:font-size-complex="9p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indent="0.4923in"/>
      <style:text-properties fo:color="#000000" style:font-size-complex="9pt"/>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indent="0.4923in"/>
      <style:text-properties fo:color="#000000" style:font-size-complex="9pt"/>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indent="0.4923in"/>
      <style:text-properties fo:color="#000000" style:font-size-complex="9pt"/>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indent="0.4923in"/>
      <style:text-properties fo:color="#000000" style:font-size-complex="9p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indent="0.4923in"/>
      <style:text-properties fo:color="#000000" style:font-size-complex="9p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indent="0.4923in"/>
      <style:text-properties fo:color="#000000" style:font-size-complex="9pt"/>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indent="0.4923in"/>
      <style:text-properties fo:color="#000000" style:font-size-complex="9pt"/>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indent="0.4923in"/>
      <style:text-properties fo:color="#000000" style:font-size-complex="9p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indent="0.4923in"/>
      <style:text-properties fo:color="#000000" style:font-size-complex="9p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indent="0.4923in"/>
      <style:text-properties fo:color="#000000" style:font-size-complex="9p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indent="0.4923in"/>
      <style:text-properties fo:color="#000000" style:font-size-complex="9pt"/>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indent="0.4923in"/>
      <style:text-properties fo:color="#000000" style:font-size-complex="9pt"/>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indent="0.4923in"/>
      <style:text-properties fo:color="#000000" style:font-size-complex="9pt"/>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indent="0.4923in"/>
      <style:text-properties fo:color="#000000" style:font-size-complex="9pt"/>
    </style:style>
    <style:style style:name="P544" style:parent-style-name="Normal" style:family="paragraph">
      <style:paragraph-properties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indent="0.4923in"/>
      <style:text-properties fo:color="#000000" style:font-size-complex="9pt"/>
    </style:style>
    <style:style style:name="P551" style:parent-style-name="Normal" style:family="paragraph">
      <style:paragraph-properties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text-position="-50% 100%" style:font-size-complex="5pt"/>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text-position="50% 100%" style:font-size-complex="5pt"/>
    </style:style>
    <style:style style:name="T568" style:parent-style-name="DefaultParagraphFont" style:family="text">
      <style:text-properties fo:color="#000000" style:font-size-complex="9pt"/>
    </style:style>
    <style:style style:name="P569" style:parent-style-name="Normal" style:family="paragraph">
      <style:paragraph-properties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text-position="-50% 100%" style:font-size-complex="5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text-position="50% 100%" style:font-size-complex="5pt"/>
    </style:style>
    <style:style style:name="T592" style:parent-style-name="DefaultParagraphFont" style:family="text">
      <style:text-properties fo:color="#000000" style:font-size-complex="9pt"/>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indent="0.4923in"/>
      <style:text-properties fo:color="#000000" style:font-size-complex="9pt"/>
    </style:style>
    <style:style style:name="P595" style:parent-style-name="Normal" style:family="paragraph">
      <style:paragraph-properties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indent="0.4923in"/>
      <style:text-properties fo:color="#000000" style:font-size-complex="9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font-size-complex="9pt"/>
    </style:style>
    <style:style style:name="T614" style:parent-style-name="DefaultParagraphFont" style:family="text">
      <style:text-properties fo:font-weight="bold" style:font-weight-asian="bold" style:font-weight-complex="bold" fo:text-transform="uppercase" fo:color="#000000" style:font-size-complex="9pt"/>
    </style:style>
    <style:style style:name="T615" style:parent-style-name="DefaultParagraphFont" style:family="text">
      <style:text-properties fo:font-weight="bold" style:font-weight-asian="bold" style:font-weight-complex="bold" fo:text-transform="uppercase" fo:color="#000000" style:font-size-complex="9pt"/>
    </style:style>
    <style:style style:name="T616" style:parent-style-name="DefaultParagraphFont" style:family="text">
      <style:text-properties fo:font-weight="bold" style:font-weight-asian="bold" style:font-weight-complex="bold" fo:text-transform="uppercase" fo:color="#000000" style:font-size-complex="9pt"/>
    </style:style>
    <style:style style:name="P617" style:parent-style-name="Normal" style:family="paragraph">
      <style:paragraph-properties fo:text-indent="0.4923in"/>
      <style:text-properties fo:color="#000000" style:font-size-complex="9p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indent="0.4923in"/>
      <style:text-properties fo:color="#000000" style:font-size-complex="9pt"/>
    </style:style>
    <style:style style:name="P624" style:parent-style-name="Normal" style:family="paragraph">
      <style:paragraph-properties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indent="0.4923in"/>
      <style:text-properties fo:color="#000000" style:font-size-complex="9pt"/>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indent="0.4923in"/>
      <style:text-properties fo:color="#000000" style:font-size-complex="9pt"/>
    </style:style>
    <style:style style:name="P632" style:parent-style-name="Normal" style:family="paragraph">
      <style:paragraph-properties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indent="0.4923in"/>
      <style:text-properties fo:color="#000000" style:font-size-complex="9pt"/>
    </style:style>
    <style:style style:name="P644" style:parent-style-name="Normal" style:family="paragraph">
      <style:paragraph-properties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indent="0.4923in"/>
      <style:text-properties fo:color="#000000" style:font-size-complex="9pt"/>
    </style:style>
    <style:style style:name="P661" style:parent-style-name="Normal" style:family="paragraph">
      <style:paragraph-properties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indent="0.4923in"/>
      <style:text-properties fo:color="#000000" style:font-size-complex="9pt"/>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indent="0.4923in"/>
    </style:style>
    <style:style style:name="T696" style:parent-style-name="DefaultParagraphFont" style:family="text">
      <style:text-properties fo:color="#000000" style:font-size-complex="9pt"/>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indent="0.4923in"/>
      <style:text-properties fo:color="#000000" style:font-size-complex="9pt"/>
    </style:style>
    <style:style style:name="P699" style:parent-style-name="Normal" style:family="paragraph">
      <style:paragraph-properties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indent="0.4923in"/>
      <style:text-properties fo:color="#000000" style:font-size-complex="9pt"/>
    </style:style>
    <style:style style:name="P710" style:parent-style-name="Normal" style:family="paragraph">
      <style:paragraph-properties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indent="0.4923in"/>
      <style:text-properties fo:color="#000000" style:font-size-complex="9pt"/>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indent="0.4923in"/>
      <style:text-properties fo:color="#000000" style:font-size-complex="9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font-size-complex="9pt"/>
    </style:style>
    <style:style style:name="T741" style:parent-style-name="DefaultParagraphFont" style:family="text">
      <style:text-properties fo:font-weight="bold" style:font-weight-asian="bold" style:font-weight-complex="bold" fo:text-transform="uppercase" fo:color="#000000" style:font-size-complex="9pt"/>
    </style:style>
    <style:style style:name="T742" style:parent-style-name="DefaultParagraphFont" style:family="text">
      <style:text-properties fo:font-weight="bold" style:font-weight-asian="bold" style:font-weight-complex="bold" fo:text-transform="uppercase" fo:color="#000000" style:font-size-complex="9pt"/>
    </style:style>
    <style:style style:name="P743" style:parent-style-name="Normal" style:family="paragraph">
      <style:paragraph-properties fo:text-indent="0.4923in"/>
      <style:text-properties fo:color="#000000" style:font-size-complex="9pt"/>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font-size-complex="9pt"/>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indent="0.4923in"/>
      <style:text-properties fo:color="#000000" style:font-size-complex="9pt"/>
    </style:style>
    <style:style style:name="P754" style:parent-style-name="Normal" style:family="paragraph">
      <style:paragraph-properties fo:text-indent="0.4923in"/>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indent="0.4923in"/>
      <style:text-properties fo:color="#000000" style:font-size-complex="9pt"/>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indent="0.4923in">
        <style:tab-stops>
          <style:tab-stop style:type="left" style:position="3.9375in"/>
        </style:tab-stops>
      </style:paragraph-properties>
      <style:text-properties fo:color="#000000" style:font-size-complex="9pt"/>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indent="0.4923in">
        <style:tab-stops>
          <style:tab-stop style:type="left" style:position="3.9375in"/>
        </style:tab-stops>
      </style:paragraph-properties>
      <style:text-properties fo:color="#000000" style:font-size-complex="9pt"/>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indent="0.4923in">
        <style:tab-stops>
          <style:tab-stop style:type="left" style:position="3.9375in"/>
        </style:tab-stops>
      </style:paragraph-properties>
      <style:text-properties fo:color="#000000" style:font-size-complex="9pt"/>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indent="0.4923in">
        <style:tab-stops>
          <style:tab-stop style:type="left" style:position="3.9375in"/>
        </style:tab-stops>
      </style:paragraph-properties>
      <style:text-properties fo:color="#000000" style:font-size-complex="9pt"/>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indent="0.4923in">
        <style:tab-stops>
          <style:tab-stop style:type="left" style:position="3.9375in"/>
        </style:tab-stops>
      </style:paragraph-properties>
      <style:text-properties fo:color="#000000" style:font-size-complex="9pt"/>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indent="0.4923in">
        <style:tab-stops>
          <style:tab-stop style:type="left" style:position="3.9375in"/>
        </style:tab-stops>
      </style:paragraph-properties>
      <style:text-properties fo:color="#000000" style:font-size-complex="9pt"/>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center"/>
      <style:text-properties fo:color="#000000"/>
    </style:style>
    <style:style style:name="P773" style:parent-style-name="Normal" style:family="paragraph">
      <style:paragraph-properties fo:break-before="page"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indent="3.543in"/>
    </style:style>
    <style:style style:name="P778" style:parent-style-name="Normal" style:family="paragraph">
      <style:paragraph-properties fo:text-indent="3.543in"/>
    </style:style>
    <style:style style:name="P779" style:parent-style-name="Normal" style:family="paragraph">
      <style:paragraph-properties fo:text-indent="3.543in"/>
    </style:style>
    <style:style style:name="P780" style:parent-style-name="Normal" style:family="paragraph">
      <style:paragraph-properties fo:text-indent="3.54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tab-stops>
          <style:tab-stop style:type="center" style:leader-style="solid" style:leader-text="_" style:position="2.3625in"/>
        </style:tab-stops>
      </style:paragraph-properties>
      <style:text-properties style:font-size-complex="12pt"/>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fo:text-align="center"/>
      <style:text-properties fo:font-size="8pt" style:font-size-asian="8pt" style:font-size-complex="8pt"/>
    </style:style>
    <style:style style:name="P788" style:parent-style-name="Normal" style:family="paragraph">
      <style:paragraph-properties fo:text-align="center">
        <style:tab-stops>
          <style:tab-stop style:type="center" style:leader-style="solid" style:leader-text="_" style:position="3.5437in"/>
        </style:tab-stops>
      </style:paragraph-properties>
      <style:text-properties style:font-size-complex="12pt"/>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justify">
        <style:tab-stops>
          <style:tab-stop style:type="right" style:leader-style="solid" style:leader-text="_" style:position="2.7562in"/>
        </style:tab-stops>
      </style:paragraph-properties>
      <style:text-properties style:font-size-complex="12pt"/>
    </style:style>
    <style:style style:name="P791" style:parent-style-name="Normal" style:family="paragraph">
      <style:paragraph-properties fo:text-align="justify">
        <style:tab-stops>
          <style:tab-stop style:type="center" style:position="1.2986in"/>
        </style:tab-stops>
      </style:paragraph-properties>
      <style:text-properties fo:font-size="10pt" style:font-size-asian="10pt"/>
    </style:style>
    <style:style style:name="P792" style:parent-style-name="Normal" style:family="paragraph">
      <style:paragraph-properties fo:text-align="justify">
        <style:tab-stops>
          <style:tab-stop style:type="center" style:position="1.2986in"/>
        </style:tab-stops>
      </style:paragraph-properties>
      <style:text-properties fo:font-size="10pt" style:font-size-asian="10pt"/>
    </style:style>
    <style:style style:name="P793" style:parent-style-name="Normal" style:family="paragraph">
      <style:paragraph-properties fo:keep-with-next="always" fo:text-align="center" fo:line-height="0.1666in">
        <style:tab-stops>
          <style:tab-stop style:type="left" style:position="0.1875in"/>
        </style:tab-stops>
      </style:paragraph-properties>
      <style:text-properties style:font-name="TimesLT" fo:font-weight="bold" style:font-weight-asian="bold" style:font-size-complex="12pt"/>
    </style:style>
    <style:style style:name="P794" style:parent-style-name="Normal" style:family="paragraph">
      <style:paragraph-properties fo:keep-with-next="always" fo:text-align="center" fo:line-height="0.1666in">
        <style:tab-stops>
          <style:tab-stop style:type="left" style:position="0.1875in"/>
        </style:tab-stops>
      </style:paragraph-properties>
    </style:style>
    <style:style style:name="T795" style:parent-style-name="DefaultParagraphFont" style:family="text">
      <style:text-properties style:font-name="TimesLT" fo:font-weight="bold" style:font-weight-asian="bold"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P798" style:parent-style-name="Normal" style:family="paragraph">
      <style:paragraph-properties fo:text-align="center"/>
      <style:text-properties fo:font-size="8pt" style:font-size-asian="8pt" style:font-size-complex="8pt"/>
    </style:style>
    <style:style style:name="P799" style:parent-style-name="Normal" style:family="paragraph">
      <style:paragraph-properties fo:text-align="center"/>
      <style:text-properties fo:font-size="8pt" style:font-size-asian="8pt" style:font-size-complex="8pt"/>
    </style:style>
    <style:style style:name="P800" style:parent-style-name="Normal" style:family="paragraph">
      <style:paragraph-properties fo:text-align="center" fo:line-height="150%">
        <style:tab-stops>
          <style:tab-stop style:type="left" style:position="0in"/>
        </style:tab-stops>
      </style:paragraph-properties>
      <style:text-properties fo:font-size="10pt" style:font-size-asian="10pt"/>
    </style:style>
    <style:style style:name="P801" style:parent-style-name="Normal" style:family="paragraph">
      <style:paragraph-properties fo:text-align="center" fo:line-height="150%">
        <style:tab-stops>
          <style:tab-stop style:type="left" style:position="0in"/>
        </style:tab-stops>
      </style:paragraph-properties>
      <style:text-properties style:font-name="TimesLT" fo:font-size="5pt" style:font-size-asian="5pt" style:font-size-complex="5pt"/>
    </style:style>
    <style:style style:name="P802" style:parent-style-name="Normal" style:family="paragraph">
      <style:paragraph-properties fo:text-align="center" fo:line-height="150%">
        <style:tab-stops>
          <style:tab-stop style:type="left" style:position="0in"/>
        </style:tab-stops>
      </style:paragraph-properties>
      <style:text-properties style:font-name="TimesLT" fo:font-size="5pt" style:font-size-asian="5pt" style:font-size-complex="5pt"/>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0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0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08" style:parent-style-name="Normal" style:family="paragraph">
      <style:paragraph-properties fo:text-indent="0.4923in">
        <style:tab-stops>
          <style:tab-stop style:type="center" style:position="2.2076in"/>
        </style:tab-stops>
      </style:paragraph-properties>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11" style:parent-style-name="DefaultParagraphFont" style:family="text">
      <style:text-properties style:font-name="TimesLT" style:font-size-complex="12pt"/>
    </style:style>
    <style:style style:name="T812" style:parent-style-name="DefaultParagraphFont" style:family="text">
      <style:text-properties style:font-name="TimesLT" style:font-size-complex="12pt"/>
    </style:style>
    <style:style style:name="T813" style:parent-style-name="DefaultParagraphFont" style:family="text">
      <style:text-properties style:font-name="TimesLT" style:font-size-complex="12pt"/>
    </style:style>
    <style:style style:name="P81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1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16" style:parent-style-name="Normal" style:family="paragraph">
      <style:paragraph-properties fo:text-align="center" fo:text-indent="0.4923in">
        <style:tab-stops>
          <style:tab-stop style:type="center" style:position="4.4152in"/>
        </style:tab-stops>
      </style:paragraph-properties>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19" style:parent-style-name="Normal" style:family="paragraph">
      <style:paragraph-properties fo:text-align="center" fo:text-indent="0.4923in"/>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fo:text-indent="0.4923in">
        <style:tab-stops>
          <style:tab-stop style:type="left" style:position="0in"/>
        </style:tab-stops>
      </style:paragraph-properties>
    </style:style>
    <style:style style:name="T823" style:parent-style-name="DefaultParagraphFont" style:family="text">
      <style:text-properties style:font-name="TimesLT" style:font-size-complex="12pt"/>
    </style:style>
    <style:style style:name="T824" style:parent-style-name="DefaultParagraphFont" style:family="text">
      <style:text-properties style:font-name="TimesLT" style:font-size-complex="12pt"/>
    </style:style>
    <style:style style:name="P8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26" style:parent-style-name="Normal" style:family="paragraph">
      <style:paragraph-properties fo:text-align="justify" fo:text-indent="0.4923in">
        <style:tab-stops>
          <style:tab-stop style:type="center" style:position="1.5583in"/>
          <style:tab-stop style:type="center" style:position="2.8569in"/>
          <style:tab-stop style:type="center" style:position="4.2854in"/>
          <style:tab-stop style:type="center" style:position="5.7138in"/>
        </style:tab-stops>
      </style:paragraph-properties>
      <style:text-properties fo:font-size="10pt" style:font-size-asian="10pt"/>
    </style:style>
    <style:style style:name="P827" style:parent-style-name="Normal" style:family="paragraph">
      <style:paragraph-properties fo:text-align="justify" fo:text-indent="0.4923in">
        <style:tab-stops>
          <style:tab-stop style:type="right" style:leader-style="solid" style:leader-text="_" style:position="6.6937in"/>
        </style:tab-stops>
      </style:paragraph-properties>
      <style:text-properties style:font-name="TimesLT" style:font-size-complex="12pt"/>
    </style:style>
    <style:style style:name="P828" style:parent-style-name="Normal" style:family="paragraph">
      <style:paragraph-properties>
        <style:tab-stops>
          <style:tab-stop style:type="center" style:position="1.5583in"/>
          <style:tab-stop style:type="center" style:position="2.8569in"/>
          <style:tab-stop style:type="center" style:position="4.2854in"/>
          <style:tab-stop style:type="center" style:position="5.7138in"/>
        </style:tab-stops>
      </style:paragraph-properties>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34" style:parent-style-name="Normal" style:family="paragraph">
      <style:paragraph-properties fo:text-align="justify" fo:text-indent="0.4923in">
        <style:tab-stops>
          <style:tab-stop style:type="center" style:position="3.7659in"/>
        </style:tab-stops>
      </style:paragraph-properties>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37" style:parent-style-name="Normal" style:family="paragraph">
      <style:paragraph-properties fo:text-indent="0.4923in">
        <style:tab-stops>
          <style:tab-stop style:type="center" style:position="4.9347in"/>
        </style:tab-stops>
      </style:paragraph-properties>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40" style:parent-style-name="Normal" style:family="paragraph">
      <style:paragraph-properties fo:text-indent="0.4923in">
        <style:tab-stops>
          <style:tab-stop style:type="center" style:position="4.9347in"/>
        </style:tab-stops>
      </style:paragraph-properties>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43" style:parent-style-name="Normal" style:family="paragraph">
      <style:paragraph-properties fo:text-indent="0.4923in">
        <style:tab-stops>
          <style:tab-stop style:type="center" style:position="5.8437in"/>
        </style:tab-stops>
      </style:paragraph-properties>
      <style:text-properties fo:font-size="10pt" style:font-size-asian="10pt"/>
    </style:style>
    <style:style style:name="P844" style:parent-style-name="Normal" style:family="paragraph">
      <style:paragraph-properties fo:text-indent="0.4923in">
        <style:tab-stops>
          <style:tab-stop style:type="right" style:leader-style="solid" style:leader-text="_" style:position="6.6937in"/>
        </style:tab-stops>
      </style:paragraph-properties>
    </style:style>
    <style:style style:name="P845" style:parent-style-name="Normal" style:family="paragraph">
      <style:paragraph-properties fo:text-align="center" fo:text-indent="0.4923in"/>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4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49" style:parent-style-name="Normal" style:family="paragraph">
      <style:paragraph-properties fo:text-indent="0.4923in">
        <style:tab-stops>
          <style:tab-stop style:type="center" style:position="4.1555in"/>
        </style:tab-stops>
      </style:paragraph-properties>
      <style:text-properties fo:font-size="10pt" style:font-size-asian="10pt"/>
    </style:style>
    <style:style style:name="P8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1.4284in">
        <style:tab-stops>
          <style:tab-stop style:type="left" style:position="1.4284in"/>
          <style:tab-stop style:type="left" style:leader-style="solid" style:leader-text="_" style:position="3.5062in"/>
          <style:tab-stop style:type="left" style:position="4.1555in"/>
          <style:tab-stop style:type="right" style:leader-style="solid" style:leader-text="_" style:position="5.9736in"/>
        </style:tab-stops>
      </style:paragraph-properties>
    </style:style>
    <style:style style:name="P853" style:parent-style-name="Normal" style:family="paragraph">
      <style:paragraph-properties fo:text-align="justify" fo:text-indent="0.4923in">
        <style:tab-stops>
          <style:tab-stop style:type="center" style:position="2.4673in"/>
          <style:tab-stop style:type="center" style:position="5.0645in"/>
        </style:tab-stops>
      </style:paragraph-properties>
      <style:text-properties fo:font-size="10pt" style:font-size-asian="10pt"/>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tab-stops>
          <style:tab-stop style:type="right" style:leader-style="solid" style:leader-text="_" style:position="4.3312in"/>
        </style:tab-stops>
      </style:paragraph-properties>
    </style:style>
    <style:style style:name="P858" style:parent-style-name="Normal" style:family="paragraph">
      <style:paragraph-properties fo:text-align="justify" fo:text-indent="0.4923in"/>
      <style:text-properties fo:font-size="10pt" style:font-size-asian="10pt"/>
    </style:style>
    <style:style style:name="P859" style:parent-style-name="Normal" style:family="paragraph">
      <style:paragraph-properties fo:text-align="justify" fo:text-indent="0.4923in">
        <style:tab-stops>
          <style:tab-stop style:type="right" style:leader-style="solid" style:leader-text="_" style:position="4.3312in"/>
        </style:tab-stops>
      </style:paragraph-properties>
    </style:style>
    <style:style style:name="P860" style:parent-style-name="Normal" style:family="paragraph">
      <style:paragraph-properties fo:text-align="justify" fo:text-indent="0.4923in"/>
      <style:text-properties fo:font-size="10pt" style:font-size-asian="10pt"/>
    </style:style>
    <style:style style:name="P861" style:parent-style-name="Normal" style:family="paragraph">
      <style:paragraph-properties fo:text-align="justify" fo:text-indent="0.4923in">
        <style:tab-stops>
          <style:tab-stop style:type="right" style:leader-style="solid" style:leader-text="_" style:position="4.3312in"/>
        </style:tab-stops>
      </style:paragraph-properties>
    </style:style>
    <style:style style:name="P862" style:parent-style-name="Normal" style:family="paragraph">
      <style:paragraph-properties fo:text-align="justify" fo:text-indent="0.4923in"/>
      <style:text-properties fo:font-size="10pt" style:font-size-asian="10pt"/>
    </style:style>
    <style:style style:name="P863" style:parent-style-name="Normal" style:family="paragraph">
      <style:paragraph-properties fo:text-align="justify" fo:text-indent="0.4923in">
        <style:tab-stops>
          <style:tab-stop style:type="right" style:leader-style="solid" style:leader-text="_" style:position="4.3312in"/>
        </style:tab-stops>
      </style:paragraph-properties>
    </style:style>
    <style:style style:name="P864" style:parent-style-name="Normal" style:family="paragraph">
      <style:paragraph-properties fo:text-align="justify" fo:text-indent="0.4923in"/>
      <style:text-properties fo:font-size="10pt" style:font-size-asian="10pt"/>
    </style:style>
    <style:style style:name="P865" style:parent-style-name="Normal" style:family="paragraph">
      <style:paragraph-properties fo:text-align="center"/>
    </style:style>
    <style:style style:name="P866" style:parent-style-name="Normal" style:family="paragraph">
      <style:paragraph-properties fo:break-before="page" fo:text-indent="3.543in"/>
    </style:style>
    <style:style style:name="P867" style:parent-style-name="Normal" style:family="paragraph">
      <style:paragraph-properties fo:text-indent="3.543in"/>
    </style:style>
    <style:style style:name="P868" style:parent-style-name="Normal" style:family="paragraph">
      <style:paragraph-properties fo:text-indent="3.543in"/>
    </style:style>
    <style:style style:name="P869" style:parent-style-name="Normal" style:family="paragraph">
      <style:paragraph-properties fo:text-indent="3.543in"/>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indent="3.543in"/>
    </style:style>
    <style:style style:name="P873" style:parent-style-name="Normal" style:family="paragraph">
      <style:paragraph-properties fo:text-indent="3.543in"/>
    </style:style>
    <style:style style:name="T874" style:parent-style-name="DefaultParagraphFont" style:family="text">
      <style:text-properties style:font-name="Arial" style:font-name-complex="Arial" fo:font-size="10pt" style:font-size-asian="10pt"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center"/>
    </style:style>
    <style:style style:name="P877" style:parent-style-name="Normal" style:family="paragraph">
      <style:paragraph-properties fo:break-before="page"/>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indent="3.543in"/>
    </style:style>
    <style:style style:name="P882" style:parent-style-name="Normal" style:family="paragraph">
      <style:paragraph-properties fo:text-indent="3.543in"/>
    </style:style>
    <style:style style:name="P883"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text-properties fo:language="en" fo:country="GB"/>
    </style:style>
    <style:style style:name="P884" style:parent-style-name="Normal" style:family="paragraph">
      <style:paragraph-properties fo:text-indent="3.543in"/>
    </style:style>
    <style:style style:name="P885" style:parent-style-name="Normal" style:family="paragraph">
      <style:paragraph-properties fo:text-indent="3.543in"/>
    </style:style>
    <style:style style:name="P886" style:parent-style-name="Normal" style:family="paragraph">
      <style:paragraph-properties fo:text-align="justify"/>
    </style:style>
    <style:style style:name="P887" style:parent-style-name="Normal" style:family="paragraph">
      <style:paragraph-properties fo:text-align="center">
        <style:tab-stops>
          <style:tab-stop style:type="left" style:position="0in"/>
        </style:tab-stops>
      </style:paragraph-properties>
    </style:style>
    <style:style style:name="T888" style:parent-style-name="DefaultParagraphFont" style:family="text">
      <style:text-properties style:font-name="TimesLT" fo:font-weight="bold" style:font-weight-asian="bold" style:font-size-complex="12pt"/>
    </style:style>
    <style:style style:name="T889" style:parent-style-name="DefaultParagraphFont" style:family="text">
      <style:text-properties style:font-name="TimesLT" fo:font-weight="bold" style:font-weight-asian="bold"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center">
        <style:tab-stops>
          <style:tab-stop style:type="center" style:leader-style="solid" style:leader-text="_" style:position="3.9375in"/>
        </style:tab-stops>
      </style:paragraph-properties>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indent="0.5in">
        <style:tab-stops>
          <style:tab-stop style:type="center" style:position="5.7138in"/>
        </style:tab-stops>
      </style:paragraph-properties>
      <style:text-properties fo:font-size="10pt" style:font-size-asian="10pt"/>
    </style:style>
    <style:style style:name="P898" style:parent-style-name="Normal" style:family="paragraph">
      <style:paragraph-properties fo:text-align="justify"/>
    </style:style>
    <style:style style:name="P899" style:parent-style-name="Normal" style:family="paragraph">
      <style:text-properties fo:font-size="5pt" style:font-size-asian="5pt" style:font-size-complex="5pt"/>
    </style:style>
    <style:style style:name="TableColumn901" style:family="table-column">
      <style:table-column-properties style:column-width="0.5555in"/>
    </style:style>
    <style:style style:name="TableColumn902" style:family="table-column">
      <style:table-column-properties style:column-width="1.3013in"/>
    </style:style>
    <style:style style:name="TableColumn903" style:family="table-column">
      <style:table-column-properties style:column-width="1.9083in"/>
    </style:style>
    <style:style style:name="TableColumn904" style:family="table-column">
      <style:table-column-properties style:column-width="1.5618in"/>
    </style:style>
    <style:style style:name="TableColumn905" style:family="table-column">
      <style:table-column-properties style:column-width="1.5166in"/>
    </style:style>
    <style:style style:name="Table900" style:family="table">
      <style:table-properties style:width="6.8437in" style:rel-width="100%" fo:margin-left="0in" table:align="center"/>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justify"/>
    </style:style>
    <style:style style:name="P932" style:parent-style-name="Normal" style:family="paragraph">
      <style:paragraph-properties fo:text-align="justify" fo:text-indent="0.3895in">
        <style:tab-stops>
          <style:tab-stop style:type="left" style:position="0.3895in"/>
          <style:tab-stop style:type="left" style:leader-style="solid" style:leader-text="_" style:position="2.0777in"/>
          <style:tab-stop style:type="left" style:position="2.5972in"/>
          <style:tab-stop style:type="left" style:leader-style="solid" style:leader-text="_" style:position="4.0256in"/>
          <style:tab-stop style:type="left" style:position="4.5451in"/>
          <style:tab-stop style:type="right" style:leader-style="solid" style:leader-text="_" style:position="6.2333in"/>
        </style:tab-stops>
      </style:paragraph-properties>
    </style:style>
    <style:style style:name="P933" style:parent-style-name="Normal" style:family="paragraph">
      <style:paragraph-properties fo:text-align="justify">
        <style:tab-stops>
          <style:tab-stop style:type="center" style:position="1.2986in"/>
          <style:tab-stop style:type="center" style:position="3.2465in"/>
          <style:tab-stop style:type="center" style:position="5.3243in"/>
        </style:tab-stops>
      </style:paragraph-properties>
      <style:text-properties fo:font-size="10pt" style:font-size-asian="10pt"/>
    </style:style>
    <style:style style:name="P934" style:parent-style-name="Normal" style:family="paragraph">
      <style:paragraph-properties fo:text-align="center"/>
    </style:style>
    <style:style style:name="P935" style:parent-style-name="Normal" style:family="paragraph">
      <style:paragraph-properties fo:break-before="page" fo:text-indent="3.543in"/>
    </style:style>
    <style:style style:name="P936" style:parent-style-name="Normal" style:family="paragraph">
      <style:paragraph-properties fo:text-indent="3.543in"/>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text-properties fo:language="en" fo:country="GB"/>
    </style:style>
    <style:style style:name="P941" style:parent-style-name="Normal" style:family="paragraph">
      <style:paragraph-properties fo:text-indent="3.543in"/>
    </style:style>
    <style:style style:name="P942" style:parent-style-name="Normal" style:family="paragraph">
      <style:paragraph-properties fo:text-indent="3.54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P945" style:parent-style-name="Normal" style:family="paragraph">
      <style:paragraph-properties fo:text-align="center"/>
      <style:text-properties fo:font-weight="bold" style:font-weight-asian="bold"/>
    </style:style>
    <style:style style:name="P946" style:parent-style-name="Normal" style:family="paragraph">
      <style:paragraph-properties fo:text-align="center">
        <style:tab-stops>
          <style:tab-stop style:type="center" style:leader-style="solid" style:leader-text="_" style:position="2.7562in"/>
        </style:tab-stops>
      </style:paragraph-properties>
      <style:text-properties style:font-weight-complex="bold"/>
    </style:style>
    <style:style style:name="P947" style:parent-style-name="Normal" style:family="paragraph">
      <style:paragraph-properties fo:text-align="center"/>
      <style:text-properties style:font-weight-complex="bold" fo:font-size="10pt" style:font-size-asian="10pt"/>
    </style:style>
    <style:style style:name="P948" style:parent-style-name="Normal" style:family="paragraph">
      <style:paragraph-properties fo:text-align="center">
        <style:tab-stops>
          <style:tab-stop style:type="center" style:leader-style="solid" style:leader-text="_" style:position="2.7562in"/>
        </style:tab-stops>
      </style:paragraph-properties>
      <style:text-properties style:font-weight-complex="bold"/>
    </style:style>
    <style:style style:name="P949" style:parent-style-name="Normal" style:family="paragraph">
      <style:paragraph-properties fo:text-align="center"/>
      <style:text-properties style:font-weight-complex="bold" fo:font-size="10pt" style:font-size-asian="10pt"/>
    </style:style>
    <style:style style:name="P950" style:parent-style-name="Normal" style:family="paragraph">
      <style:paragraph-properties fo:text-align="center"/>
      <style:text-properties fo:font-weight="bold" style:font-weight-asian="bold" fo:font-size="10pt" style:font-size-asian="10pt"/>
    </style:style>
    <style:style style:name="P951" style:parent-style-name="Normal" style:family="paragraph">
      <style:paragraph-properties>
        <style:tab-stops>
          <style:tab-stop style:type="right" style:leader-style="solid" style:leader-text="_" style:position="2.7562in"/>
        </style:tab-stops>
      </style:paragraph-properties>
      <style:text-properties style:font-weight-complex="bold"/>
    </style:style>
    <style:style style:name="P952" style:parent-style-name="Normal" style:family="paragraph">
      <style:paragraph-properties fo:text-align="justify">
        <style:tab-stops>
          <style:tab-stop style:type="center" style:position="1.4284in"/>
        </style:tab-stops>
      </style:paragraph-properties>
      <style:text-properties style:font-weight-complex="bold" fo:font-size="10pt" style:font-size-asian="10pt"/>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center"/>
      <style:text-properties fo:font-weight="bold" style:font-weight-asian="bold"/>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P959" style:parent-style-name="Normal" style:family="paragraph">
      <style:paragraph-properties fo:text-align="center">
        <style:tab-stops>
          <style:tab-stop style:type="center" style:leader-style="solid" style:leader-text="_" style:position="3.9375in"/>
        </style:tab-stops>
      </style:paragraph-properties>
      <style:text-properties fo:font-weight="bold" style:font-weight-asian="bold"/>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T962" style:parent-style-name="DefaultParagraphFont" style:family="text">
      <style:text-properties style:font-weight-complex="bold" fo:font-size="10pt" style:font-size-asian="10pt"/>
    </style:style>
    <style:style style:name="P963" style:parent-style-name="Normal" style:family="paragraph">
      <style:paragraph-properties fo:text-align="center"/>
    </style:style>
    <style:style style:name="P964" style:parent-style-name="Normal" style:family="paragraph">
      <style:paragraph-properties fo:text-align="justify">
        <style:tab-stops>
          <style:tab-stop style:type="center" style:position="2.8569in"/>
        </style:tab-stops>
      </style:paragraph-properties>
      <style:text-properties fo:font-size="10pt" style:font-size-asian="10pt"/>
    </style:style>
    <style:style style:name="P965"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P966" style:parent-style-name="Normal" style:family="paragraph">
      <style:paragraph-properties fo:text-align="justify" fo:text-indent="2.7916in"/>
    </style:style>
    <style:style style:name="P967" style:parent-style-name="Normal" style:family="paragraph">
      <style:paragraph-properties fo:text-align="justify">
        <style:tab-stops>
          <style:tab-stop style:type="right" style:leader-style="solid" style:leader-text="_" style:position="6.6937in"/>
        </style:tab-stops>
      </style:paragraph-properties>
      <style:text-properties fo:language="en" fo:country="GB"/>
    </style:style>
    <style:style style:name="P968" style:parent-style-name="Normal" style:family="paragraph">
      <style:paragraph-properties fo:text-align="justify">
        <style:tab-stops>
          <style:tab-stop style:type="center" style:position="1.2986in"/>
          <style:tab-stop style:type="center" style:position="3.8958in"/>
          <style:tab-stop style:type="center" style:position="5.584in"/>
        </style:tab-stops>
      </style:paragraph-properties>
      <style:text-properties fo:font-size="10pt" style:font-size-asian="10pt" fo:language="en" fo:country="GB"/>
    </style:style>
    <style:style style:name="P969" style:parent-style-name="Normal" style:family="paragraph">
      <style:paragraph-properties fo:text-align="justify">
        <style:tab-stops>
          <style:tab-stop style:type="right" style:leader-style="solid" style:leader-text="_" style:position="6.6937in"/>
        </style:tab-stops>
      </style:paragraph-properties>
    </style:style>
    <style:style style:name="P970" style:parent-style-name="Normal" style:family="paragraph">
      <style:paragraph-properties fo:text-align="justify">
        <style:tab-stops>
          <style:tab-stop style:type="left" style:position="0.7791in"/>
          <style:tab-stop style:type="left" style:leader-style="solid" style:leader-text="_" style:position="3.3763in"/>
          <style:tab-stop style:type="left" style:position="3.5062in"/>
          <style:tab-stop style:type="right" style:leader-style="solid" style:leader-text="_" style:position="5.1944in"/>
        </style:tab-stops>
      </style:paragraph-properties>
    </style:style>
    <style:style style:name="P971" style:parent-style-name="Normal" style:family="paragraph">
      <style:paragraph-properties fo:text-indent="0.5in">
        <style:tab-stops>
          <style:tab-stop style:type="center" style:position="2.0777in"/>
          <style:tab-stop style:type="center" style:position="4.1555in"/>
        </style:tab-stops>
      </style:paragraph-properties>
      <style:text-properties fo:font-size="10pt" style:font-size-asian="10pt"/>
    </style:style>
    <style:style style:name="P972" style:parent-style-name="Normal" style:family="paragraph">
      <style:paragraph-properties fo:text-align="justify" fo:margin-left="2.5in" fo:text-indent="0.5in">
        <style:tab-stops/>
      </style:paragraph-properties>
    </style:style>
    <style:style style:name="P973" style:parent-style-name="Normal" style:family="paragraph">
      <style:paragraph-properties fo:text-align="justify" fo:text-indent="0.4923in">
        <style:tab-stops>
          <style:tab-stop style:type="left" style:position="2.7562in"/>
        </style:tab-stops>
      </style:paragraph-properties>
    </style:style>
    <style:style style:name="T974" style:parent-style-name="DefaultParagraphFont" style:family="text">
      <style:text-properties fo:font-size="18pt" style:font-size-asian="18pt" style:font-size-complex="18pt"/>
    </style:style>
    <style:style style:name="T975" style:parent-style-name="DefaultParagraphFont" style:family="text">
      <style:text-properties fo:font-size="18pt" style:font-size-asian="18pt" style:font-size-complex="18pt"/>
    </style:style>
    <style:style style:name="P976" style:parent-style-name="Normal" style:family="paragraph">
      <style:paragraph-properties fo:text-align="justify" fo:text-indent="0.4923in">
        <style:tab-stops>
          <style:tab-stop style:type="left" style:position="2.7562in"/>
        </style:tab-stops>
      </style:paragraph-properties>
    </style:style>
    <style:style style:name="T977" style:parent-style-name="DefaultParagraphFont" style:family="text">
      <style:text-properties fo:font-size="18pt" style:font-size-asian="18pt" style:font-size-complex="18pt"/>
    </style:style>
    <style:style style:name="T978" style:parent-style-name="DefaultParagraphFont" style:family="text">
      <style:text-properties fo:font-size="18pt" style:font-size-asian="18pt" style:font-size-complex="18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2.7562in"/>
        </style:tab-stops>
      </style:paragraph-properties>
    </style:style>
    <style:style style:name="T981" style:parent-style-name="DefaultParagraphFont" style:family="text">
      <style:text-properties fo:font-size="18pt" style:font-size-asian="18pt" style:font-size-complex="18pt"/>
    </style:style>
    <style:style style:name="T982" style:parent-style-name="DefaultParagraphFont" style:family="text">
      <style:text-properties fo:font-size="18pt" style:font-size-asian="18pt" style:font-size-complex="18pt"/>
    </style:style>
    <style:style style:name="P983" style:parent-style-name="Normal" style:family="paragraph">
      <style:paragraph-properties fo:text-align="justify" fo:margin-left="0.5in">
        <style:tab-stops/>
      </style:paragraph-properties>
      <style:text-properties fo:language="en" fo:country="GB"/>
    </style:style>
    <style:style style:name="P984" style:parent-style-name="Normal" style:family="paragraph">
      <style:paragraph-properties fo:text-align="justify" fo:text-indent="0.4923in">
        <style:tab-stops>
          <style:tab-stop style:type="right" style:leader-style="solid" style:leader-text="_" style:position="3.9375in"/>
        </style:tab-stops>
      </style:paragraph-properties>
    </style:style>
    <style:style style:name="P985" style:parent-style-name="Normal" style:family="paragraph">
      <style:paragraph-properties fo:text-align="justify">
        <style:tab-stops>
          <style:tab-stop style:type="center" style:position="2.3375in"/>
        </style:tab-stops>
      </style:paragraph-properties>
      <style:text-properties fo:font-size="10pt" style:font-size-asian="10pt"/>
    </style:style>
    <style:style style:name="P986" style:parent-style-name="Normal" style:family="paragraph">
      <style:paragraph-properties fo:text-align="justify" fo:text-indent="0.2597in">
        <style:tab-stops>
          <style:tab-stop style:type="left" style:position="0.2597in"/>
          <style:tab-stop style:type="left" style:leader-style="solid" style:leader-text="_" style:position="2.0777in"/>
          <style:tab-stop style:type="left" style:position="2.5972in"/>
          <style:tab-stop style:type="left" style:leader-style="solid" style:leader-text="_" style:position="4.2854in"/>
          <style:tab-stop style:type="left" style:position="4.675in"/>
          <style:tab-stop style:type="right" style:leader-style="solid" style:leader-text="_" style:position="6.2333in"/>
        </style:tab-stops>
      </style:paragraph-properties>
    </style:style>
    <style:style style:name="P987" style:parent-style-name="Normal" style:family="paragraph">
      <style:paragraph-properties fo:text-align="justify">
        <style:tab-stops>
          <style:tab-stop style:type="center" style:position="1.1687in"/>
          <style:tab-stop style:type="center" style:position="3.5062in"/>
          <style:tab-stop style:type="center" style:position="5.4541in"/>
        </style:tab-stops>
      </style:paragraph-properties>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fo:text-indent="0.2597in">
        <style:tab-stops>
          <style:tab-stop style:type="left" style:position="0.2597in"/>
          <style:tab-stop style:type="right" style:leader-style="solid" style:leader-text="_" style:position="1.818in"/>
        </style:tab-stops>
      </style:paragraph-properties>
    </style:style>
    <style:style style:name="P990" style:parent-style-name="Normal" style:family="paragraph">
      <style:paragraph-properties fo:text-align="justify">
        <style:tab-stops>
          <style:tab-stop style:type="center" style:position="1.0388in"/>
        </style:tab-stops>
      </style:paragraph-properties>
      <style:text-properties fo:font-size="10pt" style:font-size-asian="10pt"/>
    </style:style>
    <style:style style:name="P991" style:parent-style-name="Normal" style:family="paragraph">
      <style:paragraph-properties fo:text-align="center"/>
    </style:style>
    <style:style style:name="P99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MIGRACIJOS DEPARTAMENTO PRIE LIETUVOS RESPUBLIKOS VIDAUS REIKALŲ MINISTERIJOS DIREKTORIUS</text:p>
      <text:p text:style-name="P10"/>
      <text:p text:style-name="P11">Į S A K Y M A S</text:p>
      <text:p text:style-name="P12">DĖL DOKUMENTŲ DĖL TEISĖS Į LIETUVOS RESPUBLIKOS PILIETYBĘ IŠSAUGOJIMO IR DĖL TEISĖS Į LIETUVOS RESPUBLIKOS PILIETYBĘ IŠSAUGOJIMO PAŽYMĖJIMŲ<text:s/>IŠDAVIMO (PAKEITIMO) ASMENIMS, GYVENANTIEMS UŽSIENIO VALSTYBĖSE, PATEIKIMO, NAGRINĖJIMO IR SPRENDIMŲ ŠIAIS KLAUSIMAIS PRIĖMIMO INSTRUKCIJOS PATVIRTINIMO</text:p>
      <text:p text:style-name="P13"/>
      <text:p text:style-name="P14">2003 m. gruodžio 29 d. Nr. 3K-89</text:p>
      <text:p text:style-name="P15">Vilnius</text:p>
      <text:p text:style-name="P16"/>
      <text:p text:style-name="P17"><text:span text:style-name="T18">Vadovaudamasis Lietuvos Respublikos vidaus reikalų ministro<text:s/></text:span><text:span text:style-name="T19">2003 m. sausio 23 d. įsakymu Nr. 1V-29 „Dėl įgaliojimų suteikimo“ (Žin., 2003, Nr.<text:s/></text:span><text:a xlink:href="https://www.e-tar.lt/portal/lt/legalAct/TAR.379DDD9DFBF7" office:target-frame-name="_blank" xlink:show="new"><text:span text:style-name="T20">11-429</text:span></text:a><text:span text:style-name="T21">):</text:span></text:p>
      <text:p text:style-name="Normal"/>
      <text:p text:style-name="P22"><text:span text:style-name="T23">1</text:span><text:span text:style-name="T24">.<text:s/></text:span><text:span text:style-name="T25">Tvirtinu</text:span><text:span text:style-name="T26"><text:s/>Dokumentų dėl teisės į Lietuvos Respublikos pilietybę išsaugojimo ir</text:span><text:span text:style-name="T27"><text:s/>dėl teisės į Lietuvos Respublikos pilietybę išsaugojimo pažymėjimų išdavimo (pakeitimo) asmenims, gyvenantiems užsienio valstybėse, pateikimo, nagrinėjimo ir sprendimų šiais klausimais priėmimo instrukciją (pridedama).</text:span></text:p>
      <text:p text:style-name="Normal"/>
      <text:p text:style-name="P28"><text:span text:style-name="T29">2</text:span><text:span text:style-name="T30">. Šis įsakymas įsigalioja nuo<text:s/></text:span><text:span text:style-name="T31">2004 m. sausio 15 d.</text:span></text:p>
      <text:p text:style-name="P32"/>
      <text:p text:style-name="P33"/>
      <text:p text:style-name="P34"/>
      <text:p text:style-name="P35"><text:span text:style-name="T36">DIREKTORIUS</text:span><text:span text:style-name="T37"><text:tab/>ALMANTAS GAVĖNAS</text:span></text:p>
      <text:p text:style-name="P38">______________</text:p>
      <text:p text:style-name="P39"/>
      <text:soft-page-break/>
      <text:p text:style-name="P40"><text:span text:style-name="T41">PATVIRTINTA</text:span></text:p>
      <text:p text:style-name="P42">Migracijos departamento prie Lietuvos</text:p>
      <text:p text:style-name="P43">Respublikos vidaus reikalų ministerijos<text:s/></text:p>
      <text:p text:style-name="P44">direktoriaus 2003 m. gruodžio 29 d. įsakymu<text:s/></text:p>
      <text:p text:style-name="P45">Nr. 3K-89</text:p>
      <text:p text:style-name="P46"/>
      <text:p text:style-name="P47"><text:span text:style-name="T48">DOKUMENTŲ DĖL TEISĖS Į LIETUVOS<text:s/></text:span><text:span text:style-name="T49">RESPUBLIKOS PILIETYBĘ IŠSAUGOJIMO IR DĖL TEISĖS Į LIETUVOS RESPUBLIKOS PILIETYBĘ IŠSAUGOJIMO PAŽYMĖJIMŲ IŠDAVIMO (PAKEITIMO) ASMENIMS, GYVENANTIEMS UŽSIENIO VALSTYBĖSE, PATEIKIMO, NAGRINĖJIMO IR SPRENDIMŲ ŠIAIS KLAUSIMAIS PRIĖMIMO INSTRUKCIJA</text:span></text:p>
      <text:p text:style-name="P50"/>
      <text:p text:style-name="P51"><text:span text:style-name="T52">I</text:span><text:span text:style-name="T53">.<text:s/></text:span><text:span text:style-name="T54">BENDR</text:span><text:span text:style-name="T55">OSIOS NUOSTATOS</text:span></text:p>
      <text:p text:style-name="P56"/>
      <text:p text:style-name="P57"><text:span text:style-name="T58">1</text:span><text:span text:style-name="T59">. Dokumentų dėl teisės į Lietuvos Respublikos pilietybę išsaugojimo ir dėl teisės į Lietuvos Respublikos pilietybę išsaugojimo pažymėjimų išdavimo (pakeitimo) asmenims, gyvenantiems užsienio valstybėse, pateikimo, nagrinėjimo ir spren</text:span><text:span text:style-name="T60">dimų šiais klausimais priėmimo instrukcija (toliau – instrukcija) reglamentuoja dokumentų dėl teisės į Lietuvos Respublikos pilietybę išsaugojimo ir dėl teisės į Lietuvos Respublikos pilietybę išsaugojimo pažymėjimų (toliau – pažymėjimas) išdavimo (pakeiti</text:span><text:span text:style-name="T61">mo) asmenims, gyvenantiems užsienio valstybėse (toliau – asmenys), pateikimą, nagrinėjimą, sprendimų dėl asmens teisės į Lietuvos Respublikos pilietybę išsaugojimo ir dėl pažymėjimo išdavimo (pakeitimo) asmeniui priėmimą, prašymo dėl teisės į Lietuvos Resp</text:span><text:span text:style-name="T62">ublikos pilietybę išsaugojimo ir prašymo išduoti (pakeisti) teisės į Lietuvos Respublikos pilietybę išsaugojimo pažymėjimą (toliau – prašymas išduoti (pakeisti) pažymėjimą) pildymą, pažymėjimų atsiėmimą, jų galiojimą (negaliojimą), negaliojančių pažymėjimų</text:span><text:span text:style-name="T63"><text:s/>naikinimą.</text:span></text:p>
      <text:p text:style-name="Normal"/>
      <text:p text:style-name="P64"><text:span text:style-name="T65">2</text:span><text:span text:style-name="T66">. Dokumentai dėl teisės į Lietuvos Respublikos pilietybę išsaugojimo ir dėl pažymėjimų išdavimo (pakeitimo) pateikiami, nagrinėjami ir sprendimai dėl asmens teisės į Lietuvos Respublikos pilietybę išsaugojimo ar dėl pažymėjimo išdavimo (p</text:span><text:span text:style-name="T67">akeitimo) asmeniui priimami vadovaujantis Lietuvos Respublikos pilietybės įstatymu (Žin., 2002, Nr.<text:s/></text:span><text:a xlink:href="https://www.e-tar.lt/portal/lt/legalAct/TAR.9675AD03F3E1" office:target-frame-name="_blank" xlink:show="new"><text:span text:style-name="T68">95-4087</text:span></text:a><text:span text:style-name="T69">) (toliau – Pilietybės įstatymas), Lietuvos Respublikos pilietybės įst</text:span><text:span text:style-name="T70">atymo įgyvendinimo įstatymu (Žin., 2002, Nr.<text:s/></text:span><text:a xlink:href="https://www.e-tar.lt/portal/lt/legalAct/TAR.D8764BEC562D" office:target-frame-name="_blank" xlink:show="new"><text:span text:style-name="T71">95-4088</text:span></text:a><text:span text:style-name="T72">), kitais Lietuvos Respublikos teisės aktais ir šia instrukcija.</text:span></text:p>
      <text:p text:style-name="Normal"/>
      <text:p text:style-name="P73"><text:span text:style-name="T74">3</text:span><text:span text:style-name="T75">. Asmuo prašymą dėl teisės į Lietuvos Respublikos pili</text:span><text:span text:style-name="T76">etybę išsaugojimo ir prie jo pridedamus dokumentus, taip pat prašymą išduoti (pakeisti) pažymėjimą ir prie jo pridedamus dokumentus asmeniškai pateikia Migracijos departamentui prie Vidaus reikalų ministerijos (toliau – Migracijos departamentas), Lietuvos<text:s/></text:span><text:span text:style-name="T77">Respublikos diplomatinei atstovybei ar konsulinei įstaigai užsienyje (toliau – konsulinė įstaiga užsienyje) arba Pasaulio lietuvių bendruomenės valdybos patvirtintam lietuvių organizacijos pirmininkui (toliau – lietuvių organizacijos pirmininkas).</text:span></text:p>
      <text:p text:style-name="P78"/>
      <text:p text:style-name="P79">Lietuvių organizacijos pirmininkas asmens prašymą dėl teisės į Lietuvos Respublikos pilietybę išsaugojimo ir prie jo pridedamus dokumentus, taip pat prašymą išduoti (pakeisti) pažymėjimą ir prie jo pridedamus dokumentus siunčia konsulinei įstaigai užsienyje, kuri<text:s/>šiuos prašymus ir dokumentus persiunčia Migracijos departamentui.</text:p>
      <text:p text:style-name="Normal"/>
      <text:p text:style-name="P80"><text:span text:style-name="T81">4</text:span><text:span text:style-name="T82">. Pažymėjimas yra dokumentas, patvirtinantis neterminuotą asmens teisės į Lietuvos Respublikos pilietybę išsaugojimą.</text:span></text:p>
      <text:p text:style-name="Normal"/>
      <text:p text:style-name="P83"><text:span text:style-name="T84">5</text:span><text:span text:style-name="T85">. Pažymėjimas išduodamas asmeniui nuo 18 metų, kai jo<text:s/></text:span><text:span text:style-name="T86">teisės į Lietuvos Respublikos pilietybę išsaugojimo klausimas yra išspręstas pagal Pilietybės įstatymą.</text:span></text:p>
      <text:p text:style-name="P87"/>
      <text:p text:style-name="P88">Asmuo prašymą išduoti (pakeisti) pažymėjimą ir prie jo pridedamus dokumentus gali pateikti kartu su prašymu dėl teisės į Lietuvos Respublikos pilietybę<text:s/>išsaugojimo ir prie jo pridedamais dokumentais arba tada, kai Migracijos departamento direktorius ar jo įgaliotas valstybės tarnautojas (toliau – valstybės tarnautojas) priims sprendimą, kad asmuo išsaugojo teisę į Lietuvos Respublikos pilietybę.</text:p>
      <text:p text:style-name="Normal"/>
      <text:p text:style-name="P89"><text:span text:style-name="T90">6</text:span><text:span text:style-name="T91">.<text:s/></text:span><text:span text:style-name="T92">Pažymėjimai išrašomi lietuvių ir anglų kalbomis, išskyrus išduodamus asmenims, gyvenantiems Nepriklausomų Valstybių Sandraugos šalyse. Tokiems asmenims pažymėjimai išrašomi lietuvių ir rusų kalbomis.</text:span></text:p>
      <text:p text:style-name="Normal"/>
      <text:p text:style-name="P93"><text:span text:style-name="T94">7</text:span><text:span text:style-name="T95">. Pažymėjime duomenys apie asmenį: vardas (vardai)</text:span><text:span text:style-name="T96">, pavardė, lytis, gimimo data, gimimo vieta, asmens kodas – ir duomenys apie asmens šeimos narius turi atitikti Lietuvos Respublikos gyventojų registro duomenų centrinės bazės duomenis.</text:span></text:p>
      <text:p text:style-name="Normal"/>
      <text:p text:style-name="P97"><text:span text:style-name="T98">8</text:span><text:span text:style-name="T99">. Duomenys apie asmenį Gyventojų registro tarnybai prie Vidaus r</text:span><text:span text:style-name="T100">eikalų ministerijos teikiami Asmens duomenų teikimo Lietuvos Respublikos gyventojų registrui ir jų atnaujinimo taisyklių, patvirtintų vidaus reikalų ministro 2002 m. rugsėjo 25 d. įsakymu Nr. 464, ir šios instrukcijos nustatyta tvarka.</text:span></text:p>
      <text:p text:style-name="Normal"/>
      <text:p text:style-name="P101"><text:span text:style-name="T102">9</text:span><text:span text:style-name="T103">. Pateikiami dokumentų nuorašai turi būti patvirtinti Lietuvos Respublikos notariato įstatyme (Žin., 1992, Nr.<text:s/></text:span><text:a xlink:href="https://www.e-tar.lt/portal/lt/legalAct/TAR.BE3136A78E80" office:target-frame-name="_blank" xlink:show="new"><text:span text:style-name="T104">28-810</text:span></text:a><text:span text:style-name="T105">) nustatyta tvarka, o kopijos – priimančio dokumentus valsty</text:span><text:span text:style-name="T106">bės tarnautojo, konsulinės įstaigos užsienyje pareigūno ar lietuvių organizacijos pirmininko. Dokumentai turi būti išversti į lietuvių kalbą, o vertimai – patvirtinti teisės aktų nustatyta tvarka.</text:span></text:p>
      <text:p text:style-name="Normal"/>
      <text:p text:style-name="P107"><text:span text:style-name="T108">10</text:span><text:span text:style-name="T109">. Užsienio valstybių išduoti dokumentai turi būti le</text:span><text:span text:style-name="T110">galizuoti Konsulinio dokumentų legalizavimo instrukcijos, patvirtintos Lietuvos Respublikos užsienio reikalų ministerijos 1997 m. liepos 21 d. įsakymu Nr. 39 (Žin., 1997, Nr.<text:s/></text:span><text:a xlink:href="https://www.e-tar.lt/portal/lt/legalAct/TAR.57B0222A66C2" office:target-frame-name="_blank" xlink:show="new"><text:span text:style-name="T111">78</text:span><text:span text:style-name="T112">-2001</text:span></text:a><text:span text:style-name="T113">), nustatyta tvarka arba patvirtinti pažyma „Apostille“, jei tarptautinės sutartys ir susitarimai nenumato kitaip.</text:span></text:p>
      <text:p text:style-name="Normal"/>
      <text:p text:style-name="P114"><text:span text:style-name="T115">11</text:span><text:span text:style-name="T116">. Valstybės tarnautojas, esant techninėms sąlygoms (ryšio linijoms, kompiuterizuotoms darbo vietoms ir atitinkamai programinei įr</text:span><text:span text:style-name="T117">angai), su asmens dokumentų išrašymo sistema dirba tiesiogiai („on line“ režimu).</text:span></text:p>
      <text:p text:style-name="P118"/>
      <text:p text:style-name="P119"/>
      <text:p text:style-name="Normal"/>
      <text:p text:style-name="P120"><text:span text:style-name="T121">II</text:span><text:span text:style-name="T122">.<text:s/></text:span><text:span text:style-name="T123">DOKUMENTŲ DĖL TEISĖS Į LIETUVOS RESPUBLIKOS PILIETYBĘ IŠSAUGOJIMO PATEIKIMAS, NAGRINĖJIMAS IR SPRENDIMŲ DĖL ASMENS TEISĖS Į LIETUVOS RESPUBLIKOS PILIETYBĘ IŠSAUG</text:span><text:span text:style-name="T124">OJIMO PRIĖMIMAS</text:span></text:p>
      <text:p text:style-name="P125"/>
      <text:p text:style-name="P126"><text:span text:style-name="T127">12</text:span><text:span text:style-name="T128">. Teisę į Lietuvos Respublikos pilietybę išsaugoję asmenys pagal Pilietybės įstatymo 17 straipsnio 1 dalies 1 punktą šios instrukcijos 3 punkte nurodytoms institucijoms pateikia:</text:span></text:p>
      <text:p text:style-name="P129"/>
      <text:p text:style-name="P130"><text:span text:style-name="T131">12.1</text:span><text:span text:style-name="T132">. nustatytos formos prašymą dėl teisės į<text:s/></text:span><text:span text:style-name="T133">Lietuvos Respublikos pilietybę išsaugojimo (1 priedas), užpildytą šios instrukcijos 30</text:span><text:span text:style-name="T134"><text:s/></text:span><text:span text:style-name="T135">punkte nustatyta tvarka;</text:span></text:p>
      <text:p text:style-name="Normal"/>
      <text:p text:style-name="P136"><text:span text:style-name="T137">12.2</text:span><text:span text:style-name="T138">. dokumentus, nurodytus Lietuvos Respublikos Vyriausybės 1992 m. kovo 30 d. nutarimo Nr. 198 „Dėl teisės į Lietuvos Respublikos piliety</text:span><text:span text:style-name="T139">bę išsaugojimo patvirtinančių dokumentų išdavimo“ (Žin., 1992, Nr.<text:s/></text:span><text:a xlink:href="https://www.e-tar.lt/portal/lt/legalAct/TAR.C4EAD18DD6A5" office:target-frame-name="_blank" xlink:show="new"><text:span text:style-name="T140">16-448</text:span></text:a><text:span text:style-name="T141">) 1.1.1, 1.1.2, 1.1.5, 1.1.6 punktuose.</text:span></text:p>
      <text:p text:style-name="Normal"/>
      <text:p text:style-name="P142"><text:span text:style-name="T143">13</text:span><text:span text:style-name="T144">. Teisę į Lietuvos Respublikos pilietybę išsaugoję asme</text:span><text:span text:style-name="T145">nys pagal Pilietybės įstatymo 17 straipsnio 1 dalies 2 punktą šios instrukcijos 3 punkte nurodytoms institucijoms pateikia:</text:span></text:p>
      <text:p text:style-name="P146"/>
      <text:p text:style-name="P147"><text:span text:style-name="T148">13.1</text:span><text:span text:style-name="T149">. nustatytos formos prašymą dėl teisės į Lietuvos Respublikos pilietybę išsaugojimo (1 priedas), užpildytą šios instrukcijos<text:s/></text:span><text:span text:style-name="T150">30 punkte nustatyta tvarka;</text:span></text:p>
      <text:p text:style-name="Normal"/>
      <text:p text:style-name="P151"><text:span text:style-name="T152">13.2</text:span><text:span text:style-name="T153">. dokumentus, nurodytus Lietuvos Respublikos Vyriausybės 1992 m. kovo 30 d. nutarimo Nr. 198 „Dėl teisės į Lietuvos Respublikos pilietybę išsaugojimo patvirtinančių dokumentų išdavimo“ 1.1.1, 1.1.3 – 1.1.6 punktuose.</text:span></text:p>
      <text:p text:style-name="Normal"/>
      <text:p text:style-name="P154"><text:span text:style-name="T155">14</text:span><text:span text:style-name="T156">. Jeigu asmenys negali nustatyta tvarka gauti reikiamų dokumentų, patvirtinančių iki 1940 m. birželio 15 d. turėtą Lietuvos pilietybę arba lietuvių kilmę, šis klausimas sprendžiamas Pilietybės įstatymo 27 straipsnio 6 dalyje nustatyta tvarka.</text:span></text:p>
      <text:p text:style-name="Normal"/>
      <text:p text:style-name="P157"><text:span text:style-name="T158">15</text:span><text:span text:style-name="T159">. Valstybės tarnautojas, konsulinės įstaigos užsienyje pareigūnas ar lietuvių organizacijos pirmininkas, priimdamas asmens prašymą dėl teisės į Lietuvos Respublikos pilietybę išsaugojimo ir prie jo pridedamus dokumentus:</text:span></text:p>
      <text:p text:style-name="P160"/>
      <text:p text:style-name="P161"><text:span text:style-name="T162">15.1</text:span><text:span text:style-name="T163">. nustato asmens tapatybę<text:s/></text:span><text:span text:style-name="T164">pagal jo pateiktą dokumentą, patvirtinantį asmens tapatybę bei pilietybę, arba tai, kad jis yra asmuo be pilietybės (toliau – užsienio piliečio pasas).</text:span></text:p>
      <text:p text:style-name="P165"/>
      <text:p text:style-name="P166">Valstybės tarnautojas, nustatęs asmens tapatybę, sutikrina duomenis apie asmenį Lietuvos Respublikos gyventojų registro (toliau – Gyventojų registras) duomenų centrinėje bazėje;</text:p>
      <text:p text:style-name="Normal"/>
      <text:p text:style-name="P167"><text:span text:style-name="T168">15.2</text:span><text:span text:style-name="T169">. patikrina, ar asmuo pateikė visus reikiamus dokumentus dėl teisės į Lietuvos Respublikos pilietybę išsaugojimo, ir patvirtina dokumentų kopijas (nuorašus) šios instrukcij</text:span><text:span text:style-name="T170">os 9 punkte nustatyta tvarka;</text:span></text:p>
      <text:p text:style-name="Normal"/>
      <text:p text:style-name="P171"><text:span text:style-name="T172">15.3</text:span><text:span text:style-name="T173">. patikrina, ar prašymas dėl teisės į Lietuvos Respublikos pilietybę išsaugojimo užpildytas šios instrukcijos 30</text:span><text:span text:style-name="T174"><text:s/></text:span><text:span text:style-name="T175">punkte nustatyta tvarka;</text:span></text:p>
      <text:p text:style-name="Normal"/>
      <text:p text:style-name="P176"><text:span text:style-name="T177">15.4</text:span><text:span text:style-name="T178">. patvirtina asmens, pateikiančio dokumentus dėl teisės į Lietuvos<text:s/></text:span><text:span text:style-name="T179">Respublikos pilietybę išsaugojimo, parašą prašyme dėl teisės į Lietuvos Respublikos pilietybę išsaugojimo;</text:span></text:p>
      <text:p text:style-name="Normal"/>
      <text:p text:style-name="P180"><text:span text:style-name="T181">15.5</text:span><text:span text:style-name="T182">. atlieka šios instrukcijos 21.2 – 21.4 punktuose nurodytus veiksmus, jeigu asmuo kartu su prašymu dėl teisės į Lietuvos Respublikos piliety</text:span><text:span text:style-name="T183">bę išsaugojimo ir prie jo pridedamais dokumentais pateikė prašymą išduoti (pakeisti) pažymėjimą ir prie jo pridedamus dokumentus.</text:span></text:p>
      <text:p text:style-name="Normal"/>
      <text:p text:style-name="P184"><text:span text:style-name="T185">16</text:span><text:span text:style-name="T186">. Valstybės tarnautojas iš šios instrukcijos 15 punkte nurodytų asmenų gavęs asmens prašymą dėl teisės į Lietuvos Res</text:span><text:span text:style-name="T187">publikos pilietybę išsaugojimo ir prie jo pridedamus dokumentus:</text:span></text:p>
      <text:p text:style-name="P188"/>
      <text:p text:style-name="P189"><text:span text:style-name="T190">16.1</text:span><text:span text:style-name="T191">. patikrina, ar prašymas dėl teisės į Lietuvos Respublikos pilietybę išsaugojimo užpildytas šios instrukcijos 30 punkte nustatyta tvarka, taip pat patikrina duomenis apie asmenį Gyvent</text:span><text:span text:style-name="T192">ojų registro duomenų centrinėje bazėje, jei šie duomenys nebuvo patikrinti;</text:span></text:p>
      <text:p text:style-name="Normal"/>
      <text:p text:style-name="P193"><text:span text:style-name="T194">16.2</text:span><text:span text:style-name="T195">. patikrina, ar pateikti visi reikiami dokumentai dėl teisės į Lietuvos Respublikos pilietybę išsaugojimo, ar jie įforminti teisės aktų nustatyta tvarka.</text:span></text:p>
      <text:p text:style-name="P196"/>
      <text:p text:style-name="P197">Jeigu prašymas dėl teisės į Lietuvos Respublikos pilietybę išsaugojimo užpildytas netinkamai ir (ar) nepateikti visi reikiami dokumentai dėl teisės į Lietuvos Respublikos pilietybę išsaugojimo, valstybės tarnautojas sprendžia, ar gautus asmens prašymą dėl teisės į Lietuvos Respublikos pilietybę išsaugojimo ir (ar) prie jo pridedamus dokumentus grąžinti konsulinei įstaigai užsienyje, ar paprašyti jos pateikti papildomus dokumentus dėl asmens teisės į Lietuvos Respublikos pilietybę išsaugojimo arba patikslinti duomenis;</text:p>
      <text:p text:style-name="Normal"/>
      <text:p text:style-name="P198"><text:span text:style-name="T199">1</text:span><text:span text:style-name="T200">6.3</text:span><text:span text:style-name="T201">. parengia sprendimą dėl asmens teisės į Lietuvos Respublikos pilietybę išsaugojimo, kurį pasirašo Migracijos departamento direktorius ar jo įgaliotas valstybės tarnautojas. Migracijos departamento direktoriaus ar jo įgalioto valstybės tarnautojo para</text:span><text:span text:style-name="T202">šas tvirtinamas antspaudu su Lietuvos valstybės herbu teisės aktų nustatyta tvarka.</text:span></text:p>
      <text:p text:style-name="P203"/>
      <text:p text:style-name="P204">Valstybės tarnautojas prieš parengdamas šio punkto pirmoje pastraipoje nurodytą sprendimą surašo išvadą dėl asmens teisės į Lietuvos Respublikos pilietybę išsaugojimo, jeigu tai paveda Migracijos departamento direktorius ar jo įgaliotas valstybės tarnautojas arba jeigu asmens prašymas dėl teisės į Lietuvos Respublikos pilietybę išsaugojimo ir prie jo pridedami dokumentai nagrinėjami šios instrukcijos 14 punkte nustatyta tvarka;</text:p>
      <text:p text:style-name="Normal"/>
      <text:p text:style-name="P205"><text:span text:style-name="T206">16.4</text:span><text:span text:style-name="T207">. užregistruoja sprendimą dėl asmens teisės į Lietuvos Respublikos pilietybę išsaugojimo Sprendimų Lietuvos Respublikos pilietybės klausimais registracijos žurnale.</text:span></text:p>
      <text:p text:style-name="P208"/>
      <text:p text:style-name="P209">Jeigu buvo surašyta išvada dėl asmens teisės į Lietuvos Respublikos pilietybę išsaugojimo, ji užregistruojama Išvadų Lietuvos Respublikos pilietybės klausimais registracijos žurnale;</text:p>
      <text:p text:style-name="Normal"/>
      <text:p text:style-name="P210"><text:span text:style-name="T211">16.5</text:span><text:span text:style-name="T212">. apie priimtą sprendimą dėl asmens teisės į Lietuvos Respublikos pilietybę išsaugojimo praneša asmeniui, kurio teisės į Lietuvos<text:s/></text:span><text:span text:style-name="T213">Respublikos pilietybę išsaugojimo klausimas buvo sprendžiamas. Asmeniui siunčiama (įteikiama) valstybės tarnautojo patvirtinta sprendimo dėl asmens teisės į Lietuvos Respublikos pilietybę išsaugojimo kopija;</text:span></text:p>
      <text:p text:style-name="Normal"/>
      <text:p text:style-name="P214"><text:span text:style-name="T215">16.6</text:span><text:span text:style-name="T216">. atlieka kitus šios instrukcijos 22 pu</text:span><text:span text:style-name="T217">nkte nurodytus veiksmus, jeigu asmuo išsaugojo teisę į Lietuvos Respublikos pilietybę ir kartu su prašymu dėl teisės į Lietuvos Respublikos<text:s/></text:span><text:soft-page-break/><text:span text:style-name="T218">pilietybę išsaugojimo ir prie jo pridedamais dokumentais buvo pateikęs prašymą išduoti (pakeisti) pažymėjimą ir prie</text:span><text:span text:style-name="T219"><text:s/>jo pridedamus dokumentus.</text:span></text:p>
      <text:p text:style-name="Normal"/>
      <text:p text:style-name="P220"><text:span text:style-name="T221">17</text:span><text:span text:style-name="T222">. Asmens prašymas dėl teisės į Lietuvos Respublikos pilietybę išsaugojimo ir prie jo pridedami dokumentai turi būti išnagrinėti ne vėliau kaip per 6 mėnesius nuo visų reikiamų dokumentų pateikimo Migracijos departamentui</text:span><text:span text:style-name="T223">.</text:span></text:p>
      <text:p text:style-name="P224"/>
      <text:p text:style-name="P225"/>
      <text:p text:style-name="Normal"/>
      <text:p text:style-name="P226"><text:span text:style-name="T227">III</text:span><text:span text:style-name="T228">.<text:s/></text:span><text:span text:style-name="T229">DOKUMENTŲ DĖL PAŽYMĖJIMŲ IŠDAVIMO (PAKEITIMO) PATEIKIMAS, NAGRINĖJIMAS</text:span></text:p>
      <text:p text:style-name="P230"/>
      <text:p text:style-name="P231"><text:span text:style-name="T232">18</text:span><text:span text:style-name="T233">. Asmenys šios instrukcijos 3</text:span><text:span text:style-name="T234"><text:s/></text:span><text:span text:style-name="T235">punkte nurodytoms institucijoms pažymėjimui išduoti (pakeisti) pateikia:</text:span></text:p>
      <text:p text:style-name="P236"/>
      <text:p text:style-name="P237"><text:span text:style-name="T238">18.1</text:span><text:span text:style-name="T239">. nustatytos formos prašymą išduoti (pakeisti)<text:s/></text:span><text:span text:style-name="T240">teisės į Lietuvos Respublikos pilietybę išsaugojimo pažymėjimą (2 priedas), užpildytą šios instrukcijos 32 punkte nustatyta tvarka;</text:span></text:p>
      <text:p text:style-name="Normal"/>
      <text:p text:style-name="P241"><text:span text:style-name="T242">18.2</text:span><text:span text:style-name="T243">. dokumentus, nurodytus Lietuvos Respublikos Vyriausybės 1992 m. kovo 30 d. nutarimo Nr. 198 „Dėl teisės į Lietuvos</text:span><text:span text:style-name="T244"><text:s/>Respublikos pilietybę išsaugojimo patvirtinančių dokumentų išdavimo“ 1.1 punkte, jei tokie dokumentai nebuvo pateikti kartu su prašymu dėl teisės į Lietuvos Respublikos pilietybę išsaugojimo ir prie jo pridedamais dokumentais;</text:span></text:p>
      <text:p text:style-name="Normal"/>
      <text:p text:style-name="P245"><text:span text:style-name="T246">18.3</text:span><text:span text:style-name="T247">. sumokėtos nustaty</text:span><text:span text:style-name="T248">to dydžio valstybės rinkliavos ar konsulinio mokesčio už pažymėjimo išdavimą (pakeitimą) kvitą;</text:span></text:p>
      <text:p text:style-name="Normal"/>
      <text:p text:style-name="P249"><text:span text:style-name="T250">18.4</text:span><text:span text:style-name="T251">. pažymėjimą, kai jį keičia.</text:span></text:p>
      <text:p text:style-name="P252"/>
      <text:p text:style-name="P253"><text:span text:style-name="T254">Keičiamas pažymėjimas, sutikrinus duomenis, asmens pageidavimu</text:span><text:span text:style-name="T255"><text:s/></text:span><text:span text:style-name="T256">gali būti grąžintas, iki jam bus išduotas naujas pažymėjim</text:span><text:span text:style-name="T257">as. Apie keičiamo pažymėjimo grąžinimą asmeniui pažymima prašymo išduoti (pakeisti) pažymėjimą 20 eilutėje „Pastabos“;</text:span></text:p>
      <text:p text:style-name="Normal"/>
      <text:p text:style-name="P258"><text:span text:style-name="T259">18.5</text:span><text:span text:style-name="T260">. kitus dokumentus (pvz., vaiko (-ų) gimimo liudijimą (-us), jo (-jų) užsienio piliečio pasą (-us) ar kt.), paprašius valstybės<text:s/></text:span><text:span text:style-name="T261">tarnautojui, konsulinės įstaigos užsienyje pareigūnui ar lietuvių organizacijos pirmininkui.</text:span></text:p>
      <text:p text:style-name="Normal"/>
      <text:p text:style-name="P262"><text:span text:style-name="T263">19</text:span><text:span text:style-name="T264">. Pažymėjimas keičiamas, jeigu:</text:span></text:p>
      <text:p text:style-name="P265"/>
      <text:p text:style-name="P266"><text:span text:style-name="T267">19.1</text:span><text:span text:style-name="T268">. asmuo pakeičia vardą (vardus), pavardę, lytį, gimimo datą;</text:span></text:p>
      <text:p text:style-name="Normal"/>
      <text:p text:style-name="P269"><text:span text:style-name="T270">19.2</text:span><text:span text:style-name="T271">. jis tapo netinkamas naudoti;</text:span></text:p>
      <text:p text:style-name="Normal"/>
      <text:p text:style-name="P272"><text:span text:style-name="T273">19.3</text:span><text:span text:style-name="T274">.<text:s/></text:span><text:span text:style-name="T275">jame yra netikslių įrašų;</text:span></text:p>
      <text:p text:style-name="Normal"/>
      <text:p text:style-name="P276"><text:span text:style-name="T277">19.4</text:span><text:span text:style-name="T278">. pasikeičia šeimos narių, įrašytų į pažymėjimą, duomenys;</text:span></text:p>
      <text:p text:style-name="Normal"/>
      <text:p text:style-name="P279"><text:span text:style-name="T280">19.5</text:span><text:span text:style-name="T281">. asmuo pageidauja įrašyti į pažymėjimą šeimos narius.</text:span></text:p>
      <text:p text:style-name="Normal"/>
      <text:p text:style-name="P282"><text:span text:style-name="T283">20</text:span><text:span text:style-name="T284">. Asmeniui pažymėjimas išduodamas (pakeičiamas), kai duomenys apie asmenį, jo šeimos<text:s/></text:span><text:span text:style-name="T285">narius yra įvesti, pakeisti ar patikslinti Gyventojų registro duomenų centrinėje bazėje šios instrukcijos 8 punkte nustatyta tvarka.</text:span></text:p>
      <text:p text:style-name="Normal"/>
      <text:p text:style-name="P286"><text:span text:style-name="T287">21</text:span><text:span text:style-name="T288">. Valstybės tarnautojas, konsulinės įstaigos užsienyje pareigūnas ar lietuvių organizacijos pirmininkas, priimdamas<text:s/></text:span><text:span text:style-name="T289">asmens prašymą išduoti (pakeisti) pažymėjimą ir prie jo pridedamus dokumentus:</text:span></text:p>
      <text:p text:style-name="P290"/>
      <text:p text:style-name="P291"><text:span text:style-name="T292">21.1</text:span><text:span text:style-name="T293">. nustato asmens tapatybę pagal asmens pateiktą užsienio piliečio pasą.</text:span></text:p>
      <text:p text:style-name="P294"/>
      <text:p text:style-name="P295">Valstybės tarnautojas, nustatęs asmens tapatybę, sutikrina duomenis apie asmenį su duomenimis Gyventojų registro duomenų centrinėje bazėje;</text:p>
      <text:p text:style-name="Normal"/>
      <text:p text:style-name="P296"><text:span text:style-name="T297">21.2</text:span><text:span text:style-name="T298">. patikrina, ar asmuo pateikė visus reikiamus dokumentus dėl pažymėjimo išdavimo (pakeitimo), ir patvirtina dokumentų kopijas (nuorašus) šios instrukcijos 9 punkte nustatyta tvarka;</text:span></text:p>
      <text:p text:style-name="Normal"/>
      <text:p text:style-name="P299"><text:span text:style-name="T300">21.3</text:span><text:span text:style-name="T301">. patikrina,<text:s/></text:span><text:span text:style-name="T302">ar prašymas išduoti (pakeisti) pažymėjimą užpildytas šios instrukcijos 32 punkte nustatyta tvarka;</text:span></text:p>
      <text:p text:style-name="Normal"/>
      <text:p text:style-name="P303"><text:span text:style-name="T304">21.4</text:span><text:span text:style-name="T305">. atlieka kitus šios instrukcijos 33 punkte nurodytus veiksmus.</text:span></text:p>
      <text:p text:style-name="Normal"/>
      <text:p text:style-name="P306"><text:span text:style-name="T307">22</text:span><text:span text:style-name="T308">. Valstybės tarnautojas iš šios instrukcijos 21 punkte nurodytų asmenų gavę</text:span><text:span text:style-name="T309">s asmens prašymą išduoti (pakeisti) pažymėjimą ir prie jo pridedamus dokumentus:</text:span></text:p>
      <text:p text:style-name="P310"/>
      <text:p text:style-name="P311"><text:span text:style-name="T312">22.1</text:span><text:span text:style-name="T313">. patikrina, ar pateikti visi reikiami dokumentai dėl pažymėjimo išdavimo (pakeitimo), ar jie įforminti teisės aktų nustatyta tvarka;</text:span></text:p>
      <text:p text:style-name="Normal"/>
      <text:p text:style-name="P314"><text:span text:style-name="T315">22.2</text:span><text:span text:style-name="T316">. patikrina, ar prašymas<text:s/></text:span><text:span text:style-name="T317">išduoti (pakeisti) pažymėjimą užpildytas šios instrukcijos 32 punkte nustatyta tvarka;</text:span></text:p>
      <text:p text:style-name="Normal"/>
      <text:p text:style-name="P318"><text:span text:style-name="T319">22.3</text:span><text:span text:style-name="T320">. sutikrina duomenis apie asmenį su duomenimis Gyventojų registro duomenų centrinėje bazėje, jei tokie duomenys nebuvo sutikrinti;</text:span></text:p>
      <text:p text:style-name="Normal"/>
      <text:p text:style-name="P321"><text:span text:style-name="T322">22.4</text:span><text:span text:style-name="T323">. atlieka kitus šios</text:span><text:span text:style-name="T324"><text:s/>instrukcijos 34 punkte nurodytus veiksmus, jeigu asmens prašymas išduoti (pakeisti) pažymėjimą užpildytas tinkamai ir pateikti visi reikiami dokumentai dėl pažymėjimo išdavimo (pakeitimo).</text:span></text:p>
      <text:p text:style-name="P325"/>
      <text:p text:style-name="P326">Jeigu prašymas išduoti (pakeisti) pažymėjimą užpildytas netinkamai ir (ar) nepateikti visi reikiami dokumentai dėl pažymėjimo išdavimo (pakeitimo), valstybės tarnautojas sprendžia, ar prašymą išduoti (pakeisti) pažymėjimą ir (ar) prie jo pridedamus dokumentus grąžinti konsulinei įstaigai užsienyje, ar paprašyti jos pateikti papildomus asmens dokumentus dėl pažymėjimo išdavimo (pakeitimo) arba patikslinti duomenis.</text:p>
      <text:p text:style-name="Normal"/>
      <text:p text:style-name="P327"><text:span text:style-name="T328">23</text:span><text:span text:style-name="T329">. Asmuo, praradęs pažymėjimą, apie tai laisvos formos raštišku pranešimu turi nedelsdamas informuoti Migracijos departamentą, konsulinę įstaigą užsien</text:span><text:span text:style-name="T330">yje ar lietuvių organizacijos pirmininką. Pranešime apie pažymėjimo praradimą asmuo turi nurodyti savo vardą (-us), pavardę, gimimo datą, gimimo vietą, taip pat asmens kodą, prarasto pažymėjimo seriją, numerį bei išdavimo datą, jei šiuos duomenis jis žino,</text:span><text:span text:style-name="T331"><text:s/>ir pažymėjimo praradimo aplinkybes.</text:span></text:p>
      <text:p text:style-name="Normal"/>
      <text:p text:style-name="P332"><text:span text:style-name="T333">24</text:span><text:span text:style-name="T334">. Asmuo dėl pažymėjimo vietoj prarasto išdavimo šios instrukcijos 3 punkte nurodytoms institucijoms pateikia dokumentus, išvardytus Lietuvos Respublikos Vyriausybės 1992 m. kovo 30 d. nutarimo Nr. 198 „Dėl teisės</text:span><text:span text:style-name="T335"><text:s/>į Lietuvos Respublikos pilietybę išsaugojimo patvirtinančių dokumentų išdavimo“ 1.1.1, 1.1.6, 1.1.7 ir šios instrukcijos 18.1, 18.3 ir 18.5 punktuose.</text:span></text:p>
      <text:p text:style-name="Normal"/>
      <text:p text:style-name="P336"><text:span text:style-name="T337">25</text:span><text:span text:style-name="T338">. Asmeniui, praradusiam pažymėjimą, naujas pažymėjimas išduodamas valstybės tarnautojui atlikus<text:s/></text:span><text:span text:style-name="T339">šios instrukcijos 22.1–22.2 punktuose nurodytus veiksmus ir Gyventojų registro duomenų centrinėje bazėje patikrinus duomenis apie asmenį bei jam išduotą pažymėjimą.</text:span></text:p>
      <text:p text:style-name="P340"/>
      <text:p text:style-name="P341">Jeigu prarastas pažymėjimas buvo išduotas iki šios instrukcijos įsigaliojimo, tai valstybės tarnautojas duomenis apie prarastą pažymėjimą (pranešimo apie prarastą pažymėjimą registracijos datą, prarasto pažymėjimo seriją, numerį, išdavimo datą) pažymi kortelės teisės į Lietuvos Respublikos pilietybę išsaugojimo pažymėjimui išduoti (pakeisti) eilutėje „TARNYBINĖS ŽYMOS“.</text:p>
      <text:p text:style-name="Normal"/>
      <text:p text:style-name="P342"><text:span text:style-name="T343">26</text:span><text:span text:style-name="T344">. Jeigu asmuo šios instrukcijos 3 punkte nurodytoms institucijoms raštu praneša, kad atsirado jo prarastas pažymėjimas, kuris buvo paskelbtas negaliojančiu, o prašymas išduoti pažymėjimą vietoj prarastojo dar neįvestas į a</text:span><text:span text:style-name="T345">smens dokumentų išrašymo sistemą, tai atsiradusį pažymėjimą valstybės tarnautojas skelbia galiojančiu ir naujo pažymėjimo išdavimo procedūros nebeatlieka.</text:span></text:p>
      <text:p text:style-name="Normal"/>
      <text:p text:style-name="P346"><text:span text:style-name="T347">27</text:span><text:span text:style-name="T348">. Valstybės tarnautojas po šios instrukcijos 25 punkte nurodytų veiksmų atlieka tai, kas nurod</text:span><text:span text:style-name="T349">yta šios instrukcijos 34 punkte.</text:span></text:p>
      <text:p text:style-name="Normal"/>
      <text:p text:style-name="P350"><text:span text:style-name="T351">28</text:span><text:span text:style-name="T352">. Jeigu asmuo prašymą išduoti (pakeisti) pažymėjimą ir prie jo pridedamus dokumentus pateikia Migracijos departamentui, tačiau išrašytą naują pažymėjimą atsiimti pageidauja konsulinėje<text:s/></text:span><text:soft-page-break/><text:span text:style-name="T353">įstaigoje užsienyje, tai prašym</text:span><text:span text:style-name="T354">o išduoti (pakeisti) pažymėjimą 20 eilutėje „Pastabos“ nurodo konsulinę įstaigą užsienyje, kurioje pageidauja atsiimti šį pažymėjimą, ir pasirašo.</text:span></text:p>
      <text:p text:style-name="Normal"/>
      <text:p text:style-name="P355"><text:span text:style-name="T356">29</text:span><text:span text:style-name="T357">. Pažymėjimas asmeniui turi būti išduotas (pakeistas) ne vėliau kaip per 1 mėnesį Migracijos departame</text:span><text:span text:style-name="T358">ntui gavus asmens prašymą išduoti (pakeisti) pažymėjimą ir prie jo pridedamus visus reikiamus dokumentus. Kai asmuo šiuos dokumentus pateikia kartu su prašymu dėl teisės į Lietuvos Respublikos pilietybę išsaugojimo ir prie jo pridedamais dokumentais, pažym</text:span><text:span text:style-name="T359">ėjimo išdavimo terminas skaičiuojamas nuo Migracijos departamento direktoriaus ar jo įgalioto valstybės tarnautojo sprendimo dėl asmens teisės į Lietuvos Respublikos pilietybę išsaugojimo priėmimo dienos.</text:span></text:p>
      <text:p text:style-name="P360"/>
      <text:p text:style-name="P361"/>
      <text:p text:style-name="P362"><text:span text:style-name="T363">IV</text:span><text:span text:style-name="T364">.<text:s/></text:span><text:span text:style-name="T365">PRAŠYMO DĖL TEISĖS Į LIETUVOS RESPUBLIK</text:span><text:span text:style-name="T366">OS PILIETYBĘ IŠSAUGOJIMO IR PRAŠYMO IŠDUOTI (PAKEISTI) PAŽYMĖJIMĄ PILDYMAS. SPRENDIMŲ IŠDUOTI (PAKEISTI) PAŽYMĖJIMĄ PRIĖMIMAS IR PAŽYMĖJIMŲ IŠDAVIMAS</text:span></text:p>
      <text:p text:style-name="P367"/>
      <text:p text:style-name="P368"><text:span text:style-name="T369">30</text:span><text:span text:style-name="T370">. Asmuo prašymą dėl teisės į Lietuvos Respublikos pilietybę išsaugojimo pildo aiškia rašysena, užpi</text:span><text:span text:style-name="T371">ldydamas visas eilutes:</text:span></text:p>
      <text:p text:style-name="P372"/>
      <text:p text:style-name="P373"><text:span text:style-name="T374">30.1</text:span><text:span text:style-name="T375">. eilutėje „(vardas (-ai) ir pavardė)“ įrašo vardą (-us) ir pavardę.</text:span></text:p>
      <text:p text:style-name="P376"/>
      <text:p text:style-name="P377">Vardas (-ai) ir pavardė prašyme dėl teisės į Lietuvos Respublikos pilietybę išsaugojimo rašomi Lietuvos Respublikos teisės aktų, reglamentuojančių vardų ir<text:s/>pavardžių rašymą asmens dokumentuose, nustatyta tvarka;</text:p>
      <text:p text:style-name="Normal"/>
      <text:p text:style-name="P378"><text:span text:style-name="T379">30.2</text:span><text:span text:style-name="T380">. eilutėje „(gyvenamosios vietos adresas užsienio valstybėje)“ įrašo savo gyvenamosios vietos užsienio valstybėje adresą (nurodo ir valstybės pavadinimą);</text:span></text:p>
      <text:p text:style-name="Normal"/>
      <text:p text:style-name="P381"><text:span text:style-name="T382">30.3</text:span><text:span text:style-name="T383">. eilutėje „įstaigos, kuri</text:span><text:span text:style-name="T384">ai adresuojamas prašymas ir pateikiami dokumentai, pavadinimas“ įrašo įstaigos, kuriai pateikia prašymą ir dokumentus, pavadinimą;</text:span></text:p>
      <text:p text:style-name="Normal"/>
      <text:p text:style-name="P385"><text:span text:style-name="T386">30.4</text:span><text:span text:style-name="T387">. 1 ir 2 eilutėse įrašo vardą (-us) ir pavardę;</text:span></text:p>
      <text:p text:style-name="Normal"/>
      <text:p text:style-name="P388"><text:span text:style-name="T389">30.5</text:span><text:span text:style-name="T390">. 3 eilutėje įrašo lytį: „vyr.“ arba „mot.“;</text:span></text:p>
      <text:p text:style-name="Normal"/>
      <text:p text:style-name="P391"><text:span text:style-name="T392">30.6</text:span><text:span text:style-name="T393">. 4<text:s/></text:span><text:span text:style-name="T394">eilutėje trimis arabiškų skaitmenų grupėmis įrašo gimimo datą. Prašyme dėl teisės į Lietuvos Respublikos pilietybę išsaugojimo analogiškai rašomos ir kitos datos;</text:span></text:p>
      <text:p text:style-name="Normal"/>
      <text:p text:style-name="P395"><text:span text:style-name="T396">30.7</text:span><text:span text:style-name="T397">. 5 eilutėje nurodo gimimo vietą.</text:span></text:p>
      <text:p text:style-name="P398"/>
      <text:p text:style-name="P399">Jeigu asmuo gimė Lietuvos Respublikoje, gimimo vieta nurodoma pagal galiojantį Lietuvos Respublikos administracinį teritorinį suskirstymą. Kai pagal minėtą suskirstymą gimimo vietos pavadinimo nebėra, nurodomas buvęs jos pavadinimas.</text:p>
      <text:p text:style-name="P400"/>
      <text:p text:style-name="P401"><text:span text:style-name="T402">Jeigu asmuo gimė užsienio valstybėje, gimimo vieta nurodoma pagal pate</text:span><text:span text:style-name="T403">ikiamus dokumentus, įrašomas ir valstybės pavadinimas;</text:span></text:p>
      <text:p text:style-name="Normal"/>
      <text:p text:style-name="P404"><text:span text:style-name="T405">30.8</text:span><text:span text:style-name="T406">. 6 eilutėje įrašo tautybę, nurodytą pateikiamuose dokumentuose;</text:span></text:p>
      <text:p text:style-name="Normal"/>
      <text:p text:style-name="P407"><text:span text:style-name="T408">30.9</text:span><text:span text:style-name="T409">. 7 eilutėje nurodo pilietybę arba tai, kad jis yra asmuo be pilietybės, ir įrašo užsienio piliečio paso seriją, numer</text:span><text:span text:style-name="T410">į, išdavimo vietą ir datą, galiojimo laiką;</text:span></text:p>
      <text:p text:style-name="Normal"/>
      <text:p text:style-name="P411"><text:span text:style-name="T412">30.10</text:span><text:span text:style-name="T413">. 8 eilutėje nurodo duomenis apie tėvus (įtėvius): vardą (-us), pavardę, gimimo datą ir tautybę;</text:span></text:p>
      <text:p text:style-name="Normal"/>
      <text:p text:style-name="P414"><text:span text:style-name="T415">30.11</text:span><text:span text:style-name="T416">. 9–11 eilutėse įrašo klausimų atsakymus atitinkančius žodžius;</text:span></text:p>
      <text:p text:style-name="Normal"/>
      <text:p text:style-name="P417"><text:span text:style-name="T418">30.12</text:span><text:span text:style-name="T419">. 12 eilutėje nurodo,</text:span><text:span text:style-name="T420"><text:s/>kur (valstybės pavadinimas) ir kada (išvykimo data) asmuo, jo tėvai, seneliai ar proseneliai išvyko iš Lietuvos;</text:span></text:p>
      <text:p text:style-name="Normal"/>
      <text:p text:style-name="P421"><text:span text:style-name="T422">30.13</text:span><text:span text:style-name="T423">. 13 eilutėje nurodo gyvenamosios vietos užsienio valstybėje adresą (nurodo ir valstybės pavadinimą);</text:span></text:p>
      <text:p text:style-name="Normal"/>
      <text:p text:style-name="P424"><text:span text:style-name="T425">30.14</text:span><text:span text:style-name="T426">. eilutėje „PRIDEDAM</text:span><text:span text:style-name="T427">A.“ nurodo prie prašymo dėl teisės į Lietuvos Respublikos pilietybę išsaugojimo pridedamus dokumentus, jų nuorašus (kopijas);</text:span></text:p>
      <text:p text:style-name="Normal"/>
      <text:p text:style-name="P428"><text:span text:style-name="T429">30.15</text:span><text:span text:style-name="T430">. eilutėse „(prašymą padavusio asmens parašas)“ ir „(vardas (-ai) ir pavardė)“ pasirašo, nurodo vardą (-us) ir pavardę.</text:span></text:p>
      <text:p text:style-name="Normal"/>
      <text:p text:style-name="P431"><text:span text:style-name="T432">31</text:span><text:span text:style-name="T433">. Valstybės tarnautojas, konsulinės įstaigos užsienyje pareigūnas ar lietuvių organizacijos pirmininkas eilutėje „Prašymą ir jame nurodytus dokumentus priėmiau, patikrinau, ar jie tinkamai užpildyti, ir tvirtinu pasirašiusio prašymą asmens parašą“</text:span><text:span text:style-name="T434"><text:s/>įrašo savo pareigų pavadinimą, pasirašo ir nurodo vardą bei pavardę, dokumentų priėmimo, patikrinimo ir pasirašiusio prašymą asmens parašo patvirtinimo datą. Konsulinės įstaigos užsienyje pareigūnas, lietuvių organizacijos pirmininkas tai patvirtina ir ko</text:span><text:span text:style-name="T435">nsulinės įstaigos užsienyje ar lietuvių organizacijos antspaudu.</text:span></text:p>
      <text:p text:style-name="Normal"/>
      <text:p text:style-name="P436"><text:span text:style-name="T437">32</text:span><text:span text:style-name="T438">. Prašymas išduoti (pakeisti) pažymėjimą turi būti pildomas didžiosiomis raidėmis, aiškia rašysena, užpildant visas eilutes ir prašymo eilutėse esančiuose langeliuose pažymint (ženklu<text:s/></text:span><text:span text:style-name="T439">„x“) tinkamą atsakymą. Prašymą išduoti (pakeisti) pažymėjimą asmuo pildo taip:</text:span></text:p>
      <text:p text:style-name="P440"/>
      <text:p text:style-name="P441"><text:span text:style-name="T442">32.1</text:span><text:span text:style-name="T443">. nurodo (pabraukia atitinkamą žodį), ar pažymėjimas išduodamas, ar keičiamas;</text:span></text:p>
      <text:p text:style-name="Normal"/>
      <text:p text:style-name="P444"><text:span text:style-name="T445">32.2</text:span><text:span text:style-name="T446">. 1 eilutėje į langelius įrašo asmens kodą, jeigu jis asmeniui buvo suteiktas vado</text:span><text:span text:style-name="T447">vaujantis Lietuvos Respublikos gyventojų registro įstatymu (Žin., 1992, Nr.<text:s/></text:span><text:a xlink:href="https://www.e-tar.lt/portal/lt/legalAct/TAR.DCBDC82E26CD" office:target-frame-name="_blank" xlink:show="new"><text:span text:style-name="T448">5-78</text:span></text:a><text:span text:style-name="T449">; 1999, Nr.<text:s/></text:span><text:a xlink:href="https://www.e-tar.lt/portal/lt/legalAct/TAR.A941BFE880F7" office:target-frame-name="_blank" xlink:show="new"><text:span text:style-name="T450">28-793</text:span></text:a><text:span text:style-name="T451">) (toliau – asmens kodas).</text:span></text:p>
      <text:p text:style-name="P452"/>
      <text:p text:style-name="P453">Asmens kodas neįrašomas, jeigu jis asmeniui nesuteiktas arba buvo suteiktas, tačiau keičiamas (pvz., pakeitus lytį, gimimo datą). Jeigu asmens kodas keičiamas, tai prašymo išduoti (pakeisti) pažymėjimą 20 eilutėje „Pastabos“ nurodomas turimas asmens kodas, o 1 eilutėje įrašomas naujas asmens kodas, kai jį suteikia ar pakeičia Gyventojų registro tarnyba;</text:p>
      <text:p text:style-name="Normal"/>
      <text:p text:style-name="P454"><text:span text:style-name="T455">32.3</text:span><text:span text:style-name="T456">. 2 eilutėje nurodo lytį, pažymėdamas atitinkamą langelį;</text:span></text:p>
      <text:p text:style-name="Normal"/>
      <text:p text:style-name="P457"><text:span text:style-name="T458">32.4</text:span><text:span text:style-name="T459">. 3 ir 4 eilutėse įrašo vardą (-us) ir pavardę, kaip</text:span><text:span text:style-name="T460"><text:s/>nurodyta šios instrukcijos 30.1 punkte.</text:span></text:p>
      <text:p text:style-name="P461"/>
      <text:p text:style-name="P462">Jeigu asmuo turi keletą vardų ar dvigubą pavardę, kurie sudaro daugiau negu 31 ženklą (vardai ir pavardė atskirai), įrašoma pasirinktas (-i) vardas (-ai) ar viena dvigubos pavardės dalis;</text:p>
      <text:p text:style-name="Normal"/>
      <text:p text:style-name="P463"><text:span text:style-name="T464">32.5</text:span><text:span text:style-name="T465">. 5 eilutėje arab</text:span><text:span text:style-name="T466">iškais skaitmenimis į langelius įrašo gimimo datą. Prašyme išduoti (pakeisti) pažymėjimą analogiškai rašomos ir kitos datos;</text:span></text:p>
      <text:p text:style-name="Normal"/>
      <text:p text:style-name="P467"><text:span text:style-name="T468">32.6</text:span><text:span text:style-name="T469">. 6 eilutėje nurodo gimimo vietą, kaip nurodyta šios instrukcijos 30.7 punkte;</text:span></text:p>
      <text:p text:style-name="Normal"/>
      <text:p text:style-name="P470"><text:span text:style-name="T471">32.7</text:span><text:span text:style-name="T472">. 7 eilutėje įrašo pilietybę arba<text:s/></text:span><text:span text:style-name="T473">nurodo, kad jis yra asmuo be pilietybės;</text:span></text:p>
      <text:p text:style-name="Normal"/>
      <text:p text:style-name="P474"><text:span text:style-name="T475">32.8</text:span><text:span text:style-name="T476">. 8 eilutėje nurodo užsienio piliečio paso seriją ir numerį, jo išdavimo ir galiojimo datas, išdavimo vietą;</text:span></text:p>
      <text:p text:style-name="Normal"/>
      <text:p text:style-name="P477"><text:span text:style-name="T478">32.9</text:span><text:span text:style-name="T479">. 9 eilutėje nurodo gyvenamosios vietos adresą užsienio valstybėje (įrašo ir valstybės p</text:span><text:span text:style-name="T480">avadinimą);</text:span></text:p>
      <text:p text:style-name="Normal"/>
      <text:p text:style-name="P481"><text:span text:style-name="T482">32.10</text:span><text:span text:style-name="T483">. 10 eilutėje nurodo tėvų (įtėvių) duomenis: asmens kodą, jeigu asmuo jį žino, gimimo datą, vardą (-us) ir pavardę. Jeigu tėvai (įtėviai) ar vienas iš jų yra miręs, nurodo mirties datą, jeigu ją žino (gali nurodyti tik metus);</text:span></text:p>
      <text:p text:style-name="Normal"/>
      <text:p text:style-name="P484"><text:span text:style-name="T485">32.1</text:span><text:span text:style-name="T486">1</text:span><text:span text:style-name="T487">. 11 eilutėje pažymi atitinkamą langelį, kuriame nurodyta šeiminė padėtis, ir įrašo reikiamus duomenis.</text:span></text:p>
      <text:p text:style-name="P488"/>
      <text:p text:style-name="P489">Jeigu asmuo vedęs (ištekėjusi), nurodo duomenis apie sutuoktinį: vardą (-us), pavardę, sutuoktinio pavardę iki santuokos, gimimo datą ar asmens kodą<text:s/>– ir santuokos įregistravimo datą.</text:p>
      <text:p text:style-name="P490"/>
      <text:p text:style-name="P491">Jeigu asmuo išsituokęs (-usi), nurodo ištuokos datą, jeigu ją žino, o jeigu našlys (-ė) – sutuoktinio mirties datą, jeigu ją žino;</text:p>
      <text:p text:style-name="Normal"/>
      <text:p text:style-name="P492"><text:span text:style-name="T493">32.12</text:span><text:span text:style-name="T494">. 12 eilutėje nurodo šeimos narius, kuriuos pageidauja įrašyti į pažymėjimą, i</text:span><text:span text:style-name="T495">r jų duomenis: giminystės ryšį, vardą (-us) ir pavardę, gimimo datą ir lytį. Šeimos narių vardas (-ai) ir pavardė įrašoma, kaip nurodyta šios instrukcijos 32.4 punkte.</text:span></text:p>
      <text:p text:style-name="P496"/>
      <text:p text:style-name="P497">Šeimos narių sąvoka apibrėžiama teisės aktuose, reglamentuojančiuose užsieniečių teisinę padėtį Lietuvos Respublikoje;</text:p>
      <text:p text:style-name="Normal"/>
      <text:p text:style-name="P498"><text:span text:style-name="T499">32.13</text:span><text:span text:style-name="T500">. 13 eilutėje nurodo pridedamus dokumentus dėl pažymėjimo išdavimo (pakeitimo);</text:span></text:p>
      <text:p text:style-name="Normal"/>
      <text:p text:style-name="P501"><text:span text:style-name="T502">32.14</text:span><text:span text:style-name="T503">. 14 eilutėje nurodo vardą (-us), pavardę, prašymo išduoti (pakeisti) pažymėjimą ir prie jo pridedamų dokumentų pateikimo da</text:span><text:span text:style-name="T504">tą ir pasirašo.</text:span></text:p>
      <text:p text:style-name="Normal"/>
      <text:p text:style-name="P505"><text:span text:style-name="T506">33</text:span><text:span text:style-name="T507">. Valstybės tarnautojas, konsulinės įstaigos užsienyje pareigūnas ar lietuvių organizacijos pirmininkas:</text:span></text:p>
      <text:p text:style-name="P508"/>
      <text:p text:style-name="P509"><text:span text:style-name="T510">33.1</text:span><text:span text:style-name="T511">. prašymo išduoti (pakeisti) pažymėjimą tam skirtoje vietoje duoda asmeniui pasirašyti juodos spalvos ryškiai rašančiu<text:s/></text:span><text:span text:style-name="T512">rašikliu, asmens pateiktų nuotraukų kitoje pusėje pieštuku užrašo asmens vardą (-us) bei pavardę. Pažymėjimo išdavimo ar keitimo, asmens duomenų keitimo priežasties (priežasčių) kodą (-us) įrašo ir asmens nuotrauką prašymo tam skirtoje vietoje įklijuoja va</text:span><text:span text:style-name="T513">lstybės tarnautojas.</text:span></text:p>
      <text:p text:style-name="P514"/>
      <text:p text:style-name="P515">Pažymėjimo išdavimo ar keitimo, asmens duomenų keitimo priežasčių kodai:</text:p>
      <text:p text:style-name="P516"/>
      <text:p text:style-name="P517">01 – keitimas pakeitus vardą, pavardę dėl transkripcijos;</text:p>
      <text:p text:style-name="P518"/>
      <text:p text:style-name="P519">02 – keitimas pakeitus pavardę civilinės būklės akto pagrindu;</text:p>
      <text:p text:style-name="P520"/>
      <text:p text:style-name="P521">03 – keitimas dėl netikslių įrašų,<text:s/>išskyrus atvejus, kai keičiasi gimimo data, lytis;</text:p>
      <text:p text:style-name="P522"/>
      <text:p text:style-name="P523">04 – keitimas dėl netikslių įrašų gimimo datos ar lyties įrašuose (keičiasi asmens kodas);</text:p>
      <text:p text:style-name="P524"/>
      <text:p text:style-name="P525">06 – keitimas dėl duomenų apie tėvus keitimo;</text:p>
      <text:p text:style-name="P526"/>
      <text:p text:style-name="P527">07 – keitimas dėl duomenų apie vaikus keitimo;</text:p>
      <text:p text:style-name="P528"/>
      <text:p text:style-name="P529">08 – keitimas dėl<text:s/>duomenų apie sutuoktinį keitimo;</text:p>
      <text:p text:style-name="P530"/>
      <text:p text:style-name="P531">12 – pažymėjimo keitimas tapus netinkamam naudoti (susinešiojus, suplyšus pažymėjimui, asmeniui pageidaujant įrašyti į pažymėjimą kitus (naujus) šeimos narius);</text:p>
      <text:p text:style-name="P532"/>
      <text:p text:style-name="P533">14 – pažymėjimo išdavimas vietoj prarasto pažymėjimo;</text:p>
      <text:p text:style-name="P534"/>
      <text:p text:style-name="P535">55 –<text:s/>pažymėjimo išdavimas vietoj asmens tapatybės kortelės, paso, Lietuvos Respublikos piliečio paso;</text:p>
      <text:p text:style-name="P536"/>
      <text:p text:style-name="P537">65 – pažymėjimo keitimas dėl techninės klaidos;</text:p>
      <text:p text:style-name="P538"/>
      <text:p text:style-name="P539">70 – pažymėjimo išdavimas vietoj suklastoto pažymėjimo;</text:p>
      <text:p text:style-name="P540"/>
      <text:p text:style-name="P541">75 – keitimas dėl Asmens dokumentų išrašymo centro<text:s/>prie Vidaus reikalų ministerijos (toliau – Asmens dokumentų išrašymo centras) padaryto techninio broko.</text:p>
      <text:p text:style-name="P542"/>
      <text:p text:style-name="P543">Keičiant pažymėjimą, prašymo 20 eilutėje „Pastabos“ nurodomi keičiamo pažymėjimo serija ir numeris;</text:p>
      <text:p text:style-name="Normal"/>
      <text:p text:style-name="P544"><text:span text:style-name="T545">33.2</text:span><text:span text:style-name="T546">. 15 eilutės atitinkamame langelyje<text:s/></text:span><text:span text:style-name="T547">pažymi, kad sumokėta valstybės rinkliava ar konsulinis mokestis už pažymėjimo išdavimą (pakeitimą), nurodo sumokėtos valstybės rinkliavos ar konsulinio mokesčio kvito numerį, datą bei valstybės rinkliavos ar konsulinio mokesčio sumą. 15 eilutėje duomenis a</text:span><text:span text:style-name="T548">pie sumokėtą valstybės rinkliavą ar konsulinį mokestį įrašo valstybės tarnautojas arba konsulinės įstaigos užsienyje pareigūnas.</text:span></text:p>
      <text:p text:style-name="P549"/>
      <text:p text:style-name="P550">Valstybės rinkliavos, sumokėtos Lietuvoje, kvitas segamas į asmens bylą;</text:p>
      <text:p text:style-name="Normal"/>
      <text:p text:style-name="P551"><text:span text:style-name="T552">33.3</text:span><text:span text:style-name="T553">. 16 eilutėje savo parašu patvirtina asmens<text:s/></text:span><text:span text:style-name="T554">tapatybę ir parašą, nurodo savo pareigų pavadinimą, vardą, pavardę ir datą. Konsulinės įstaigos užsienyje pareigūnas, lietuvių organizacijos<text:s/></text:span><text:soft-page-break/><text:span text:style-name="T555">pirmininkas asmens tapatybę bei parašą patvirtina ir konsulinės įstaigos užsienyje ar lietuvių organizacijos antspa</text:span><text:span text:style-name="T556">udu.</text:span></text:p>
      <text:p text:style-name="Normal"/>
      <text:p text:style-name="P557"><text:span text:style-name="T558">34</text:span><text:span text:style-name="T559">. Valstybės tarnautojas:</text:span></text:p>
      <text:p text:style-name="P560"/>
      <text:p text:style-name="P561"><text:span text:style-name="T562">34.1</text:span><text:span text:style-name="T563">. priima sprendimą išduoti (pakeisti) pažymėjimą ir pažymi prašymo išduoti (pakeisti) pažymėjimą 17 eilutėje atitinkamą langelį, nurodo savo pareigų pavadinimą, vardą, pavardę, sprendimo priėmimo datą, pasirašo</text:span><text:span text:style-name="T564"><text:s/>ir tam skirtoje vietoje deda antspaudą su Lietuvos valstybės herbu ir užrašu „Migracijos departamentas prie Lietuvos Respublikos vidaus reikalų ministerijos<text:s/></text:span><text:span text:style-name="T565">*</text:span><text:span text:style-name="T566">PR-02</text:span><text:span text:style-name="T567">*</text:span><text:span text:style-name="T568">“;</text:span></text:p>
      <text:p text:style-name="Normal"/>
      <text:p text:style-name="P569"><text:span text:style-name="T570">34.2</text:span><text:span text:style-name="T571">. prašymą išduoti (pakeisti) pažymėjimą užregistruoja kompiuterinės duomenų baz</text:span><text:span text:style-name="T572">ės Prašymų išduoti (pakeisti) pažymėjimą, siunčiamų Asmens dokumentų išrašymo centrui, registracijos žurnale arba Prašymų išduoti (pakeisti) teisės į Lietuvos Respublikos pilietybę išsaugojimo pažymėjimą registracijos žurnale (3 priedas). Šie žurnalai saug</text:span><text:span text:style-name="T573">omi nuolat;</text:span></text:p>
      <text:p text:style-name="Normal"/>
      <text:p text:style-name="P574"><text:span text:style-name="T575">34.3</text:span><text:span text:style-name="T576">. prašymą užregistruoja asmens dokumentų išrašymo sistemoje, prašymo tam skirtoje vietoje nurodo jo registravimo asmens dokumentų išrašymo sistemoje datą ir suteiktą registracijos numerį;</text:span></text:p>
      <text:p text:style-name="Normal"/>
      <text:p text:style-name="P577"><text:span text:style-name="T578">34.4</text:span><text:span text:style-name="T579">. nuskenuoja asmens prašymą su įklijuo</text:span><text:span text:style-name="T580">ta asmens nuotrauka ir parašu;</text:span></text:p>
      <text:p text:style-name="Normal"/>
      <text:p text:style-name="P581"><text:span text:style-name="T582">34.5</text:span><text:span text:style-name="T583">. suformuoja užsakymą pažymėjimui išrašyti ir perduoda jį Asmens dokumentų išrašymo centrui;</text:span></text:p>
      <text:p text:style-name="Normal"/>
      <text:p text:style-name="P584"><text:span text:style-name="T585">34.6</text:span><text:span text:style-name="T586">. gavęs iš Asmens dokumentų išrašymo centro išrašytą pažymėjimą, prašymo išduoti (pakeisti) pažymėjimą 18 eilutėje</text:span><text:span text:style-name="T587"><text:s/>nurodo išrašyto pažymėjimo seriją, numerį ir jo išrašymo datą. Išrašytame pažymėjime įklijuoja asmens nuotrauką, kurios apačioje, kairėje pusėje, įspaudžia reljefinį antspaudą su Lietuvos valstybės herbu. Pažymėjime pasirašo valstybės tarnautojas, kurio p</text:span><text:span text:style-name="T588">arašas tvirtinamas antspaudu su Lietuvos valstybės herbu ir užrašu „Migracijos departamentas prie Lietuvos Respublikos vidaus reikalų ministerijos<text:s/></text:span><text:span text:style-name="T589">*</text:span><text:span text:style-name="T590">PR-02</text:span><text:span text:style-name="T591">*</text:span><text:span text:style-name="T592">“;</text:span></text:p>
      <text:p text:style-name="P593"/>
      <text:p text:style-name="P594">Asmens dokumentų išrašymo centro išrašytų pažymėjimų lydraščiai segami į bylą ir saugomi 75 metus.</text:p>
      <text:p text:style-name="Normal"/>
      <text:p text:style-name="P595"><text:span text:style-name="T596">35</text:span><text:span text:style-name="T597">. Jeigu nustatoma, kad prašyme išduoti (pakeisti) pažymėjimą įrašyti duomenys apie asmenį, jo tėvus ar šeimos narius neįrašyti į Gyventojų registro duomenų centrinę bazę ar nesutampa su duomenimis šioje bazėje, tai, priėmus sprendimą išduoti (pak</text:span><text:span text:style-name="T598">eisti) pažymėjimą, Gyventojų registro tarnybai nedelsiant siunčiama valstybės tarnautojo patvirtinta asmens prašymo išduoti (pakeisti) pažymėjimą kopija. Tokiu atveju šios instrukcijos 34.3 punkte nurodytas veiksmas neatliekamas, o 34.4–34.5 punktuose nuro</text:span><text:span text:style-name="T599">dyti veiksmai atliekami tik įsitikinus, kad asmens duomenys yra pakeisti ar įrašyti į Gyventojų registro duomenų centrinę bazę ir kad Gyventojų registro tarnyba prašymą išduoti (pakeisti) pažymėjimą užregistravo asmens dokumentų išrašymo sistemoje. Prašymo</text:span><text:span text:style-name="T600"><text:s/>išduoti (pakeisti) pažymėjimą tam skirtoje vietoje įrašoma jo registravimo asmens dokumentų išrašymo sistemoje data ir suteiktas registracijos numeris.</text:span></text:p>
      <text:p text:style-name="Normal"/>
      <text:p text:style-name="P601"><text:span text:style-name="T602">36</text:span><text:span text:style-name="T603">. Jeigu techninių sąlygų su asmens dokumentų išrašymo sistema dirbti tiesiogiai („on line“ režim</text:span><text:span text:style-name="T604">u) nėra, tai šios instrukcijos 34.3–34.5 punktuose nurodyti veiksmai neatliekami, o prašymai išduoti (pakeisti) pažymėjimą Asmens dokumentų išrašymo centrui siunčiami tarnybiniu paštu.</text:span></text:p>
      <text:p text:style-name="Normal"/>
      <text:p text:style-name="P605"><text:span text:style-name="T606">37</text:span><text:span text:style-name="T607">. Prašymai išduoti (pakeisti) pažymėjimą asmens dokumentų išrašy</text:span><text:span text:style-name="T608">mo sistemoje registruojami, užsakymai Asmens dokumentų išrašymo centrui dėl pažymėjimo išrašymo formuojami ir išrašyti pažymėjimai Migracijos departamentui perduodami Prašymų asmens dokumentams išduoti, pakeisti, įforminti registravimo, užsakymų asmens dok</text:span><text:span text:style-name="T609">umentams išrašyti formavimo ir duomenų apie asmens dokumento galiojimą tvarkymo instrukcijos, patvirtintos Asmens dokumentų išrašymo centro direktoriaus 2003 m. vasario 28 d. įsakymu Nr. 35-1-12, nustatyta tvarka.</text:span></text:p>
      <text:p text:style-name="P610"/>
      <text:p text:style-name="P611"/>
      <text:p text:style-name="Normal"/>
      <text:p text:style-name="P612"><text:span text:style-name="T613">V</text:span><text:span text:style-name="T614">.<text:s/></text:span><text:span text:style-name="T615">PAŽYMĖJIMO ATSIĖMIMAS, JO<text:s/></text:span><text:span text:style-name="T616">GALIOJIMAS (NEGALIOJIMAS), NEGALIOJANČIO PAŽYMĖJIMO NAIKINIMAS</text:span></text:p>
      <text:p text:style-name="P617"/>
      <text:p text:style-name="P618"/>
      <text:p text:style-name="P619"><text:span text:style-name="T620">38</text:span><text:span text:style-name="T621">. Išrašytą naują pažymėjimą asmuo atsiima Migracijos departamente ar konsulinėje įstaigoje užsienyje asmeniškai ar per įgaliotą asmenį.</text:span></text:p>
      <text:p text:style-name="P622"/>
      <text:p text:style-name="P623">Jeigu išrašytą naują pažymėjimą paima įgaliotas<text:s/>asmuo, jis turi pateikti teisės aktų nustatyta tvarka patvirtintą įgaliojimą dėl pažymėjimo atsiėmimo ir asmens tapatybę patvirtinantį dokumentą.</text:p>
      <text:p text:style-name="Normal"/>
      <text:p text:style-name="P624"><text:span text:style-name="T625">39</text:span><text:span text:style-name="T626">. Asmuo, atsiimdamas išrašytą naują pažymėjimą, privalo grąžinti keičiamą pažymėjimą. Keičiamas pažymėj</text:span><text:span text:style-name="T627">imas asmeniui negrąžinamas.</text:span></text:p>
      <text:p text:style-name="P628"/>
      <text:p text:style-name="P629">Jeigu asmuo, atsiimdamas išrašytą naują pažymėjimą, negali grąžinti keičiamo pažymėjimo, nes jį prarado, tai jis laisvos formos raštišku pranešimu apie tai informuoja Migracijos departamentą ar konsulinę įstaigą užsienyje. Pranešime turi būti nurodoma: praradusio keičiamą pažymėjimą asmens vardas (-ai), pavardė, gimimo data arba asmens kodas, jei žinoma – prarasto keičiamo pažymėjimo serija, numeris ir išdavimo data, taip pat nurodomos keičiamo pažymėjimo praradimo aplinkybės. Konsulinė įstaiga užsienyje asmenų pranešimus apie prarastus keičiamus pažymėjimus nedelsdama siunčia Migracijos departamentui.</text:p>
      <text:p text:style-name="P630"/>
      <text:p text:style-name="P631">Apie keičiamo pažymėjimo grąžinimą (negrąžinimą) valstybės tarnautojas pažymi prašymo išduoti (pakeisti) pažymėjimą 20 eilutėje<text:s/>„Pastabos“. Tai pažymima ir kortelės teisės į Lietuvos Respublikos pilietybę išsaugojimo pažymėjimui išduoti (pakeisti) eilutėje „TARNYBINĖS ŽYMOS“, jei toks pažymėjimas asmeniui buvo išduotas iki šios instrukcijos įsigaliojimo.</text:p>
      <text:p text:style-name="Normal"/>
      <text:p text:style-name="P632"><text:span text:style-name="T633">40</text:span><text:span text:style-name="T634">. Jeigu išrašytą nau</text:span><text:span text:style-name="T635">ją pažymėjimą asmuo (įgaliotas asmuo) atsiima Migracijos departamente, tai prašymo išduoti (pakeisti) pažymėjimą 19 eilutėje jis pažymi atitinkamą langelį, nurodydamas, kas atsiėmė išrašytą naują pažymėjimą, taip pat nurodo savo vardą (-us), pavardę, pažym</text:span><text:span text:style-name="T636">ėjimo atsiėmimo datą ir pasirašo patvirtindamas, kad pažymėjimą gavo.</text:span></text:p>
      <text:p text:style-name="Normal"/>
      <text:p text:style-name="P637"><text:span text:style-name="T638">41</text:span><text:span text:style-name="T639">. Jeigu išrašytą naują pažymėjimą asmuo pageidauja atsiimti konsulinėje įstaigoje užsienyje, valstybės tarnautojas išrašytą naują pažymėjimą su lydraščiu ne vėliau kaip per 5 darb</text:span><text:span text:style-name="T640">o dienas nuo šių pažymėjimų įforminimo išsiunčia Lietuvos Respublikos užsienio reikalų ministerijos Konsuliniam departamentui (toliau – Konsulinis departamentas). Lydraštyje Konsuliniam departamentui turi būti nurodoma: siunčiamo išrašyto naujo pažymėjimo<text:s/></text:span><text:span text:style-name="T641">serija, numeris, išdavimo data, asmens, kuriam jis išrašytas, vardas (-ai), pavardė, taip pat pažymima, kad asmuo turi grąžinti keičiamą pažymėjimą, ir nurodomas konsulinės įstaigos užsienyje, kurioje asmuo atsiims išrašytą naują pažymėjimą, pavadinimas.</text:span></text:p>
      <text:p text:style-name="P642"/>
      <text:p text:style-name="P643">Kai asmuo prašymą išduoti (pakeisti) pažymėjimą ir prie jo pridedamus dokumentus pateikia tiesiogiai Migracijos departamentui, o išrašytą naują pažymėjimą pageidauja atsiimti konsulinėje įstaigoje užsienyje, tai išrašyto naujo pažymėjimo, siunčiamo Konsuliniam departamentui, lydraštyje, be šio punkto pirmoje pastraipoje nurodytų duomenų, turi būti nurodomas ir asmens gyvenamosios vietos adresas užsienio valstybėje. Lydraščių Konsuliniam departamentui kopijos segamos į bylą.</text:p>
      <text:p text:style-name="Normal"/>
      <text:p text:style-name="P644"><text:span text:style-name="T645">42</text:span><text:span text:style-name="T646">. Konsulinė įstaiga užsien</text:span><text:span text:style-name="T647">yje, asmeniui atsiėmus išrašytą naują pažymėjimą, apie tai nedelsdama raštu praneša Migracijos departamentui. Pranešimas siunčiamas faksu arba elektroniniu paštu, jame turi būti nurodoma: išrašytą naują pažymėjimą atsiėmusio asmens vardas (-ai), pavardė, a</text:span><text:span text:style-name="T648">smens kodas, išrašyto naujo pažymėjimo serija, numeris, jo atsiėmimo data ir asmens grąžinto (negrąžinto) keičiamo pažymėjimo duomenys. Kai išrašytą naują pažymėjimą atsiima įgaliotas asmuo, pranešime turi būti nurodoma: duomenys apie įgaliotąjį asmenį (va</text:span><text:span text:style-name="T649">rdas (-ai) ir pavardė) ir asmenį, kuriam pažymėjimas buvo išduotas (vardas (-ai), pavardė, asmens kodas), išrašyto naujo pažymėjimo serija, numeris, jo atsiėmimo data ir asmens grąžinto (negrąžinto) keičiamo pažymėjimo duomenys.</text:span></text:p>
      <text:p text:style-name="Normal"/>
      <text:p text:style-name="P650"><text:span text:style-name="T651">43</text:span><text:span text:style-name="T652">. Valstybės tarnauto</text:span><text:span text:style-name="T653">jas, iš konsulinės įstaigos užsienyje gavęs šios instrukcijos 42 punkte nurodytą pranešimą, prašymo išduoti (pakeisti) pažymėjimą 19 eilutės atitinkamame langelyje pažymi, kas atsiėmė išrašytą naują pažymėjimą, ir nurodo duomenis apie pažymėjimą atsiėmusį<text:s/></text:span><text:span text:style-name="T654">asmenį (įgaliotą asmenį) bei pažymėjimo atsiėmimo datą.</text:span></text:p>
      <text:p text:style-name="Normal"/>
      <text:p text:style-name="P655"><text:span text:style-name="T656">44</text:span><text:span text:style-name="T657">. Išrašytas naujas pažymėjimas pradeda galioti nuo jo atsiėmimo Migracijos departamente arba konsulinėje įstaigoje užsienyje dienos. Valstybės tarnautojas informaciją apie išrašyto naujo pažymė</text:span><text:span text:style-name="T658">jimo atsiėmimą nedelsdamas įveda į asmens dokumentų išrašymo sistemą.</text:span></text:p>
      <text:p text:style-name="P659"/>
      <text:p text:style-name="P660">Jeigu techninių sąlygų su asmens dokumentų išrašymo sistema dirbti tiesiogiai („on line“ režimu) nėra, tai Asmens dokumentų išrašymo centrui nedelsiant išsiunčiamas raštiškas pranešimas<text:s/>(elektroniniu paštu, faksu, paštu), kad asmuo pažymėjimą atsiėmė. Pranešime turi būti nurodomi išrašytą naują pažymėjimą atsiėmusio asmens duomenys (vardas (-ai), pavardė, asmens kodas) ir išrašyto naujo pažymėjimo serija, numeris, jo atsiėmimo data.</text:p>
      <text:p text:style-name="Normal"/>
      <text:p text:style-name="P661"><text:span text:style-name="T662">4</text:span><text:span text:style-name="T663">5</text:span><text:span text:style-name="T664">. Pažymėjimas laikomas negaliojančiu:</text:span></text:p>
      <text:p text:style-name="P665"/>
      <text:p text:style-name="P666"><text:span text:style-name="T667">45.1</text:span><text:span text:style-name="T668">. asmeniui mirus;</text:span></text:p>
      <text:p text:style-name="Normal"/>
      <text:p text:style-name="P669"><text:span text:style-name="T670">45.2</text:span><text:span text:style-name="T671">. kai jis prarastas;</text:span></text:p>
      <text:p text:style-name="Normal"/>
      <text:p text:style-name="P672"><text:span text:style-name="T673">45.3</text:span><text:span text:style-name="T674">. kai jis suklastotas;</text:span></text:p>
      <text:p text:style-name="Normal"/>
      <text:p text:style-name="P675"><text:span text:style-name="T676">45.4</text:span><text:span text:style-name="T677">. kai jis išduotas neteisėtai;</text:span></text:p>
      <text:p text:style-name="Normal"/>
      <text:p text:style-name="P678"><text:span text:style-name="T679">45.5</text:span><text:span text:style-name="T680">. kai jis pakeičiamas šios instrukcijos 19 punkte numatytais atvejais;</text:span></text:p>
      <text:p text:style-name="Normal"/>
      <text:p text:style-name="P681"><text:span text:style-name="T682">45.6</text:span><text:span text:style-name="T683">. kai asmeniui išduodamas Lietuvos Respublikos pilietybę patvirtinantis dokumentas.</text:span></text:p>
      <text:p text:style-name="Normal"/>
      <text:p text:style-name="P684"><text:span text:style-name="T685">46</text:span><text:span text:style-name="T686">. Konsulinė įstaiga užsienyje gautus negaliojančius pažymėjimus nedelsdama siunčia Migracijos departamentui.</text:span></text:p>
      <text:p text:style-name="Normal"/>
      <text:p text:style-name="P687"><text:span text:style-name="T688">47</text:span><text:span text:style-name="T689">. Mirusio asmens pažymėjimas grąžinamas Migrac</text:span><text:span text:style-name="T690">ijos departamentui, konsulinei įstaigai užsienyje ar lietuvių organizacijos pirmininkui, kartu pateikiamas asmens mirties liudijimo nuorašas (kopija). Lietuvių organizacijos pirmininkas tokius pažymėjimus kartu su asmenų mirties liudijimų nuorašais, kopijo</text:span><text:span text:style-name="T691">mis nedelsdamas siunčia konsulinei įstaigai užsienyje, o konsulinė įstaiga užsienyje – Migracijos departamentui.</text:span></text:p>
      <text:p text:style-name="P692"/>
      <text:p text:style-name="P693">Migracijos departamentui gavus mirusių asmenų pažymėjimus, Gyventojų registro duomenų centrinėje bazėje patikrinami duomenys apie mirusį asmenį ir jam išduotą pažymėjimą.</text:p>
      <text:p text:style-name="P694"/>
      <text:p text:style-name="P695"><text:span text:style-name="T696">Prašymo išduoti (pakeisti) pažymėjimą 20 eilutėje „Pastabos“ įrašoma asmens mirties įrašo numeris ir data, nurodomi duomenys apie pažymėjimo grąžinimą.</text:span></text:p>
      <text:p text:style-name="P697"/>
      <text:p text:style-name="P698">Jeigu pažymėjimas neįteiktas dėl asmens mirties, prašymo išduoti (pakeisti) pažymėjimą 20 eilutėje „Pastabos“ pažymima, kad asmuo mirė ir kad pažymėjimas neįteiktas, nurodoma mirties akto įrašo numeris ir data. Dėl asmens mirties neįteiktas pažymėjimas sunaikinamas.</text:p>
      <text:p text:style-name="Normal"/>
      <text:p text:style-name="P699"><text:span text:style-name="T700">48</text:span><text:span text:style-name="T701">. Jeigu yra pagrindas manyti, jog pažymėjimas asmeniui<text:s/></text:span><text:span text:style-name="T702">išduotas neteisėtai, valstybės tarnautojas atlieka patikrinimą pažymėjimo išdavimo aplinkybėms nustatyti ir parengia sprendimą dėl pažymėjimo išdavimo teisėtumo, kurį pasirašo Migracijos departamento direktorius ar jo įgaliotas valstybės tarnautojas. Spren</text:span><text:span text:style-name="T703">dimą dėl pažymėjimo išdavimo teisėtumo pasirašiusio asmens parašas tvirtinamas antspaudu su Lietuvos valstybės herbu teisės aktų nustatyta tvarka. Priimtas sprendimas dėl pažymėjimo išdavimo teisėtumo registruojamas Sprendimų Lietuvos Respublikos pilietybė</text:span><text:span text:style-name="T704">s klausimais registracijos žurnale.</text:span></text:p>
      <text:p text:style-name="Normal"/>
      <text:p text:style-name="P705"><text:span text:style-name="T706">49</text:span><text:span text:style-name="T707">. Valstybės tarnautojas, gavęs informaciją apie šios instrukcijos 45.1–45.4 punktuose nurodytų pažymėjimų negaliojimą, nedelsdamas įveda šią informaciją į asmens dokumentų išrašymo sistemą.</text:span></text:p>
      <text:p text:style-name="P708"/>
      <text:p text:style-name="P709">Jeigu pažymėjimas,<text:s/>kuris buvo paskelbtas negaliojančiu, nes buvo prarastas, atsirado, o valstybės tarnautojas prašymo išduoti (pakeisti) pažymėjimą dar neįvedė į asmens dokumentų<text:s/><text:soft-page-break/>išrašymo sistemą, tai duomenis apie atsiradusio pažymėjimo galiojimą į asmens dokumentų išrašymo<text:s/>sistemą valstybės tarnautojas įveda nedelsdamas, gavęs asmens raštišką pranešimą apie atsiradusį pažymėjimą.</text:p>
      <text:p text:style-name="Normal"/>
      <text:p text:style-name="P710"><text:span text:style-name="T711">50</text:span><text:span text:style-name="T712">. Šios instrukcijos 45.5 punkte nurodyti pažymėjimai negalioja nuo išrašyto naujo pažymėjimo atsiėmimo Migracijos departamente arba konsuli</text:span><text:span text:style-name="T713">nėje įstaigoje užsienyje dienos. Duomenis apie nurodytų pažymėjimų negaliojimą į asmens dokumentų išrašymo sistemą įveda valstybės tarnautojas.</text:span></text:p>
      <text:p text:style-name="Normal"/>
      <text:p text:style-name="P714"><text:span text:style-name="T715">51</text:span><text:span text:style-name="T716">. Šios instrukcijos 45.6 punkte nurodyti pažymėjimai negalioja nuo Lietuvos Respublikos pilietybę patvirt</text:span><text:span text:style-name="T717">inančio dokumento atsiėmimo Migracijos departamente arba teritorinės policijos įstaigos migracijos skyriuje, poskyryje, grupėje, pasų poskyryje (toliau – migracijos tarnyba) ar konsulinėje įstaigoje užsienyje dienos. Duomenis apie nurodytų pažymėjimų negal</text:span><text:span text:style-name="T718">iojimą į asmens dokumentų išrašymo sistemą nedelsdamas įveda valstybės tarnautojas ar įgaliotas migracijos tarnybos valstybės tarnautojas ar darbuotojas, dirbantis pagal darbo sutartį. Įgaliotas migracijos tarnybos valstybės tarnautojas ar darbuotojas, dir</text:span><text:span text:style-name="T719">bantis pagal darbo sutartį, apie Lietuvos Respublikos pilietybę patvirtinančio dokumento išdavimą asmeniui ir pažymėjimo grąžinimą (negrąžinimą) turi ne vėliau kaip per 5 darbo dienas nuo Lietuvos Respublikos pilietybę patvirtinančių dokumentų atsiėmimo pr</text:span><text:span text:style-name="T720">anešti Migracijos departamentui. Valstybės tarnautojas, gavęs tokį pranešimą, nedelsdamas pažymi apie tai turimuose asmens, kuriam buvo išduotas (pakeistas) pažymėjimas, dokumentuose.</text:span></text:p>
      <text:p text:style-name="Normal"/>
      <text:p text:style-name="P721"><text:span text:style-name="T722">52</text:span><text:span text:style-name="T723">. Asmens negrąžintas negaliojantis pažymėjimas asmens dokumentų<text:s/></text:span><text:span text:style-name="T724">išrašymo sistemoje skelbiamas negrąžintu.</text:span></text:p>
      <text:p text:style-name="Normal"/>
      <text:p text:style-name="P725"><text:span text:style-name="T726">53</text:span><text:span text:style-name="T727">. Jei techninių sąlygų su asmens dokumentų išrašymo sistema dirbti tiesiogiai („on line“ režimu) nėra, tai valstybės tarnautojas apie šios instrukcijos 45.1–45.5 punktuose nurodytų pažymėjimų negaliojimą ir<text:s/></text:span><text:span text:style-name="T728">apie šios instrukcijos 49 punkto antroje pastraipoje nurodytų pažymėjimų galiojimą Asmens dokumentų išrašymo centrui elektroniniu paštu, faksu ar paštu nedelsdamas siunčia nustatytos formos pranešimą dėl pažymėjimo galiojimo / negaliojimo (4 priedas). Pažy</text:span><text:span text:style-name="T729">mėjimas galioja / negalioja nuo Migracijos departamento pranešimo gavimo Asmens dokumentų išrašymo centre dienos, jeigu pranešime nenurodyta kita data, nuo kurios pažymėjimas galioja / negalioja.</text:span></text:p>
      <text:p text:style-name="Normal"/>
      <text:p text:style-name="P730"><text:span text:style-name="T731">54</text:span><text:span text:style-name="T732">. Negaliojantys pažymėjimai ne rečiau kaip kartą per<text:s/></text:span><text:span text:style-name="T733">3 mėnesius siunčiami naikinti Asmens dokumentų išrašymo centrui. Asmens dokumentų išrašymo centrui siunčiamų negaliojančių pažymėjimų lydraščiuose turi būti nurodoma siunčiamo pažymėjimo serija, numeris, asmens, kuriam jis buvo išduotas, vardas (-ai) ir pa</text:span><text:span text:style-name="T734">vardė.</text:span></text:p>
      <text:p text:style-name="P735"/>
      <text:p text:style-name="P736">Asmens dokumentų išrašymo centrui siųstų negaliojančių pažymėjimų lydraščių kopijos segamos į bylą.</text:p>
      <text:p text:style-name="P737"/>
      <text:p text:style-name="P738"/>
      <text:p text:style-name="Normal"/>
      <text:p text:style-name="P739"><text:span text:style-name="T740">VI</text:span><text:span text:style-name="T741">.<text:s/></text:span><text:span text:style-name="T742">BAIGIAMOSIOS NUOSTATOS</text:span></text:p>
      <text:p text:style-name="P743"/>
      <text:p text:style-name="P744"/>
      <text:p text:style-name="P745"><text:span text:style-name="T746">55</text:span><text:span text:style-name="T747">. Migracijos departamente suformuojamos asmenų, kurių teisės į Lietuvos Respublikos pilietybę išsaugojim</text:span><text:span text:style-name="T748">o pagal Pilietybės įstatymą ir pažymėjimų išdavimo šios instrukcijos nustatyta tvarka klausimai buvo spręsti, asmens bylos Lietuvos Respublikos pilietybės klausimu pagal Raštvedybos taisykles, patvirtintas Lietuvos archyvų departamento prie Lietuvos Respub</text:span><text:span text:style-name="T749">likos Vyriausybės generalinio direktoriaus 2001 m. gruodžio 28 d. įsakymu Nr. 88 (Žin., 2002, Nr.<text:s/></text:span><text:a xlink:href="https://www.e-tar.lt/portal/lt/legalAct/TAR.5A089D514C5E" office:target-frame-name="_blank" xlink:show="new"><text:span text:style-name="T750">5-211</text:span></text:a><text:span text:style-name="T751">).</text:span></text:p>
      <text:p text:style-name="P752"/>
      <text:p text:style-name="P753">Asmens bylos Lietuvos Respublikos pilietybės klausimu saugomos nuolat<text:s/>Migracijos departamente.</text:p>
      <text:p text:style-name="Normal"/>
      <text:p text:style-name="P754"><text:span text:style-name="T755">56</text:span><text:span text:style-name="T756">. Prašymai išduoti (pakeisti) pažymėjimą saugomi Migracijos departamente sudaromose asmens bylose Lietuvos Respublikos pilietybės klausimu.</text:span></text:p>
      <text:p text:style-name="P757"/>
      <text:p text:style-name="P758"/>
      <text:p text:style-name="P759"/>
      <text:p text:style-name="P760">SUDERINTA<text:tab/>SUDERINTA</text:p>
      <text:p text:style-name="P761"/>
      <text:p text:style-name="P762">Lietuvos Respublikos<text:tab/>Lietuvos archyvų departamento prie</text:p>
      <text:p text:style-name="P763"/>
      <text:p text:style-name="P764">užsienio reikalų ministerijos<text:tab/>Lietuvos Respublikos Vyriausybės</text:p>
      <text:p text:style-name="P765"/>
      <text:p text:style-name="P766">Konsulinio departamento direktorius<text:tab/>generalinis direktorius</text:p>
      <text:p text:style-name="P767"/>
      <text:p text:style-name="P768">Vaidotas Verba<text:tab/>Vidas Grigoraitis</text:p>
      <text:p text:style-name="P769"/>
      <text:p text:style-name="P770">2003 11 27<text:tab/>2003 12 02</text:p>
      <text:p text:style-name="P771"/>
      <text:p text:style-name="P772">______________</text:p>
      <text:p text:style-name="Normal"/>
      <text:soft-page-break/>
      <text:p text:style-name="P773">Dokumentų dėl teisės į Lietuvos Respublikos<text:s/></text:p>
      <text:p text:style-name="P774">pilietybę išsaugojimo ir dėl teisės į<text:s/></text:p>
      <text:p text:style-name="P775">Lietuvos Respublikos pilietybę išsaugojimo<text:s/></text:p>
      <text:p text:style-name="P776">pažymėjimų išdavimo (pakeitimo) asmenims,<text:s/></text:p>
      <text:p text:style-name="P777">gyvenantiems užsienio valstybėse,<text:s/></text:p>
      <text:p text:style-name="P778">pateikimo, nagrinėjimo ir sprendimų<text:s/></text:p>
      <text:p text:style-name="P779">šiais klausimais priėmimo instrukcijos<text:s/></text:p>
      <text:p text:style-name="P780">1<text:s/>priedas</text:p>
      <text:p text:style-name="Normal"/>
      <text:p text:style-name="P781"><text:span text:style-name="T782">(Praš</text:span><text:span text:style-name="T783">ymo dėl teisės į Lietuvos Respublikos pilietybę išsaugojimo forma)</text:span></text:p>
      <text:p text:style-name="P784"/>
      <text:p text:style-name="P785"><text:tab/></text:p>
      <text:p text:style-name="P786">(vardas (-ai) ir pavardė)</text:p>
      <text:p text:style-name="P787"/>
      <text:p text:style-name="P788"><text:tab/></text:p>
      <text:p text:style-name="P789">(gyvenamosios vietos adresas užsienio valstybėje)</text:p>
      <text:p text:style-name="P790"><text:tab/></text:p>
      <text:p text:style-name="P791"><text:tab/>(įstaigos, kuriai adresuojamas prašymas<text:s/></text:p>
      <text:p text:style-name="P792"><text:tab/><text:s/>ir pateikiami dokumentai, pavadinimas)</text:p>
      <text:p text:style-name="P793"/>
      <text:p text:style-name="P794"><text:span text:style-name="T795">PRAŠYMAS</text:span></text:p>
      <text:p text:style-name="P796"><text:span text:style-name="T797">DĖL TEISĖS Į LIETUVOS RESPUBLIKOS PILIETYBĘ IŠSAUGOJIMO<text:s/></text:span></text:p>
      <text:p text:style-name="P798"/>
      <text:p text:style-name="P799">____________________________<text:s/></text:p>
      <text:p text:style-name="P800">(data)</text:p>
      <text:p text:style-name="P801"/>
      <text:p text:style-name="P802"/>
      <text:p text:style-name="P803">Prašau spręsti mano teisės į Lietuvos Respublikos pilietybę išsaugojimo klausimą.</text:p>
      <text:p text:style-name="P804">Apie save pranešu šiuos duomenis:</text:p>
      <text:p text:style-name="P805">1. Vardas (-ai)<text:s/><text:tab/>.</text:p>
      <text:p text:style-name="P806">2. Pavardė<text:s/><text:tab/>.</text:p>
      <text:p text:style-name="P807">3. Lytis _____________________________. 4. Gimimo data<text:s/><text:tab/>.</text:p>
      <text:p text:style-name="P808"><text:span text:style-name="T809"><text:tab/>(vyr. ar mot.)</text:span></text:p>
      <text:p text:style-name="P810"><text:span text:style-name="T811">5</text:span><text:span text:style-name="T812">. Gimimo vieta<text:s/></text:span><text:span text:style-name="T813"><text:tab/>.</text:span></text:p>
      <text:p text:style-name="P814">6. Tautybė<text:s/><text:tab/>.</text:p>
      <text:p text:style-name="P815">7. Pilietybė (be pilietybės)<text:s/><text:tab/></text:p>
      <text:p text:style-name="P816"><text:span text:style-name="T817"><text:tab/>(pilietybė, užsienio piliečio paso serija, numeris, išdavimo vieta ir data,</text:span><text:s/>__________________</text:p>
      <text:p text:style-name="P818"><text:tab/></text:p>
      <text:p text:style-name="P819"><text:span text:style-name="T820">galioj</text:span><text:span text:style-name="T821">imo laikas)</text:span></text:p>
      <text:p text:style-name="P822"><text:span text:style-name="T823">8</text:span><text:span text:style-name="T824">. Duomenys apie tėvus (įtėvius):</text:span></text:p>
      <text:p text:style-name="P825">tėvas<text:s/><text:tab/>;</text:p>
      <text:p text:style-name="P826"><text:tab/>(vardas (-ai)<text:tab/>pavardė<text:tab/>gimimo data<text:tab/>tautybė)</text:p>
      <text:p text:style-name="P827">motina<text:s/><text:tab/>.</text:p>
      <text:p text:style-name="P828"><text:span text:style-name="T829"><text:tab/>(vardas (-ai)</text:span><text:span text:style-name="T830"><text:tab/>pavardė</text:span><text:span text:style-name="T831"><text:tab/>gimimo data</text:span><text:span text:style-name="T832"><text:tab/>tautybė)</text:span></text:p>
      <text:p text:style-name="P833">9. 1919–1940 metais<text:s/><text:tab/><text:s/>Lietuvos pilietis.</text:p>
      <text:p text:style-name="P834"><text:span text:style-name="T835"><text:tab/>(buvau / nebuvau (reikiamą žodį įrašyti)</text:span></text:p>
      <text:p text:style-name="P836">10. Mano<text:s/>tėvai, seneliai ar proseneliai 1919–1940 metais<text:s/><text:tab/><text:s/>Lietuvos piliečiai.</text:p>
      <text:p text:style-name="P837"><text:span text:style-name="T838"><text:tab/>(buvo / nebuvo (reikiamą žodį įrašyti)</text:span></text:p>
      <text:p text:style-name="P839">11. Mano tėvai (seneliai), vienas iš tėvų (senelių)<text:s/><text:tab/><text:s/>lietuviai.</text:p>
      <text:p text:style-name="P840"><text:span text:style-name="T841"><text:tab/>(yra/buvo/nėra/nebuvo (reikiamą žodį įrašyti)</text:span></text:p>
      <text:p text:style-name="P842">12. Iš Lietuvos išvykau (mano tėvai, seneliai ar proseneliai išvyko) į<text:s/><text:tab/></text:p>
      <text:p text:style-name="P843"><text:tab/>(valstybės pavadinimas</text:p>
      <text:p text:style-name="P844"><text:tab/>.</text:p>
      <text:p text:style-name="P845"><text:span text:style-name="T846">ir išvykimo data)</text:span></text:p>
      <text:p text:style-name="P847">13. Gyvenamosios vietos adresas užsienio valstybėje<text:s/><text:tab/>.</text:p>
      <text:p text:style-name="Normal"/>
      <text:soft-page-break/>
      <text:p text:style-name="P848">PRIDEDAMA.<text:s/><text:tab/><text:s/></text:p>
      <text:p text:style-name="P849"><text:tab/>(nurodomi prie prašymo pridedami dokumentai arba jų nuorašai (kopijos)</text:p>
      <text:p text:style-name="P850"><text:tab/>.</text:p>
      <text:p text:style-name="P851"/>
      <text:p text:style-name="P852"><text:tab/><text:tab/><text:tab/></text:p>
      <text:p text:style-name="P853"><text:tab/>(prašymą padavusio asmens parašas)<text:tab/>(vardas (-ai) ir pavardė)</text:p>
      <text:p text:style-name="P854"/>
      <text:p text:style-name="P855">Prašymą ir jame nurodytus dokumentus priėmiau, patikrinau, ar jie tinkamai užpildyti, ir tvirtinu pasirašiusio prašymą asmens parašą.</text:p>
      <text:p text:style-name="P856"/>
      <text:p text:style-name="P857"><text:tab/></text:p>
      <text:p text:style-name="P858">(asmens, atsakingo už dokumentų priėmimą,<text:s/>pareigų pavadinimas)</text:p>
      <text:p text:style-name="P859"><text:tab/></text:p>
      <text:p text:style-name="P860">(parašas)</text:p>
      <text:p text:style-name="P861"><text:tab/></text:p>
      <text:p text:style-name="P862">(vardas ir pavardė)</text:p>
      <text:p text:style-name="P863"><text:tab/></text:p>
      <text:p text:style-name="P864">(data)</text:p>
      <text:p text:style-name="P865">______________</text:p>
      <text:soft-page-break/>
      <text:p text:style-name="P866">Dokumentų dėl teisės į Lietuvos Respublikos<text:s/></text:p>
      <text:p text:style-name="P867">pilietybę išsaugojimo ir dėl teisės į<text:s/></text:p>
      <text:p text:style-name="P868">Lietuvos Respublikos pilietybę išsaugojimo<text:s/></text:p>
      <text:p text:style-name="P869">pažymėjimų išdavimo (pakeitimo) asmenims,<text:s/></text:p>
      <text:p text:style-name="P870">gyvenantiems užsienio valstybėse,<text:s/></text:p>
      <text:p text:style-name="P871">pateikimo, nagrinėjimo ir sprendimų<text:s/></text:p>
      <text:p text:style-name="P872">šiais klausimais priėmimo instrukcijos<text:s/></text:p>
      <text:p text:style-name="P873">2<text:s/>priedas</text:p>
      <text:p text:style-name="Normal"/>
      <text:p text:style-name="Normal"><text:span text:style-name="T874"><draw:frame draw:style-name="a1" draw:name="Picture 1" text:anchor-type="as-char" svg:x="0in" svg:y="0in" svg:width="6.6875in" svg:height="8.10417in" style:rel-width="scale" style:rel-height="scale"><draw:image xlink:href="media/image1.emf" xlink:type="simple" xlink:show="embed" xlink:actuate="onLoad"/><svg:title/><svg:desc/></draw:frame></text:span></text:p>
      <text:p text:style-name="Normal"/>
      <text:soft-page-break/>
      <text:p text:style-name="Normal"><text:span text:style-name="T875"><draw:frame draw:style-name="a2" draw:name="Picture 2" text:anchor-type="as-char" svg:x="0in" svg:y="0in" svg:width="6.6875in" svg:height="6.54167in" style:rel-width="scale" style:rel-height="scale"><draw:image xlink:href="media/image2.emf" xlink:type="simple" xlink:show="embed" xlink:actuate="onLoad"/><svg:title/><svg:desc/></draw:frame></text:span></text:p>
      <text:p text:style-name="P876">______________</text:p>
      <text:p text:style-name="P877"/>
      <text:p text:style-name="P878">Dokumentų dėl teisės į Lietuvos Respublikos<text:s/></text:p>
      <text:p text:style-name="P879">pilietybę išsaugojimo ir dėl teisės į<text:s/></text:p>
      <text:p text:style-name="P880">Lietuvos Respublikos pilietybę išsaugojimo<text:s/></text:p>
      <text:p text:style-name="P881">pažymėjimų išdavimo (pakeitimo) asmenims,<text:s/></text:p>
      <text:p text:style-name="P882">gyvenantiems užsienio valstybėse,<text:s/></text:p>
      <text:p text:style-name="P883">pateikimo, nagrinėjimo ir sprendimų<text:s/></text:p>
      <text:p text:style-name="P884">šiais klausimais priėmimo instrukcijos<text:s/></text:p>
      <text:p text:style-name="P885">3<text:s/>priedas</text:p>
      <text:p text:style-name="P886"/>
      <text:p text:style-name="P887"><text:span text:style-name="T888">(Prašymų išduoti (pakeisti) teisės į<text:s/></text:span><text:span text:style-name="T889">Lietuvos Respublikos pilietybę išsaugojimo pažymėjimą registracijos žurnalo forma)</text:span></text:p>
      <text:p text:style-name="P890"/>
      <text:p text:style-name="P891"><text:tab/></text:p>
      <text:p text:style-name="P892">(dokumento sudarytojo pavadinimas)</text:p>
      <text:p text:style-name="P893"/>
      <text:p text:style-name="Normal"/>
      <text:p text:style-name="P894"><text:span text:style-name="T895">PRAŠYMŲ IŠDUOTI (PAKEISTI) TEISĖS Į LIETUVOS RESPUBLIKOS PILIETYBĘ IŠSAUGOJIMO PAŽYMĖJIMĄ REGISTRACIJOS ŽURNALAS __________________</text:span><text:span text:style-name="T896">__</text:span></text:p>
      <text:p text:style-name="P897"><text:tab/>(identifikavimo žymuo)</text:p>
      <text:p text:style-name="P898"/>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Reg.</text:p>
            <text:p text:style-name="P909">Nr.</text:p>
          </table:table-cell>
          <table:table-cell table:style-name="TableCell910">
            <text:p text:style-name="P911">Prašymo registracijos data</text:p>
          </table:table-cell>
          <table:table-cell table:style-name="TableCell912">
            <text:p text:style-name="P913">Asmens pavardė,</text:p>
            <text:p text:style-name="P914">vardas (-ai), gimimo data</text:p>
          </table:table-cell>
          <table:table-cell table:style-name="TableCell915">
            <text:p text:style-name="P916">Pilietybė<text:s/></text:p>
            <text:p text:style-name="P917"/>
          </table:table-cell>
          <table:table-cell table:style-name="TableCell918">
            <text:p text:style-name="P919">Pastabos</text:p>
          </table:table-cell>
        </table:table-row>
        <table:table-row table:style-name="TableRow920">
          <table:table-cell table:style-name="TableCell921">
            <text:p text:style-name="P922">1</text:p>
          </table:table-cell>
          <table:table-cell table:style-name="TableCell923">
            <text:p text:style-name="P924">2</text:p>
          </table:table-cell>
          <table:table-cell table:style-name="TableCell925">
            <text:p text:style-name="P926">3</text:p>
          </table:table-cell>
          <table:table-cell table:style-name="TableCell927">
            <text:p text:style-name="P928">4</text:p>
          </table:table-cell>
          <table:table-cell table:style-name="TableCell929">
            <text:p text:style-name="P930">5</text:p>
          </table:table-cell>
        </table:table-row>
      </table:table>
      <text:p text:style-name="P931"/>
      <text:p text:style-name="P932"><text:tab/><text:tab/><text:tab/><text:tab/><text:tab/></text:p>
      <text:p text:style-name="P933"><text:tab/>(pareigų pavadinimas)<text:tab/>(parašas)<text:tab/>(vardas ir pavardė)</text:p>
      <text:p text:style-name="P934">______________</text:p>
      <text:soft-page-break/>
      <text:p text:style-name="P935">Dokumentų dėl teisės į Lietuvos Respublikos<text:s/></text:p>
      <text:p text:style-name="P936">pilietybę išsaugojimo ir dėl teisės į<text:s/></text:p>
      <text:p text:style-name="P937">Lietuvos Respublikos pilietybę išsaugojimo<text:s/></text:p>
      <text:p text:style-name="P938">pažymėjimų išdavimo (pakeitimo) asmenims,<text:s/></text:p>
      <text:p text:style-name="P939">gyvenantiems užsienio valstybėse,<text:s/></text:p>
      <text:p text:style-name="P940">pateikimo, nagrinėjimo ir sprendimų<text:s/></text:p>
      <text:p text:style-name="P941">šiais klausimais priėmimo instrukcijos<text:s/></text:p>
      <text:p text:style-name="P942">4<text:s/>priedas</text:p>
      <text:p text:style-name="Normal"/>
      <text:p text:style-name="P943"><text:span text:style-name="T944">(Pranešimo dėl teisės į Lietuvos Respublikos pilietybę išsaugojimo pažymėjimo galiojimo/negaliojimo forma)</text:span></text:p>
      <text:p text:style-name="P945"/>
      <text:p text:style-name="P946"><text:tab/></text:p>
      <text:p text:style-name="P947">(dokumento sudarytojo pavadinimas)</text:p>
      <text:p text:style-name="P948"><text:tab/></text:p>
      <text:p text:style-name="P949">(įstaigos duomenys)</text:p>
      <text:p text:style-name="P950"/>
      <text:p text:style-name="P951"><text:tab/></text:p>
      <text:p text:style-name="P952"><text:tab/>(adresatas)</text:p>
      <text:p text:style-name="P953"/>
      <text:p text:style-name="P954"/>
      <text:p text:style-name="P955"><text:span text:style-name="T956">PRANEŠIMAS</text:span></text:p>
      <text:p text:style-name="P957"><text:span text:style-name="T958">DĖL TEISĖS Į LIETUVOS RESPUBLIKOS PILIETYBĘ IŠSAUGOJIMO PAŽYMĖJIMO<text:s/></text:span></text:p>
      <text:p text:style-name="P959"><text:tab/></text:p>
      <text:p text:style-name="P960"><text:span text:style-name="T961">(GALIOJIMO / NEGALIOJIMO<text:s/></text:span><text:span text:style-name="T962">(įrašyti reikiamą žodį)</text:span></text:p>
      <text:p text:style-name="P963">_______________ Nr. __________</text:p>
      <text:p text:style-name="P964"><text:tab/>(data)</text:p>
      <text:p text:style-name="Normal"/>
      <text:p text:style-name="P965">Pranešame, kad<text:s/><text:tab/>,</text:p>
      <text:p text:style-name="P966">(vardas (-ai) ir pavardė)</text:p>
      <text:p text:style-name="P967">_____________________________ , gim.<text:s/><text:tab/>,</text:p>
      <text:p text:style-name="P968"><text:tab/>(asmens kodas)<text:tab/>(gimimo data)<text:tab/>(gimimo vieta)</text:p>
      <text:p text:style-name="P969">išduotas teisės į Lietuvos Respublikos pilietybę išsaugojimo pažymėjimas, serija _____ , Nr.<text:s/><text:tab/>,</text:p>
      <text:p text:style-name="P970">paskelbtas<text:s/><text:tab/><text:tab/><text:tab/><text:tab/>, nes:</text:p>
      <text:p text:style-name="P971"><text:tab/>(galiojančiu / negaliojančiu (įrašyti reikiamą žodį)<text:tab/>(data)</text:p>
      <text:p text:style-name="P972"/>
      <text:p text:style-name="P973">a)<text:s/><text:span text:style-name="T974">□</text:span><text:s/>jis prarastas;<text:tab/>b)<text:s/><text:span text:style-name="T975">□</text:span><text:s/>jis suklastotas;</text:p>
      <text:p text:style-name="P976">c)<text:s/><text:span text:style-name="T977">□</text:span><text:s/>jis išduotas neteisėtai;<text:tab/>d)<text:s/><text:span text:style-name="T978">□</text:span><text:span text:style-name="T979"><text:s/></text:span>asmuo mirė;<text:s/></text:p>
      <text:p text:style-name="P980">e)<text:s/><text:span text:style-name="T981">□</text:span><text:s/>jis atsirado;<text:tab/>f)<text:s/><text:span text:style-name="T982">□</text:span><text:s/>jis pakeistas.</text:p>
      <text:p text:style-name="P983"/>
      <text:p text:style-name="P984">Prašome padaryti žymas apie teisės į Lietuvos Respublikos pilietybę išsaugojimo pažymėjimo<text:s/><text:tab/>.</text:p>
      <text:p text:style-name="P985"><text:tab/>(galiojimą / negaliojimą (įrašyti reikiamą žodį)</text:p>
      <text:p text:style-name="P986"><text:tab/><text:tab/><text:tab/><text:tab/><text:tab/></text:p>
      <text:p text:style-name="P987"><text:tab/>(pareigų<text:s/>pavadinimas)<text:tab/>(parašas)<text:tab/>(vardas ir pavardė)</text:p>
      <text:p text:style-name="P988"/>
      <text:p text:style-name="P989"><text:tab/></text:p>
      <text:p text:style-name="P990"><text:tab/>(rengėjo nuoroda)</text:p>
      <text:p text:style-name="P991">______________</text:p>
      <text:p text:style-name="P9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5:26:00Z</meta:creation-date>
    <dc:date>2015-08-28T15:26:00Z</dc:date>
    <meta:template xlink:href="Normal" xlink:type="simple"/>
    <meta:editing-cycles>2</meta:editing-cycles>
    <meta:editing-duration>PT0S</meta:editing-duration>
    <meta:document-statistic meta:page-count="20" meta:paragraph-count="389" meta:word-count="5958" meta:character-count="47878" meta:row-count="1364" meta:non-whitespace-character-count="42309"/>
  </office:meta>
</office:document-meta>
</file>