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VASARIO 2 D. NUTARIMO NR. 120 „DĖL KAI KURIŲ AKCINIŲ BENDROVIŲ VALDYBŲ PATVIRTINIMO“ DALINIO PAKEITIMO</text:p>
      <text:p text:style-name="P11"/>
      <text:p text:style-name="P12">1998 m. gruodžio 14 d. Nr. 1429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specialios paskirties akcinės bendrovės „Stumbras“, akcinių bendrovių „Alita“, „Anykščių vynas“ ir „Vilniaus degtinė“ valdybų sudėtį, patvirtintą Lietuvos Respublikos Vyriaus</text:span><text:span text:style-name="T21">ybės 1998 m. vasario 2 d. nutarimu Nr. 120 „Dėl kai kurių akcinių bendrovių valdybų patvirtinimo“ (Žin., 1998, Nr.<text:s/></text:span><text:a xlink:href="https://www.e-tar.lt/portal/lt/legalAct/TAR.27E7E7A30B74" office:target-frame-name="_blank" xlink:show="new"><text:span text:style-name="T22">13-310</text:span></text:a><text:span text:style-name="T23">, Nr.<text:s/></text:span><text:a xlink:href="https://www.e-tar.lt/portal/lt/legalAct/TAR.89942DC1F4F3" office:target-frame-name="_blank" xlink:show="new"><text:span text:style-name="T24">100-2780</text:span></text:a><text:span text:style-name="T25">):</text:span></text:p>
      <text:p text:style-name="P26"><text:span text:style-name="T27">1</text:span><text:span text:style-name="T28">. Išbraukti iš specialios paskirties akcinės bendrovės „Stumbras“ valdybos Č. Balsį ir A. Laucių ir įrašyti į ją V. Verseckienę, Valstybinės tabako ir alkoholio kontrolės tarnybos prie Lietuvos Respublikos Vyria</text:span><text:span text:style-name="T29">usybės vyriausiąją specialistę, ir V. Katkevičių, Žemės ūkio ministerijos Ekonomikos ir finansų departamento direktorių.</text:span></text:p>
      <text:p text:style-name="P30"><text:span text:style-name="T31">2</text:span><text:span text:style-name="T32">. Išbraukti iš akcinės bendrovės „Alita“ valdybos V. Junevičių ir įrašyti į ją R. Survilą, Žemės ūkio ministerijos Žuvininkystės d</text:span><text:span text:style-name="T33">epartamento direktorių.</text:span></text:p>
      <text:p text:style-name="P34"><text:span text:style-name="T35">3</text:span><text:span text:style-name="T36">. Išbraukti iš akcinės bendrovės „Anykščių vynas“ valdybos R. Kaulakienę, K. Semionovą ir J. Makštelę ir įrašyti į ją N. Čepauską, Utenos apskrities viršininko administracijos Regiono ekonomikos ir socialinio vystymo skyriaus v</text:span><text:span text:style-name="T37">edėją, A. Žadeikaitę, Valstybinės mokesčių inspekcijos prie Finansų ministerijos Audito metodikos ir mokestinės apskaitos skyriaus viršininkę, ir V. Žoštautienę, Žemės ūkio ministerijos Kaimo plėtros departamento direktorę.</text:span></text:p>
      <text:p text:style-name="P38"><text:span text:style-name="T39">4</text:span><text:span text:style-name="T40">. Išbraukti iš akcinės bend</text:span><text:span text:style-name="T41">rovės „Vilniaus degtinė“ valdybos Z. Malovą ir įrašyti į ją U. Šakalį, Vilniaus apskrities viršininko administracijos Teisės departamento Juridinio skyriaus vyriausiąjį specialistą, ir A. Devenį, Žemės ūkio ministerijos Ekonomikos ir finansų departamento Ž</text:span><text:span text:style-name="T42">emės ūkio politikos ir analizės skyriaus viršininką.</text:span></text:p>
      <text:p text:style-name="P43"><text:span text:style-name="T44">5</text:span><text:span text:style-name="T45">. Pavesti Žemės ūkio ministerijai inicijuoti neeilinius visuotinius nurodytų bendrovių akcininkų susirinkimus ir siūlyti, kad į susirinkimų darbotvarkę būtų įtraukti šie klausimai:</text:span></text:p>
      <text:p text:style-name="P46"><text:span text:style-name="T47">5.1</text:span><text:span text:style-name="T48">. dėl įstatų</text:span><text:span text:style-name="T49"><text:s/>pakeitimų (be kita ko, numatyti, kad valdybos tvirtina ir ateinančių ketvirčių finansinių lėšų naudojimo sąmatas);</text:span></text:p>
      <text:p text:style-name="P50"><text:span text:style-name="T51">5.2</text:span><text:span text:style-name="T52">. dėl valdybos narių rinkimų.</text:span></text:p>
      <text:p text:style-name="P53"/>
      <text:p text:style-name="P54"/>
      <text:p text:style-name="P55">MINISTRAS PIRMININKAS<text:tab/>GEDIMINAS VAGNORIUS</text:p>
      <text:p text:style-name="P56"/>
      <text:p text:style-name="P57">ŽEMĖS ŪKIO MINISTRAS<text:tab/>EDVARDAS MAKELI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5:00Z</meta:creation-date>
    <dc:date>2015-08-31T15:15:00Z</dc:date>
    <meta:template xlink:href="Normal" xlink:type="simple"/>
    <meta:editing-cycles>2</meta:editing-cycles>
    <meta:editing-duration>PT0S</meta:editing-duration>
    <meta:document-statistic meta:page-count="1" meta:paragraph-count="21" meta:word-count="333" meta:character-count="2508" meta:row-count="68" meta:non-whitespace-character-count="2196"/>
  </office:meta>
</office:document-meta>
</file>