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34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48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34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center" fo:text-indent="0.3937in"/>
      <style:text-properties fo:hyphenate="false"/>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style="italic" style:font-style-asian="italic" style:font-style-complex="italic"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style:font-style-complex="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style:font-style-complex="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style:font-style-complex="italic"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tyle="italic" style:font-style-asian="italic"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06" style:parent-style-name="DefaultParagraphFont" style:family="text">
      <style:text-properties fo:color="#000000" fo:letter-spacing="-0.0013in"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EIMO</text:span></text:p>
      <text:p text:style-name="P3">N U T A R I M A S</text:p>
      <text:p text:style-name="P4"/>
      <text:p text:style-name="P5">DĖL PRITARIMO SEIMO SPECIALIOSIOS TYRIMO KOMISIJOS DĖL SEIMO NARIŲ PATEIKTŲ SIŪLYMŲ PRADĖTI APKALTOS PROCESĄ SEIMO NARIUI ALEKSANDRUI SACHARUKUI PAGRĮSTUMUI IŠTIRTI IR IŠVADAI DĖL PAGRINDO PRADĖTI APKALTOS<text:s/>PROCESĄ PARENGTI IŠVADAI</text:p>
      <text:p text:style-name="P6"/>
      <text:p text:style-name="P7">2010 m. gegužės 20 d. Nr. XI-828<text:s/></text:p>
      <text:p text:style-name="P8">Vilnius</text:p>
      <text:p text:style-name="P9"/>
      <text:p text:style-name="P10"><text:span text:style-name="T11">Lietuvos Respublikos Seimas n u t a r i a :</text:span></text:p>
      <text:p text:style-name="P12"/>
      <text:p text:style-name="P13"><text:span text:style-name="T14">1</text:span><text:span text:style-name="T15"><text:s/>straipsnis.</text:span></text:p>
      <text:p text:style-name="P16"><text:span text:style-name="T17">Pritarti Seimo specialiosios tyrimo komisijos dėl Seimo narių pateiktų siūlymų pradėti apkaltos procesą Seimo nariui Aleksan</text:span><text:span text:style-name="T18">drui Sacharukui pagrįstumui ištirti ir išvadai dėl pagrindo pradėti apkaltos procesą parengti išvadai (pridedama).</text:span></text:p>
      <text:p text:style-name="P19"/>
      <text:p text:style-name="P20"><text:span text:style-name="T21">2</text:span><text:span text:style-name="T22"><text:s/>straipsnis.</text:span></text:p>
      <text:p text:style-name="P23"><text:span text:style-name="T24">Pripažinti, kad Seimo specialioji tyrimo komisija dėl Seimo narių pateiktų siūlymų pradėti apkaltos procesą Seimo nariui</text:span><text:span text:style-name="T25"><text:s/>Aleksandrui Sacharukui pagrįstumui ištirti ir išvadai dėl pagrindo pradėti apkaltos procesą parengti darbą baigė.</text:span></text:p>
      <text:p text:style-name="P26"/>
      <text:p text:style-name="P27"><text:span text:style-name="T28">Seimo Pirmininkė</text:span><text:span text:style-name="T29"><text:tab/>Irena Degutienė</text:span></text:p>
      <text:p text:style-name="P30"/>
      <text:p text:style-name="P31"><text:span text:style-name="T32">_________________</text:span></text:p>
      <text:p text:style-name="P33"/>
      <text:p text:style-name="P34"><text:span text:style-name="T35">Lietuvos Respublikos Seimo</text:span></text:p>
      <text:p text:style-name="P36">2010 m. gegužės 20 d.</text:p>
      <text:p text:style-name="P37">nutarimo Nr. XI-828</text:p>
      <text:p text:style-name="P38">priedas</text:p>
      <text:p text:style-name="P39"/>
      <text:p text:style-name="P40"><text:span text:style-name="T41">IŠVADA</text:span></text:p>
      <text:p text:style-name="P42">DĖL PAGRINDO PRADĖTI APKALTOS PROCESĄ</text:p>
      <text:p text:style-name="P43"><text:span text:style-name="T44">SEIMO NARIUI ALEKSANDRUI SACHARUKUI</text:span></text:p>
      <text:p text:style-name="P45"/>
      <text:p text:style-name="P46">Seimo specialioji tyrimo komisija dėl Seimo narių pateiktų siūlymų pradėti apkaltos procesą Seimo nariui Aleksandrui Sacharukui pagrįstumui ištirti ir išvadai dėl pagrindo<text:s/>pradėti apkaltos procesą parengti (toliau – Komisija), sudaryta Lietuvos Respublikos Seimo 2010 m. kovo 18 d. nutarimu Nr. XI-695 „Dėl Seimo specialiosios tyrimo komisijos dėl Seimo narių pateiktų siūlymų pradėti apkaltos procesą Seimo nariui Aleksandrui<text:s/>Sacharukui pagrįstumui ištirti ir išvadai dėl pagrindo pradėti apkaltos procesą parengti sudarymo“, susidedanti iš Komisijos pirmininko Kęstučio Masiulio, Komisijos pirmininko pavaduotojo Vytenio Povilo Andriukaičio, Komisijos narių Rimos Baškienės, Loretos Graužinienės, Evaldo Jurkevičiaus, Dalios Kuodytės, Jono Liesio, Almanto Petkaus, Pauliaus Saudargo, Algirdo Syso, Arūnės Stirblytės, Manto Varaškos (2010 m. balandžio 15 d. pakeistas Vytautu Kurpuvesu),</text:p>
      <text:p text:style-name="P47">sekretoriaujant Agnei Budreckaitei,</text:p>
      <text:p text:style-name="P48">dalyvaujant Seimo kanceliarijos Teisės departamento Valstybinės teisės skyriaus vyresniesiems patarėjams Edvinui Mušinskiui ir Pranui Žukauskui, Komisijų biuro patarėjoms Agnei Budreckaitei, Birutei Pūtienei ir Laimai Ragauskienei,</text:p>
      <text:p text:style-name="P49">dalyvaujant asmeniui, kuriam taikoma apkalta, t. y. Seimo nariui Aleksandrui<text:s/><text:soft-page-break/>Sacharukui, remdamasi Lietuvos Respublikos Konstitucijos 74 ir 86 straipsniais, Lietuvos Respublikos Seimo laikinųjų tyrimo komisijų įstatymu, Lietuvos Respublikos Seimo statuto trisdešimt aštuntuoju skirsniu, Lietuvos Respublikos Seimo 2010 m. kovo 18 d. nutarimu Nr. XI-695, Komisijos 2010 m. kovo 24 d. posėdyje patvirtintu Komisijos reglamentu,</text:p>
      <text:p text:style-name="P50">išnagrinėjo Lietuvos Respublikos Seimo narių grupės 2010 m. kovo 16 d. teikime pradėti apkaltos procesą Lietuvos Respublikos<text:s/>Seimo nariui Aleksandrui Sacharukui (toliau – teikimas) nurodytų kaltinimų pagrįstumą. Teikimo pradėti apkaltos procesą Seimo nariui Aleksandrui Sacharukui iniciatoriai nurodė tokį kaltinimą:</text:p>
      <text:p text:style-name="P51"><text:span text:style-name="T52">Toks neteisėtas Seimo nario, Seimo frakcijos „Viena Lietuva“ se</text:span><text:span text:style-name="T53">niūno ir Seimo Operatyvinės veiklos parlamentinės kontrolės komisijos pirmininko Aleksandro Sacharuko elgesys, kai iš esmės sąmoningai, sistemingai ir tyčia naudojamasi kito Seimo nario pažymėjimu, o viešumoje pateikiama akivaizdžiai melaginga ir tikrovės<text:s/></text:span><text:span text:style-name="T54">neatitinkanti informacija apie savo veiksmus, teigiant, kad Lietuvos Respublikos Seimo elektroninė balsų skaičiavimo sistema yra netobula, leidžia daryti išvadą, kad Seimo narys, Seimo frakcijos „Viena Lietuva“ seniūnas ir Seimo Operatyvinės veiklos parlam</text:span><text:span text:style-name="T55">entinės kontrolės komisijos pirmininkas Aleksandras Sacharukas šiurkščiai pažeidė Lietuvos Respublikos Konstituciją ir sulaužė Seimo nario duotą priesaiką, kuria Aleksandras Sacharukas įsipareigojo „gerbti ir vykdyti Lietuvos Respublikos Konstituciją ir įs</text:span><text:span text:style-name="T56">tatymus“ ir prisiekė „visomis išgalėmis</text:span><text:span text:style-name="T57"><text:s/></text:span><text:span text:style-name="T58">sąžiningai tarnauti Tėvynei“.</text:span></text:p>
      <text:p text:style-name="P59"><text:span text:style-name="T60">Be to, konstatuotina, kad tokie Seimo nario, Seimo frakcijos „Viena Lietuva“ seniūno ir Seimo Operatyvinės veiklos parlamentinės kontrolės komisijos pirmininko Aleksandro Sacharuko veiks</text:span><text:span text:style-name="T61">mai diskredituoja ne tik jo, kaip Lietuvos Respublikos Seimo nario, bet ir Seimo, kaip Lietuvos Respublikos įstatymų leidžiamosios institucijos, autoritetą ir kelia pagrįstų abejonių dėl šio asmens galimybės ateityje tinkamai ir sąžiningai vykdyti jam sute</text:span><text:span text:style-name="T62">iktas pareigas.</text:span></text:p>
      <text:p text:style-name="P63"/>
      <text:p text:style-name="P64"><text:span text:style-name="T65">Pateiktus kaltinimus teikimo iniciatoriai grindė šiais argumentais:</text:span></text:p>
      <text:p text:style-name="P66"/>
      <text:p text:style-name="P67"><text:span text:style-name="T68">1</text:span><text:span text:style-name="T69">. Visiems Seimo nariams žinoma, kad 2010 m. sausio 14–21 dienomis Seimo nario Lino Karaliaus nebuvo Seimo posėdžiuose. Neoficialiais duomenimis, Seimo narys buvo</text:span><text:span text:style-name="T70"><text:s/>išvykęs iš Lietuvos ir keliavo po Azijos šalis.</text:span></text:p>
      <text:p text:style-name="P71">Seimo narys, Seimo frakcijos „Viena Lietuva“ seniūnas, Seimo Operatyvinės veiklos parlamentinės kontrolės komisijos pirmininkas Aleksandras Sacharukas 2010 m. sausio 14 d. vykusių rytinio ir vakarinio Seimo<text:s/>posėdžių metu registravosi ir balsavo savo vardu, taip pat neteisėtai naudojo Seimo nario Lino Karaliaus elektroninę balsavimo kortelę ir su ja balsavo už svarstomų įstatymų projektus bei Seimo narių pasiūlymus. Seimo narys, Seimo frakcijos „Viena Lietuva“<text:s/>seniūnas ir Seimo Operatyvinės veiklos parlamentinės kontrolės komisijos pirmininkas Aleksandras Sacharukas 2010 m. sausio 21 d. vykusio Seimo Etikos ir procedūrų komisijos posėdžio metu paaiškino, kad Seimo narys Linas Karalius paliko savo elektroninę balsavimo kortelę frakcijoje, todėl Seimo narys Aleksandras Sacharukas paėmė šią kortelę, ketindamas perduoti ją Seimo nario Lino Karaliaus padėjėjai, tačiau pamiršo.</text:p>
      <text:p text:style-name="P72">Pažymėtina, kad, remiantis Lietuvos Respublikos Seimo interneto tinklalapyje pateikta informacija, 2010 m. sausio 14 d. rytinio Seimo posėdžio metu Seimo nario Lino Karaliaus elektronine balsavimo kortele buvo užsiregistruota ir balsuota net 5 kartus: 10.19 val. svarstant Biudžetinių įstaigų įstatymo pakeitimo įstatymo projekto naują redakciją (Nr. XIP-1518(2); 10.50 val. svarstant Bausmių vykdymo kodekso 32, 36, 51, 54, 60, 61, 66, 67, 70, 76, 85, 96, 99, 10, 105, 112, 114, 118, 120, 121, 142, 143, 146, 154, 155, 165, 183 straipsnių ir Kodekso 1 priedo pakeitimo ir papildymo bei 149 straipsnio pripažinimo netekusiu galios įstatymo projektą (Nr. XIP-812(2); 11.01 val. svarstant Seimo kontrolierių įstatymo 7, 25, 28 straipsnių pakeitimo ir 26, 27 straipsnių pripažinimo netekusiais galios įstatymo projektą (Nr. XIP-1444(2); 12.08 val. priimant Pašarų įstatymo pakeitimo įstatymo projektą (Nr. XIP-1184(2) ir 12.10 val. svarstant Veterinarijos įstatymo pakeitimo įstatymo projekto naują<text:s/><text:soft-page-break/>redakciją (Nr. XIP-1176).</text:p>
      <text:p text:style-name="P73"><text:span text:style-name="T74">Remiantis Seimo interneto tinklalapyje pateikta informacija, nustatyta, kad 2010 m. sausio 14</text:span><text:span text:style-name="T75"><text:s/>d. vakarinio Seimo posėdžio metu Seimo narys, Seimo frakcijos „Viena Lietuva“ seniūnas, Seimo Operatyvinės veiklos parlamentinės kontrolės komisijos pirmininkas Aleksandras Sacharukas</text:span><text:span text:style-name="T76"><text:s/></text:span><text:span text:style-name="T77">vėl registravosi ir balsavo ne tik savo vardu, bet</text:span><text:span text:style-name="T78"><text:s/></text:span><text:span text:style-name="T79">taip pat neteisėtai<text:s/></text:span><text:span text:style-name="T80">2 kartus naudojo Seimo nario Lino Karaliaus elektroninę balsavimo kortelę: 16.47 val. svarstant Seimo posėdžio darbotvarkės klausimų grupės 2-6a, 2-6b pateikimą ir 16.59 val. tvirtinant artimiausios Seimo posėdžių savaitės darbotvarkę.</text:span></text:p>
      <text:p text:style-name="P81"><text:span text:style-name="T82">2</text:span><text:span text:style-name="T83">. 2010 m. sausi</text:span><text:span text:style-name="T84">o 19 d. vykusių rytinio ir vakarinio Seimo posėdžių metu Seimo narys, Seimo frakcijos „Viena Lietuva“ seniūnas, Seimo Operatyvinės veiklos parlamentinės kontrolės komisijos pirmininkas Aleksandras Sacharukas ir vėl neteisėtai naudojo Seimo nario Lino Karal</text:span><text:span text:style-name="T85">iaus elektroninę balsavimo kortelę, nes posėdžių metu registravosi ir balsavo ne tik savo, bet ir Seimo nario Lino Karaliaus vardu iš viso 4 kartus.</text:span></text:p>
      <text:p text:style-name="P86">Remiantis Seimo interneto tinklalapyje pateikta informacija, 2010 m. sausio 19 d. rytinio Seimo posėdžio metu Seimo nario Lino Karaliaus vardu buvo balsuota vieną kartą – 10.10 val. svarstant ir priimant Lietuvos socialdemokratų partijos frakcijos siūlymą išbraukti iš darbotvarkės Visuomenės informavimo įstatymo pakeitimo įstatymo projektą (Nr. XIP-1561ES) ir įpareigojimą Seimo Teisės ir teisėtvarkos komitetui pateikti konkrečią išvadą, ar šis projektas atitinka Konstituciją. Be to, 2010 m. sausio 19 d. vykusio vakarinio posėdžio metu Seimo nario Lino Karaliaus vardu buvo užsiregistruota ir balsuota 3 kartus: 15.44 val. priimant Seimo nutarimo „Dėl Lietuvos Respublikos Seimo Nacionalinio saugumo ir gynybos komiteto atlikto parlamentinio tyrimo dėl galimo Jungtinių Amerikos Valstijų centrinės žvalgybos valdybos sulaikytų asmenų pervežimo ir kalinimo Lietuvos Respublikos teritorijoje išvados“ projektą ir išvadą (Nr. XIP-1604); 16.36 val. svarstant Asmenų, slapta bendradarbiavusių su buvusios SSRS specialiosiomis tarnybomis, registracijos, prisipažinimo, įskaitos ir prisipažinusiųjų apsaugos įstatymo pakeitimo įstatymo projektą (naują redakciją) (Nr. XIP-571(2) ir 18.33 val. – per Visuomenės informavimo įstatymo 2, 39 straipsnių pakeitimo ir papildymo įstatymo projekto (Nr. XIP-1638) pateikimo procedūrą.</text:p>
      <text:p text:style-name="P87">Atsižvelgiant į tai, kas išdėstyta, galima konstatuoti, kad tokiais neteisėtais ir tyčiniais veiksmais Seimo narys, Seimo frakcijos „Viena Lietuva“ seniūnas ir Seimo Operatyvinės veiklos parlamentinės kontrolės komisijos pirmininkas Aleksandras Sacharukas klastojo balsavimo rezultatus, o tai kelia pagrįstų abejonių dėl<text:s/>minėtų posėdžių metu Seimo priimtų įstatymų teisėtumo. Pažymėtina, kad Lietuvos Respublikos baudžiamojo kodekso 300 ir 302 straipsniuose nustatyta, kad už dokumentų klastojimą, taip pat kitam fiziniam asmeniui priklausančio dokumento neteisėtą įgijimą, laikymą ar naudojimą asmuo gali būti patrauktas baudžiamojon atsakomybėn.</text:p>
      <text:p text:style-name="P88"><text:span text:style-name="T89">Be to, vertinant tyčinį ir sistemingą Seimo nario, Seimo frakcijos „Viena Lietuva“ seniūno ir Seimo Operatyvinės veiklos parlamentinės kontrolės komisijos pirmininko Aleksandro Sacharu</text:span><text:span text:style-name="T90">ko elgesį, yra pagrindas įtarti, kad tokiais neteisėtais veiksmais abu Seimo nariai – Aleksandras Sacharukas ir Linas Karalius – veikė bendrai ir iš anksto susitarę, siekdami pridengti Seimo frakcijos „Viena Lietuva“ nario Lino Karaliaus nedalyvavimą Seimo</text:span><text:span text:style-name="T91"><text:s/>posėdžiuose ir tokiu būdu neteisėtai pasisavinti valstybės biudžeto lėšas.</text:span></text:p>
      <text:p text:style-name="P92"><text:span text:style-name="T93">3</text:span><text:span text:style-name="T94">. Seimo Etikos ir procedūrų komisija 2010 m. sausio 21 d. priėmė išvadą Nr. 101-I-4 „Dėl balsavimo vienasmeniškumo pažeidimo“, kurioje nusprendė, kad:</text:span></text:p>
      <text:p text:style-name="P95">– Seimo narys<text:s/>Aleksandras Sacharukas, daug kartų sąmoningai 2010 m. sausio 14 ir 19 dienomis balsuodamas už kitą Seimo narį, pažeidė Lietuvos Respublikos Seimo statuto 111 straipsnio 4 dalį;</text:p>
      <text:p text:style-name="P96">– Seimo narys Aleksandras Sacharukas, daug kartų sąmoningai nesąžiningai balsuodamas, pažeidė Lietuvos Respublikos valstybės politikų elgesio kodekso 4 straipsnio 1 dalies 3 ir 5 punktų nuostatas ir pakenkė Lietuvos Respublikos Seimo reputacijai ir autoritetui.</text:p>
      <text:p text:style-name="P97"><text:span text:style-name="T98">Be to, Seimo Etikos ir procedūrų komisija 2010 m. sausio 21 d. visais bal</text:span><text:span text:style-name="T99">sais nusprendė,<text:s/></text:span><text:soft-page-break/><text:span text:style-name="T100">remdamasi Lietuvos Respublikos Seimo statuto 20 straipsnio 2 dalies nuostatomis, Seimo nariui Aleksandrui Sacharukui už nesąžiningą balsavimą skirti įspėjimą.</text:span></text:p>
      <text:p text:style-name="P101"><text:span text:style-name="T102">4</text:span><text:span text:style-name="T103">.</text:span><text:span text:style-name="T104"><text:s/></text:span><text:span text:style-name="T105">2010 m. sausio 19 d. TV3 ir LNK televizijų „Žinių“ laidose Seimo narys,<text:s/></text:span><text:span text:style-name="T106">Seimo frakcijos „Viena Lietuva“ seniūnas ir Seimo Operatyvinės veiklos parlamentinės kontrolės komisijos pirmininkas Aleksandras Sacharukas, paklaustas apie tai, kodėl 2010 m. sausio 19 d. rytinio ir vakarinio Seimo posėdžių metu neteisėtai registravosi ir</text:span><text:span text:style-name="T107"><text:s/>balsavo svetima, t. y. Seimo nario Lino Karaliaus elektronine balsavimo kortele, prisipažino taip padaręs vieną kartą ir tik iš smalsumo. Atsižvelgiant į pirmiau išdėstytus faktus, darytina išvada, kad tokie Seimo nario Aleksandro Sacharuko teiginiai neat</text:span><text:span text:style-name="T108">itinka tikrovės ir yra akivaizdžiai melagingi, bandant uždangstyti savo nesąžiningus ir neteisėtus veiksmus.</text:span></text:p>
      <text:p text:style-name="P109">Be to, minėtų „Žinių“ laidų metu Seimo narys, Seimo frakcijos „Viena Lietuva“ seniūnas ir Seimo Operatyvinės veiklos parlamentinės kontrolės komisijos pirmininkas Aleksandras Sacharukas teigė: „vakar buvau patikintas, kad Seime yra tokia tvarka, kad Seimo narys negali balsuoti iš kito asmens vietos, todėl aš pabandžiau balsuoti iš kitos vietos ir pamačiau, kad rašo, jog ne tavo darbo vieta. Pasikalbėjom, kad tikrai yra neįmanoma, bet po to užskaitė tą balsą. Aš patikrinau ir kreipiausi į Seimo kanceliariją, jog yra betvarkė, kad jie pašalintų trūkumus.“</text:p>
      <text:p text:style-name="P110">Lietuvos Respublikos Seimo kancleris Jonas Milerius, įvertinęs Seimo nario, Seimo frakcijos „Viena<text:s/>Lietuva“ seniūno ir Seimo Operatyvinės veiklos parlamentinės kontrolės komisijos pirmininko Aleksandro Sacharuko viešai išsakytus teiginius, nurodė, kad 2010 m. sausio 14–21 dienomis Seimo narys Aleksandras Sacharukas nei žodžiu, nei raštu nesikreipė į Seimo kanceliarijos specialistus, taip pat neinformavo apie jokius Seimo elektroninės balsavimo sistemos trūkumus ir neprašė anuliuoti jo galimai klaidingų balsavimo rezultatų. Be to, Seimo kancleris paneigė, kad naujoje Seimo posėdžių salėje veikianti elektroninė balsavimo sistema yra netvarkinga ir sudaro prielaidas Seimo nariams balsuoti kitų Seimo narių vardu. Atsižvelgiant į tai, konstatuotina, kad Seimo nario, Seimo frakcijos „Viena Lietuva“ seniūno ir Seimo Operatyvinės veiklos parlamentinės kontrolės komisijos pirmininko Aleksandro Sacharuko viešoje erdvėje išsakyti teiginiai neatitinka tikrovės ir yra akivaizdžiai melagingi, kuriais Seimo narys Aleksandras Sacharukas bando uždangstyti savo neteisėtus veiksmus, taip pat šmeižia Seimo kanceliarijos reputaciją.</text:p>
      <text:p text:style-name="P111"><text:span text:style-name="T112">Be to, pažymėtina, kad Seimo narys, Seimo frakcijos „Viena Lietuva“ seniūnas ir Seimo Operatyvinės veiklos parlamentinės kontrolės komisijos pirmininkas Aleksandras Sacharukas ir anksčiau ne kartą yra balsavęs ne iš savo vietos. Remiantis Seimo posė</text:span><text:span text:style-name="T113">džių filmuota medžiaga, nuo 2009 m. rudens sesijos pradžios, t. y. nuo rugsėjo 10 d., Seimo narys Aleksandras Sacharukas ne kartą balsavo ne iš savo vietos, todėl teiginiai, esą jis taip pasielgė pirmą kartą ir nežinodamas, yra akivaizdžiai melagingi.</text:span></text:p>
      <text:p text:style-name="P114"><text:span text:style-name="T115">5</text:span><text:span text:style-name="T116">.</text:span><text:span text:style-name="T117"><text:s/></text:span><text:span text:style-name="T118">Vadovaujantis Lietuvos Respublikos Seimo rinkimų įstatymo 94 straipsnio nuostatomis, po rinkimų rezultatų paskelbimo Vyriausioji rinkimų komisija per 3 dienas išrinktiems kandidatams įteikia Seimo nario pažymėjimus. Tai yra oficialus dokumentas, patvirt</text:span><text:span text:style-name="T119">inantis kiekvienam kandidatui suteiktą išskirtinį Seimo nario mandatą, kuris suteikia teisę asmeniui įgyvendinti išskirtinius ir tik jam pavestus Lietuvos Respublikos aukščiausiosios įstatymų leidžiamosios valdžios įgaliojimus. Be to, su šiuo dokumentu kie</text:span><text:span text:style-name="T120">kvienas Seimo narys gali patekti į Seimo posėdžių salę ir balsuoti už įstatymų ir Seimo nutarimų projektus. Atsižvelgiant į tai, konstatuotina, kad net ir vienkartinis pasinaudojimas kito Seimo nario pažymėjimu (elektronine balsavimo kortele) reiškia nesąž</text:span><text:span text:style-name="T121">iningą ir neteisėtą asmens veiką, kuri pagrįstai kelia asmens teisinės, politinės ir moralinės atsakomybės klausimą.</text:span></text:p>
      <text:p text:style-name="P122"/>
      <text:p text:style-name="P123">Komisija atliko šiuos tyrimo veiksmus:</text:p>
      <text:p text:style-name="P124"/>
      <text:p text:style-name="P125"><text:span text:style-name="T126">I</text:span></text:p>
      <text:p text:style-name="P127"/>
      <text:soft-page-break/>
      <text:p text:style-name="P128">Komisijos 2010 m. kovo 22 d. posėdyje buvo sudarytas preliminarus liudytojų, specialistų<text:s/>ir institucijų, į kuriuos Komisija kreipsis dėl informacijos ar nuomonės pateikimo, sąrašas.</text:p>
      <text:p text:style-name="P129">Komisijos 2010 m. kovo 22 d. posėdyje buvo nuspręsta tirti ir vertinti šiuos teikime nurodytus galimų Seimo nario Aleksandro Sacharuko veiksmų epizodus, kurių neteisėtumu grindžiamas teikimo iniciatorių kaltinimas:</text:p>
      <text:p text:style-name="P130"><text:span text:style-name="T131">1</text:span><text:span text:style-name="T132">) galimas Aleksandro Sacharuko balsavimas Seimo plenarinio posėdžio metu už Seimo narį Liną Karalių, naudojant Lino Karaliaus Seimo nario pažymėjimą;</text:span></text:p>
      <text:p text:style-name="P133"><text:span text:style-name="T134">2</text:span><text:span text:style-name="T135">) galimas Seimo narių Aleksandro Sacharuko ir<text:s/></text:span><text:span text:style-name="T136">Lino Karaliaus išankstinis susitarimas dėl balsavimo, siekiant pridengti Lino Karaliaus nedalyvavimą Seimo posėdžiuose ir tokiu būdu neteisėtai pasisavinti valstybės biudžeto lėšas;</text:span></text:p>
      <text:p text:style-name="P137"><text:span text:style-name="T138">3</text:span><text:span text:style-name="T139">) galimai melagingi Seimo nario Aleksandro Sacharuko viešoje erdvėje<text:s/></text:span><text:span text:style-name="T140">išsakyti teiginiai, kuriais Aleksandras Sacharukas siekė nuslėpti savo nesąžiningus ir neteisėtus veiksmus;</text:span></text:p>
      <text:p text:style-name="P141"><text:span text:style-name="T142">4</text:span><text:span text:style-name="T143">) Seimo nario Aleksandro Sacharuko galimai įvykdytas balsavimo klastojimas, dokumento klastojimo veika, taip pat kitam fiziniams asmeniui prikl</text:span><text:span text:style-name="T144">ausančio dokumento neteisėto įsigijimo, laikymo ir naudojimo veika, už kurias asmuo gali būti traukiamas baudžiamojon atsakomybėn.</text:span></text:p>
      <text:p text:style-name="P145">Komisijos 2010 m. kovo 24 d. posėdyje buvo patvirtintas Komisijos darbo reglamentas.</text:p>
      <text:p text:style-name="P146">Komisijos 2010 m. kovo 26 d. posėdyje buvo patvirtintas preliminarus klausimynas, į kuriame išdėstytus klausimus Komisija sieks gauti atsakymus iš liudytojų, specialistų ir institucijų, į kuriuos Komisija kreipsis dėl informacijos ar nuomonės pateikimo.</text:p>
      <text:p text:style-name="P147"/>
      <text:p text:style-name="P148"><text:span text:style-name="T149">II</text:span></text:p>
      <text:p text:style-name="P150"/>
      <text:p text:style-name="P151"><text:span text:style-name="T152">Komisija 2010 m. kovo 26 d. pos</text:span><text:span text:style-name="T153">ėdyje išklausė teikimo iniciatorių –<text:s/></text:span><text:span text:style-name="T154">Seimo narių grupės, teikiančios pradėti apkaltos procesą Seimo nariui Aleksandrui Sacharukui,<text:s/></text:span><text:span text:style-name="T155">atstovo Dainiaus Budrio paaiškinimus ir argumentus.</text:span></text:p>
      <text:p text:style-name="P156"/>
      <text:p text:style-name="P157"><text:span text:style-name="T158">III</text:span></text:p>
      <text:p text:style-name="P159"/>
      <text:p text:style-name="P160">Komisija 2010 m. balandžio 6 d. gavo asmens, kuriam taikoma<text:s/>apkalta, t. y. Seimo nario Aleksandro Sacharuko, paaiškinimus raštu.</text:p>
      <text:p text:style-name="P161"><text:span text:style-name="T162">Komisija 2010 m. balandžio 7 ir 16 dienomis vykusiuose posėdžiuose išklausė asmens, kuriam taikoma apkalta, t. y. Seimo nario Aleksandro Sacharuko, paaiškinimus žodžiu ir atsakymus į Komi</text:span><text:span text:style-name="T163">sijos klausimus. Seimo narys Aleksandras Sacharukas advokato paslaugomis nesinaudojo.</text:span></text:p>
      <text:p text:style-name="P164"><text:span text:style-name="T165">IV</text:span></text:p>
      <text:p text:style-name="P166"/>
      <text:p text:style-name="P167">Komisija, atlikdama tyrimą, apklausė šiuos liudytojus ir specialistus:</text:p>
      <text:p text:style-name="P168">2010 m. balandžio 9 d. – Seimo Etikos ir procedūrų komisijos pirmininką Algimantą<text:s/>Salamakiną, Seimo kanclerį Joną Milerių, Seimo posėdžių sekretoriato vyresnįjį specialistą Arūną Glavicką;</text:p>
      <text:p text:style-name="P169">2010 m. balandžio 14 d. – Lietuvos Respublikos vyriausiosios rinkimų komisijos pirmininką Zenoną Vaigauską.</text:p>
      <text:p text:style-name="P170">Komisijos 2010 m. balandžio 16 d. posėdyje buvo apklaustas ir Seimo narys Linas Karalius.</text:p>
      <text:p text:style-name="P171"/>
      <text:p text:style-name="P172"><text:span text:style-name="T173">V</text:span></text:p>
      <text:p text:style-name="P174"/>
      <text:p text:style-name="P175"><text:span text:style-name="T176">Komisija tyrimo metu atliko ir kitus veiksmus, numatytus Lietuvos Respublikos Seimo statuto trisdešimt aštuntajame<text:s/></text:span><text:span text:style-name="T177">skirsnyje. Komisija, atlikdama tyrimą, susipažino su Seimo Etikos<text:s/></text:span><text:soft-page-break/><text:span text:style-name="T178">ir procedūrų komis</text:span><text:span text:style-name="T179">ijos 2010-03-24 rašte Nr. V-2010-173</text:span><text:span text:style-name="T180">5 pateikta medžiaga, su Seimo kanceliarijos Informacijos technologijų ir telekomunikacijų departamento 2010-03-24 raštu Nr. V-2010-1723, 2010-03-31 rašte Nr. V-2010-1183 pateikta medžiaga, su Krikščionių partijos frakcij</text:span><text:span text:style-name="T181">os 2010-03-26 rašte Nr. V-2010-1806 pateikta informacija, su 2010-04-01 rašte Nr. 24T(7.3.-20408)-107 Mykolo Romerio universiteto Teisės fakulteto Konstitucinės teisės katedros pateikta nuomone, su Vyriausiosios rinkimų komisijos pateikta medžiaga, su Seim</text:span><text:span text:style-name="T182">o nario<text:s/></text:span><text:span text:style-name="T183">Aleksandro Sacharuko 2010-04-06 rašte Nr. SN-001pateiktais paaiškinimais, su UAB „Bitė Lietuva“ 2010-04-12 rašte Nr. 5040-305<text:s/></text:span><text:span text:style-name="T184">pateikta informacija, su AB „TEO LT“ 2010-04-14 rašte Nr. 01-2-111 pateikta informacija, su UAB „Omnitel“ 2010-04-</text:span><text:span text:style-name="T185">14 rašte</text:span><text:span text:style-name="T186"><text:s/>Nr. 42603-1034 pateikta informacija, su UAB „Tele2“ 2010-04-28 rašte Nr. ER-RJ-SD-9154 pateikta informacija, su Seimo kanceliarijos Teisės departamento 2010-05-03 rašte Nr. V-2010-2626 pateikta išvada, su kitais duomenimis, 2010 m. kovo 26 d. išklausė apk</text:span><text:span text:style-name="T187">altos proceso iniciatorių</text:span><text:span text:style-name="T188"><text:s/>Seimo narių grupės, teikiančios pradėti apkaltos procesą</text:span><text:span text:style-name="T189">,<text:s/></text:span><text:span text:style-name="T190">atstovo Dainiaus Budrio paaiškinimus ir argumentus, 2010 m. balandžio 7 ir 16 dienomis išklausė Aleksandro Sacharuko paaiškinimus ir argumentus, tyrė, vertino įrodymus, dis</text:span><text:span text:style-name="T191">kutavo.</text:span></text:p>
      <text:p text:style-name="P192"/>
      <text:p text:style-name="P193"><text:span text:style-name="T194">VI</text:span></text:p>
      <text:p text:style-name="P195">Komisija n u s t a t ė :</text:p>
      <text:p text:style-name="P196"/>
      <text:p text:style-name="P197"><text:span text:style-name="T198">1</text:span><text:span text:style-name="T199">. Komisija ištyrė teikime nurodytą vieną iš kaltinimą pagrindžiančių epizodų:</text:span></text:p>
      <text:p text:style-name="P200"><text:span text:style-name="T201">–</text:span><text:span text:style-name="T202"><text:s/></text:span><text:span text:style-name="T203">galimą Seimo nario Aleksandro Sacharuko balsavimą Seimo plenarinio posėdžio metu už Seimo narį Liną Karalių, naudojant Lino Karalia</text:span><text:span text:style-name="T204">us Seimo nario pažymėjimą.</text:span></text:p>
      <text:p text:style-name="P205"/>
      <text:p text:style-name="P206"><text:span text:style-name="T207">1.1</text:span><text:span text:style-name="T208">.</text:span><text:span text:style-name="T209"><text:s/></text:span><text:span text:style-name="T210">Teikimo iniciatoriai šį kaltinimą grindė tokiomis faktinėmis aplinkybėmis:</text:span></text:p>
      <text:p text:style-name="P211"><text:span text:style-name="T212">1.1.1</text:span><text:span text:style-name="T213">.</text:span><text:span text:style-name="T214"><text:s/></text:span><text:span text:style-name="T215">remiantis Seimo interneto tinklalapyje</text:span><text:span text:style-name="T216"><text:s/></text:span><text:span text:style-name="T217">pateikta informacija,</text:span><text:span text:style-name="T218"><text:s/></text:span><text:span text:style-name="T219">Lietuvos Respublikos</text:span><text:span text:style-name="T220"><text:s/></text:span><text:span text:style-name="T221">Seimo narys, Seimo frakcijos „Viena Lietuva“ seniūnas,<text:s/></text:span><text:span text:style-name="T222">Seimo Operatyvinės veiklos parlamentinės kontrolės komisijos pirmininkas Aleksandras Sacharukas 2010 m. sausio 14 d. vykusių rytinio ir vakarinio Seimo posėdžių metu registravosi ir balsavo savo vardu, taip pat neteisėtai naudojo Seimo nario Lino Karaliaus</text:span><text:span text:style-name="T223"><text:s/>elektroninę balsavimo kortelę ir su ja balsavo už svarstomų įstatymų projektus ir Seimo narių pasiūlymus: rytiniame posėdyje – 5 kartus, vakariniame – 2 kartus (iš viso 7 kartus);</text:span></text:p>
      <text:p text:style-name="P224"><text:span text:style-name="T225">1.1.2</text:span><text:span text:style-name="T226">. remiantis Seimo interneto tinklalapyje</text:span><text:span text:style-name="T227"><text:s/></text:span><text:span text:style-name="T228">pateikta informacija, 201</text:span><text:span text:style-name="T229">0 m. sausio 19 d. vykusių rytinio ir vakarinio Seimo posėdžių metu Seimo narys, Seimo frakcijos „Viena Lietuva“ seniūnas, Seimo Operatyvinės veiklos parlamentinės kontrolės komisijos pirmininkas Aleksandras Sacharukas ir vėl neteisėtai naudojo Seimo nario<text:s/></text:span><text:span text:style-name="T230">Lino Karaliaus elektroninę balsavimo kortelę, nes Seimo posėdžių metu registravosi ir balsavo ne tik savo, bet ir Seimo nario Lino Karaliaus vardu, rytiniame posėdyje balsavo 1 kartą, o vakariniame posėdyje – 3 kartus (iš viso 4 kartus).</text:span></text:p>
      <text:p text:style-name="P231"/>
      <text:p text:style-name="P232"><text:span text:style-name="T233">1.2</text:span><text:span text:style-name="T234">.<text:s/></text:span><text:span text:style-name="T235">Komisija, tirdama 1.1.1 ir 1.1.2 punktuose nurodytas faktines aplinkybes, nustatė, kad:</text:span></text:p>
      <text:p text:style-name="P236"><text:span text:style-name="T237">1.2.1</text:span><text:span text:style-name="T238">. Seimo 2010 m. sausio 14 d. rytiniame ir vakariniame posėdžiuose iš balsavimo vietos, priklausančios Seimo nariui Aleksandrui Sacharukui, už Seimo narį Liną Kar</text:span><text:span text:style-name="T239">alių buvo balsuota:</text:span></text:p>
      <text:p text:style-name="P240"><text:span text:style-name="T241">1</text:span><text:span text:style-name="T242">) dėl Seimo nario pasiūlymo dėl Biudžetinių įstaigų įstatymo pakeitimo įstatymo projekto (nauja redakcija) (Nr. XIP-1518(2);</text:span></text:p>
      <text:p text:style-name="P243"><text:span text:style-name="T244">2</text:span><text:span text:style-name="T245">) dėl pritarimo Bausmių vykdymo kodekso 32, 36, 51, 54, 60, 61, 66, 67, 70, 72, 76, 85, 96, 99, 100, 10</text:span><text:span text:style-name="T246">5, 112, 114, 118, 120, 121, 142, 143, 146, 154, 155, 165, 183 straipsnių ir Kodekso 1 priedo pakeitimo ir papildymo bei 149 straipsnio pripažinimo netekusiu galios įstatymo projektui (Nr. XIP-812(2) po svarstymo;</text:span></text:p>
      <text:p text:style-name="P247"><text:span text:style-name="T248">3</text:span><text:span text:style-name="T249">) dėl Augalų sėklininkystės įstatymo p</text:span><text:span text:style-name="T250">akeitimo įstatymo projekto (nauja redakcija) (Nr. XIP-1180(2) priėmimo;</text:span></text:p>
      <text:p text:style-name="P251"><text:span text:style-name="T252">4</text:span><text:span text:style-name="T253">) dėl pagrindinio komiteto siūlymo grąžinti iniciatoriams tobulinti Veterinarijos įstatymo pakeitimo įstatymo projektą (nauja redakcija) (Nr. XIP-1570);</text:span></text:p>
      <text:p text:style-name="P254"><text:span text:style-name="T255">5</text:span><text:span text:style-name="T256">) dėl pritarimo Akciz</text:span><text:span text:style-name="T257">ų įstatymo pakeitimo įstatymo projektui (nauja redakcija) (Nr. XIP-1570) po pateikimo;</text:span></text:p>
      <text:p text:style-name="P258"><text:span text:style-name="T259">6</text:span><text:span text:style-name="T260">) dėl plenarinių posėdžių patikslintų darbotvarkių patvirtinimo.</text:span></text:p>
      <text:p text:style-name="P261"><text:span text:style-name="T262">(Lietuvos Respublikos Seimo kanceliarijos Informacijos technologijų ir telekomunikacijų departament</text:span><text:span text:style-name="T263">o 2010 m. kovo 24 d. raštas Nr. V-2010-1723 „Dėl medžiagos pateikimo“)</text:span></text:p>
      <text:p text:style-name="P264"/>
      <text:p text:style-name="P265"><text:span text:style-name="T266">1.2.2</text:span><text:span text:style-name="T267">. Seimo 2010 m. sausio 19 d. rytiniame ir vakariniame posėdžiuose iš balsavimo vietos, priklausančios Seimo nariui Aleksandrui Sacharukui, už Seimo narį Liną Karalių buvo ba</text:span><text:span text:style-name="T268">lsuota:</text:span></text:p>
      <text:p text:style-name="P269"><text:span text:style-name="T270">1</text:span><text:span text:style-name="T271">) dėl Lietuvos socialdemokratų partijos frakcijos siūlymo išbraukti iš darbotvarkės Visuomenės informavimo įstatymo pakeitimo įstatymo projektą (Nr. XIP-1561ES) ir įpareigoti Seimo Teisės ir teisėtvarkos komitetą pateikti konkrečią išvadą, ar ši</text:span><text:span text:style-name="T272">s projektas atitinka Konstituciją;</text:span></text:p>
      <text:p text:style-name="P273"><text:span text:style-name="T274">2</text:span><text:span text:style-name="T275">) dėl Seimo nutarimo „Dėl Lietuvos Respublikos Seimo Nacionalinio saugumo ir gynybos komiteto atlikto parlamentinio tyrimo dėl galimo Jungtinių Amerikos Valstijų centrinės žvalgybos valdybos sulaikytų asmenų pervežim</text:span><text:span text:style-name="T276">o ir kalinimo Lietuvos Respublikos teritorijoje išvados“ projekto ir išvados (Nr. XIP-1604);</text:span></text:p>
      <text:p text:style-name="P277"><text:span text:style-name="T278">3</text:span><text:span text:style-name="T279">) dėl Seimo nario pataisos dėl Asmenų, slapta bendradarbiavusių su buvusios SSRS specialiosiomis tarnybomis, registracijos, prisipažinimo, įskaitos ir<text:s/></text:span><text:span text:style-name="T280">prisipažinusiųjų apsaugos įstatymo pakeitimo įstatymo projekto (nauja redakcija) (Nr. XIP-571(2) 1 straipsnio;</text:span></text:p>
      <text:p text:style-name="P281"><text:span text:style-name="T282">4</text:span><text:span text:style-name="T283">) dėl pritarimo po pateikimo Visuomenės informavimo įstatymo 2, 39 straipsnių pakeitimo ir papildymo įstatymo projektui (Nr. XIP-1638).</text:span></text:p>
      <text:p text:style-name="P284">(Lietuvos Respublikos Seimo kanceliarijos Informacijos technologijų ir telekomunikacijų departamento 2010 m. kovo 24 d. raštas Nr. V-2010-1723 „Dėl medžiagos pateikimo“)</text:p>
      <text:p text:style-name="P285"/>
      <text:p text:style-name="P286"><text:span text:style-name="T287">1.2.3</text:span><text:span text:style-name="T288">. Seimo narys Aleksandras Sacharukas Komisijos 2010 m. balandžio 7 d. posėdyje</text:span><text:span text:style-name="T289"><text:s/>prisipažino 8 kartus sąmoningai balsavęs už Liną Karalių naudodamasis Lino Karaliaus Seimo nario pažymėjimu.</text:span></text:p>
      <text:p text:style-name="P290"><text:span text:style-name="T291">(Seimo nario Aleksandro Sacharuko paaiškinimai ir atsakymai į Komisijos narių klausimus – 2010 m. balandžio 7 d. Komisijos posėdžio protokolo Nr.<text:s/></text:span><text:span text:style-name="T292">LK-9 priedas Nr. 3 2010 m. balandžio 7 d. posėdžio stenograma, p. 1, 7)</text:span></text:p>
      <text:p text:style-name="P293"/>
      <text:p text:style-name="P294"><text:span text:style-name="T295">1.3</text:span><text:span text:style-name="T296">. Komisija, remdamasi surinktų, ištirtų ir įvertintų įrodymų bei jų pagrindu nustatytų faktinių aplinkybių visuma, nustatė, kad:</text:span></text:p>
      <text:p text:style-name="P297">– Seimo narys Aleksandras Sacharukas 2010 m.<text:s/>sausio 14 ir 19 dienomis vykusių Seimo plenarinių posėdžių metu sąmoningai 11 kartų balsavo už Liną Karalių, naudodamasis Lino Karaliaus Seimo nario pažymėjimu. Tą patvirtina ne tik Seimo kanceliarijos Informacijos technologijų ir telekomunikacijų departamento pateikta informacija ir vaizdo medžiaga, bet ir paties Aleksandro Sacharuko prisipažinimas.</text:p>
      <text:p text:style-name="P298"/>
      <text:p text:style-name="P299"><text:span text:style-name="T300">1.4</text:span><text:span text:style-name="T301">. Komisijos sprendimas:</text:span></text:p>
      <text:p text:style-name="P302"/>
      <text:p text:style-name="P303"><text:span text:style-name="T304">– surinkti ir įvertinti įrodymai bei nustatytos faktinės aplinkybės patvirtina teikime nurodytą faktą, kad Seimo narys Aleksan</text:span><text:span text:style-name="T305">dras Sacharukas, naudodamasis Lino Karaliaus Seimo nario pažymėjimu, Seimo plenarinių posėdžių metu sąmoningai 11 kartų balsavo už Seimo narį Liną Karalių.</text:span></text:p>
      <text:p text:style-name="P306"><text:span text:style-name="T307">(Seimo kanclerio Jono Mileriaus apklausos metu pateikta medžiaga, 2010 m. balandžio 9 d. Komisijos p</text:span><text:span text:style-name="T308">osėdžio protokolo Nr. LK-11 priedas Nr. 4</text:span><text:span text:style-name="T309">)</text:span></text:p>
      <text:p text:style-name="P310"/>
      <text:p text:style-name="P311"><text:span text:style-name="T312">2</text:span><text:span text:style-name="T313">. Komisija ištyrė teikime nurodytą vieną iš kaltinimą pagrindžiančių epizodų:</text:span></text:p>
      <text:p text:style-name="P314">– galimą Seimo narių Aleksandro Sacharuko ir Lino Karaliaus išankstinį susitarimą dėl balsavimo, siekiant pridengti Lino<text:s/>Karaliaus nedalyvavimą Seimo posėdžiuose ir tokiu būdu neteisėtai pasisavinti valstybės biudžeto lėšas.</text:p>
      <text:p text:style-name="P315"><text:span text:style-name="T316">2.1</text:span><text:span text:style-name="T317">. Teikimo iniciatoriai šį kaltinimą grindė tokiomis faktinėmis aplinkybėmis:</text:span></text:p>
      <text:p text:style-name="P318"><text:span text:style-name="T319">2.1.1</text:span><text:span text:style-name="T320">.</text:span><text:span text:style-name="T321"><text:s/></text:span><text:span text:style-name="T322">remiantis Seimo interneto tinklalapyje</text:span><text:span text:style-name="T323"><text:s/></text:span><text:span text:style-name="T324">pateikta informacija,</text:span><text:span text:style-name="T325"><text:s/></text:span><text:span text:style-name="T326">Seimo narys, Seimo frakcijos „Viena Lietuva“ seniūnas, Seimo Operatyvinės veiklos parlamentinės kontrolės komisijos pirmininkas Aleksandras Sacharukas 2010 m. sausio 14 d. Seimo rytinio ir vakarinio posėdžių metu registravosi ir balsavo savo vardu, taip pa</text:span><text:span text:style-name="T327">t neteisėtai naudojo Seimo nario Lino Karaliaus elektroninę balsavimo kortelę ir su ja balsavo už svarstomų įstatymų projektus bei Seimo narių pasiūlymus: rytiniame posėdyje – 5 kartus, vakariniame – 2 kartus (iš viso 7 kartus);</text:span></text:p>
      <text:p text:style-name="P328"><text:span text:style-name="T329">2.1.2</text:span><text:span text:style-name="T330">. remiantis Seimo<text:s/></text:span><text:span text:style-name="T331">interneto tinklalapyje</text:span><text:span text:style-name="T332"><text:s/></text:span><text:span text:style-name="T333">pateikta informacija, 2010 m. sausio 19 d. Seimo rytinio ir vakarinio posėdžių metu Seimo narys, Seimo frakcijos „Viena Lietuva“ seniūnas, Seimo Operatyvinės veiklos parlamentinės kontrolės komisijos pirmininkas Aleksandras Sacharuka</text:span><text:span text:style-name="T334">s ir vėl neteisėtai naudojo Seimo nario Lino Karaliaus elektroninę balsavimo kortelę, nes posėdžių metu registravosi ir balsavo ne tik savo, bet ir Seimo nario Lino Karaliaus vardu: rytiniame posėdyje balsavo 1 kartą, vakariniame posėdyje – 3 kartus (iš vi</text:span><text:span text:style-name="T335">so 4 kartus);</text:span></text:p>
      <text:p text:style-name="P336"><text:span text:style-name="T337">2.1.3</text:span><text:span text:style-name="T338">. vertinant tyčinį ir sistemingą Seimo nario, Seimo frakcijos „Viena Lietuva“ seniūno ir Seimo Operatyvinės veiklos parlamentinės kontrolės komisijos pirmininko Aleksandro Sacharuko elgesį, yra pagrindas įtarti, kad tokiais neteisėta</text:span><text:span text:style-name="T339">is veiksmais abu Seimo nariai – Aleksandras Sacharukas ir Linas Karalius – veikė bendrai ir iš anksto susitarę, siekdami pridengti Seimo frakcijos „Viena Lietuva“ nario Lino Karaliaus nedalyvavimą Seimo posėdžiuose ir tokiu būdu neteisėtai pasisavinti vals</text:span><text:span text:style-name="T340">tybės biudžeto lėšas.</text:span></text:p>
      <text:p text:style-name="P341"/>
      <text:p text:style-name="P342">Tirdama pirmiau minėtą epizodą, Komisija turėjo tirti bei vertinti ir Seimo nario Lino Karaliaus veiksmus, kurie pagrįstų ar paneigtų išankstinį Seimo narių Aleksandro Sacharuko ir Lino Karaliaus susitarimą. Atsižvelgdama į tai, Komisija iš dalies naudojosi ir Seimo 2010 m. kovo 18 d. nutarimu Nr. XI-696 „Dėl Seimo specialiosios tyrimo komisijos dėl Seimo narių pateiktų siūlymų pradėti apkaltos procesą Seimo nariui Linui Karaliui pagrįstumui ištirti ir išvadai dėl pagrindo pradėti apkaltos procesą parengti sudarymo“ sudarytos komisijos (toliau – Komisija išvadai dėl pagrindo pradėti Seimo nariui Linui Karaliui apkaltos procesą parengti) surinkta medžiaga.</text:p>
      <text:p text:style-name="P343"/>
      <text:p text:style-name="P344"><text:span text:style-name="T345">2.2</text:span><text:span text:style-name="T346">. Komisija, tirdama 2.1.1–2.1.3 punktuose nurodytas faktines aplinkybes</text:span><text:span text:style-name="T347">, nustatė:</text:span></text:p>
      <text:p text:style-name="P348"><text:span text:style-name="T349">2.2.1</text:span><text:span text:style-name="T350">. Seimo narys Linas Karalius 2010 m. vasario mėnesį davė interviu žurnalui „Žmonės“. Šiame interviu buvo išspausdinta tokia Seimo nario Lino Karaliaus frazė: „Svarbiais klausimais frakcija balsuoja vieningai. Todėl prieš išvykstant savo b</text:span><text:span text:style-name="T351">alsavimo teisę patikėjau jai. Esu Seimo naujokas ir nemaniau, kad darau didelį nusikaltimą. Seime tokie balsavimai nuolatos vyksta. Kai kuriose šalyse tai yra įteisintas reiškinys.“</text:span></text:p>
      <text:p text:style-name="P352"><text:span text:style-name="T353">(Žurnalas „Žmonės“, 2010 m., Nr. 6(337), p. 24</text:span><text:span text:style-name="T354">)</text:span></text:p>
      <text:p text:style-name="P355"/>
      <text:p text:style-name="P356"><text:span text:style-name="T357">2.2.2</text:span><text:span text:style-name="T358">. Seimo narys Li</text:span><text:span text:style-name="T359">nas Karalius teigė, kad žiniasklaidoje labai dažnai yra parašoma ne visai tiksli informacija, ne tai, kas buvo sakyta žurnalistams. Jis, tai sakydamas, turėjo omenyje, kad „jeigu būčiau buvęs balsavimuose, aš būčiau balsavęs greičiausiai taip pat kaip ir f</text:span><text:span text:style-name="T360">rakcija, nes normalu, kad frakcijoje visą laiką tariamasi dėl kiekvieno svarbaus balsavimo ir stengiamasi būti vieningais posėdžių salėje“. Seimo narys Linas Karalius kategoriškai teigė, kad interviu metu neminėjo sąmoningai palikęs tą kortelę.</text:span></text:p>
      <text:p text:style-name="P361">(Seimo nario Lino Karaliaus paaiškinimai ir atsakymai į Komisijos narių klausimus –<text:s/><text:soft-page-break/>2010 m. balandžio 2 d. Komisijos išvadai dėl pagrindo pradėti Seimo nariui Linui Karaliui apkaltos procesą parengti posėdžio protokolo Nr. LK-8 priedas Nr. 3 2010 m. balandžio 2 d. posėdžio stenograma, p. 12)</text:p>
      <text:p text:style-name="P362"/>
      <text:p text:style-name="P363"><text:span text:style-name="T364">2.2.3</text:span><text:span text:style-name="T365">. Į Seimo nario Lino Karaliaus advokato klausimą, ar „citata „Svarbiais klausimais frakcija balsuoja vieningai“ buvo išsakyta pažodžiui, ar tai buvo Lino Karaliaus mintis“, žurnalo „Žmonės“ žurnalistė Laisvė Radzevičienė</text:span><text:span text:style-name="T366">, ėmusi interviu iš Lino Karaliaus, atsakė, kad „iš tikrųjų dabar labai sunku atsiminti šiuos dalykus“, o žurnalo „Žmonės“ vyr. redaktorė Daina Žemaitytė pridūrė: „ne, iš tikrųjų tai aš dabar, klausydama advokato dar kartą, nežinau, penktą turbūt, noriu pa</text:span><text:span text:style-name="T367">brėžti, kad šita citata buvo absoliučiai suderinta su Linu Karaliumi. Jeigu teismas paprašys mūsų įrodymų, iš tikrųjų mes juos turime, suderintą tekstą, ir įrodysime, kad jis tikrai buvo skaitytas Lino Karaliaus“.</text:span></text:p>
      <text:p text:style-name="P368">(Žurnalo „Žmonės“ atstovių atsakymai į Komisijos narių klausimus – 2010 m. balandžio 14 d. Komisijos posėdžio protokolo Nr. LK-12 priedas 2010 m. balandžio 14 d. posėdžio stenograma, p. 11, 12)</text:p>
      <text:p text:style-name="P369"/>
      <text:p text:style-name="P370"><text:span text:style-name="T371">2.2.4</text:span><text:span text:style-name="T372">. Į Komisijos pirmininko Kęstučio Masiulio klausimą, ar citatoje „Svarbiais klausimais frakcij</text:span><text:span text:style-name="T373">a balsuoja vieningai“ buvo iškraipyta Lino Karaliaus mintis“, žurnalo „Žmonės“ žurnalistė Laisvė Radzevičienė, ėmusi interviu iš Lino Karaliaus, atsakė, kad: „Aš nemanau, kad iškraipiau tiesą. Taip buvo parašyta.“, o vyr. redaktorė Daina Žemaitytė pridūrė:</text:span><text:span text:style-name="T374"><text:s/>„Aš norėčiau pridurti, kad, na, tą tekstą skaitė Linas Karalius, ir tikrai mintis yra tokia, kokią jis pasakė.“</text:span></text:p>
      <text:p text:style-name="P375"><text:span text:style-name="T376">(Žurnalo „Žmonės“ atstovių atsakymai į Komisijos narių klausimus – 2010 m. balandžio 14 d. Komisijos posėdžio protokolo Nr. LK-12 priedas Nr. 3</text:span><text:span text:style-name="T377"><text:s/>2010 m. balandžio 14 d. posėdžio stenograma, p. 3, 4</text:span><text:span text:style-name="T378">)</text:span></text:p>
      <text:p text:style-name="P379"/>
      <text:p text:style-name="P380"><text:span text:style-name="T381">2.2.5</text:span><text:span text:style-name="T382">. Žurnalo „Žmonės“ vyr. redaktorė Daina Žemaitytė Komisijai išvadai dėl pagrindo pradėti Seimo nariui Linui Karaliui apkaltos procesą parengti pranešė, kad žurnalo „Žmonės“ redakcija neturi g</text:span><text:span text:style-name="T383">alimybės pateikti Lino Karaliaus interviu garso įrašo ar kitos medžiagos, kadangi garso įrašas nebuvo daromas, o darbinė medžiaga nėra išlikusi.</text:span></text:p>
      <text:p text:style-name="P384">(Žurnalo „Žmonės“ vyr. redaktorės Dainos Žemaitytės 2010 m. balandžio 6 d. raštas Komisijai išvadai dėl pagrindo pradėti Seimo nariui Linui Karaliui apkaltos procesą parengti)</text:p>
      <text:p text:style-name="P385"/>
      <text:p text:style-name="P386"><text:span text:style-name="T387">2.2.6</text:span><text:span text:style-name="T388">. Žurnalo „Žmonės“ vyr. redaktorė Daina Žemaitytė pranešė, kad Linas Karalius susipažino su parengto interviu tekstu, jis nieko nesakė, tuos sakinius, tą citatą jis tikrai skaitė ir</text:span><text:span text:style-name="T389"><text:s/>jeigu jam kažkas būtų kliuvę, jis būtų tą pasakęs, ir jie būtų su juo derinę tuos žodžius. Daina Žemaitytė pranešė, kad: „Parašytas ir suredaguotas tekstas buvo nusiųstas Linui Karaliui elektroniniu paštu. Linas Karalius pataisė, kas jam kliuvo, kur jam a</text:span><text:span text:style-name="T390">trodė klaidinga informacija, ir atsiuntė tekstą atgal, sakydamas, kad štai yra toks tekstas. &lt;...&gt; mes turime galutinai palaimintą, mūsų žargonu kalbant, Lino Karaliaus tekstą. Yra palaimintas kiekvienas sakinys, kuris yra parašytas šiame tekste.“</text:span></text:p>
      <text:p text:style-name="P391">(Žurnalo<text:s/>„Žmonės“ atstovių atsakymai į Komisijos narių klausimus – 2010 m. balandžio 14 d. Komisijos posėdžio protokolo Nr. LK-12 priedas 2010 m. balandžio 14 d. posėdžio stenograma, p. 11)</text:p>
      <text:p text:style-name="P392"/>
      <text:p text:style-name="P393"><text:span text:style-name="T394">2.2.7</text:span><text:span text:style-name="T395">. Seimo narys Linas Karalius apie interviu teksto suderinimo<text:s/></text:span><text:span text:style-name="T396">faktą teigė, kad tai yra ilgas procesas, kol tekstas atsiranda žurnale. Tai yra, žurnalistas konspektuoja, po to jis rašo tekstą taip, kaip suprato savo sukonspektuotus žodžius, kai parašo, redaktoriai taiso tuos tekstus ir vis tiek finalas yra toks kaip s</text:span><text:span text:style-name="T397">ugedusio telefono. Viso straipsnio paimti ir perrašyti tikrai neįmanoma ir į tas smulkmenas jis nesigilino, nes nesitikėjo, kad bus apkalta. Jeigu būtų žinojęs, tai su advokatu būtų tą tekstą rašęs. Jis tikrai nepasirašė po juo, matė tik galutinį<text:s/></text:span><text:soft-page-break/><text:span text:style-name="T398">variantą,</text:span><text:span text:style-name="T399"><text:s/>kurį permetė akimis. Jis matė, kad yra tam tikrų netikslumų, nes žurnalistai dažnai tiksliai neparašo, bet nematė ten esminių didelių problemų, todėl ir neteikė daug dėmesio tiems netikslumams ištaisyti.</text:span></text:p>
      <text:p text:style-name="P400">(Seimo narių Lino Karaliaus ir Aleksandro Sacharuko<text:s/>paaiškinimai ir atsakymai į Komisijos narių klausimus – 2010 m. balandžio 16 d. Komisijos posėdžio protokolo Nr. LK-17 priedas Nr. 3 2010 m. balandžio16 d. posėdžio stenograma, p. 15)</text:p>
      <text:p text:style-name="P401"/>
      <text:p text:style-name="P402"><text:span text:style-name="T403">2.2.8</text:span><text:span text:style-name="T404">. Seimo narys Linas Karalius teigė, kad rudens sesija baigėsi</text:span><text:span text:style-name="T405"><text:s/>Kalėdų laikotarpiu ir jis prisimena tą momentą, kai po Seimo posėdžio užėjo į Seimo frakcijos „Viena Lietuva“ patalpas ir, būdamas pakylėtos nuotaikos, gal jau šiek tiek atsipalaidavęs, sveikino kolegas ir sekretoriatą su artėjančiomis šventėmis. Tuo metu</text:span><text:span text:style-name="T406"><text:s/>jis kažkaip netyčia sugebėjo kartu su atsineštais popieriais palikti savo Seimo nario pažymėjimą. Seimo nario Lino Karaliaus teigimu, tai jis padarė tikrai nesąmoningai ir su Seimo nariu Aleksandru Sacharuku tikrai nesitarė dėl balsavimo. Linas Karalius t</text:span><text:span text:style-name="T407">eigė, kad jis tikrai nežinojo ir negalėjo žinoti, kad Aleksandras Sacharukas ketina už jį balsuoti Seimo plenariniame posėdyje.</text:span></text:p>
      <text:p text:style-name="P408">(Seimo nario Lino Karaliaus paaiškinimai ir atsakymai į Komisijos narių klausimus – 2010 m. balandžio 2 d. Komisijos išvadai dėl<text:s/>pagrindo pradėti Seimo nariui Linui Karaliui apkaltos procesą parengti posėdžio protokolo Nr. LK-8 priedas Nr. 3 2010 m. balandžio 2 d. posėdžio stenograma, p. 2, 9, 12)</text:p>
      <text:p text:style-name="P409"/>
      <text:p text:style-name="P410"><text:span text:style-name="T411">2.2.9</text:span><text:span text:style-name="T412">. Seimo narys Aleksandras Sacharukas teigė, kad Lino Karaliaus Seimo nario<text:s/></text:span><text:span text:style-name="T413">pažymėjimas į jo rankas pateko atsitiktinai. Jo teigimu, vakare jis sėdėjo frakcijos patalpose, žiūrėjo įstatymų projektus ir, tarp jų radęs Lino Karaliaus pažymėjimą, įsidėjo jį į švarko kišenę, norėdamas grąžinti.</text:span></text:p>
      <text:p text:style-name="P414"><text:span text:style-name="T415">(Seimo nario Aleksandro Sacharuko paaišk</text:span><text:span text:style-name="T416">inimai ir atsakymai į Komisijos narių klausimus – 2010 m. balandžio 7 d. Komisijos posėdžio protokolo Nr. LK-9 priedas Nr. 3 2010 m. balandžio 7 d. posėdžio stenograma, p. 2, 3)</text:span></text:p>
      <text:p text:style-name="P417"/>
      <text:p text:style-name="P418"><text:span text:style-name="T419">2.2.10</text:span><text:span text:style-name="T420">. Seimo narys Aleksandras Sacharukas teigė, kad už Liną Karalių 8 k</text:span><text:span text:style-name="T421">artus balsavo pasidavęs negerai Seimo narių tradicijai balsuoti už kolegas, jokių savanaudiškų tikslų jis neturėjęs ir nenorėjęs daryti įtakos rezultatams. Seimo narys Aleksandras Sacharukas teigė, kad Seimo statute aiškiai nurodytas vienasmeniškumo ir sąž</text:span><text:span text:style-name="T422">iningumo principas: „ar kolega yra metras, du, valios perduoti jis vis tiek negali, išreikšti kitų valios irgi negali“. Seimo narys Aleksandras Sacharukas pažymėjo, kad su Linu Karaliumi jis tikrai nesitarė, o pasidavė negerai tradicijai, norėjo pabandyti,</text:span><text:span text:style-name="T423"><text:s/>ar įmanoma iš vienos vietos balsuoti dviem elektroninėmis kortelėmis.</text:span></text:p>
      <text:p text:style-name="P424">(Seimo nario Aleksandro Sacharuko paaiškinimai ir atsakymai į Komisijos narių klausimus – 2010 m. balandžio 7 d. Komisijos posėdžio protokolo Nr. LK-9 priedas Nr. 3 2010 m. balandžio 7<text:s/>d. posėdžio stenograma, p. 1, 4)</text:p>
      <text:p text:style-name="P425"/>
      <text:p text:style-name="P426"><text:span text:style-name="T427">2.2.11</text:span><text:span text:style-name="T428">. Aleksandras Sacharukas pripažino, kad įrangai testuoti būtų užtekę vieno ar galbūt daugiausia dviejų kartų. Dėl kitų kartų jis pasielgė neatsakingai, kaip žmogus, dirbantis Seime pirmą kadenciją.</text:span></text:p>
      <text:p text:style-name="P429"><text:span text:style-name="T430">(Seimo nario A</text:span><text:span text:style-name="T431">leksandro Sacharuko paaiškinimai ir atsakymai į Komisijos narių klausimus – 2010 m. balandžio 7 d. Komisijos posėdžio protokolo Nr. LK-9 priedas Nr. 3 2010 m. balandžio 7 d. posėdžio stenograma, p. 8)</text:span></text:p>
      <text:p text:style-name="P432"/>
      <text:p text:style-name="P433"><text:span text:style-name="T434">2.2.12</text:span><text:span text:style-name="T435">. Seimo narys Aleksandras Sacharukas nuo rud</text:span><text:span text:style-name="T436">ens sesijos pradžios, t. y. nuo rugsėjo 29 d., iki sesijos pabaigos iš kitų Seimo narių vietų savo elektronine kortele balsavo 55 kartus.</text:span></text:p>
      <text:p text:style-name="P437"><text:span text:style-name="T438">(Seimo kanclerio Jono Mileriaus apklausos metu pateikta medžiaga, 2010 m. balandžio 9 d. Komisijos posėdžio protokolo<text:s/></text:span><text:span text:style-name="T439">Nr. LK-11 priedas Nr. 4)</text:span></text:p>
      <text:p text:style-name="P440"/>
      <text:p text:style-name="P441"><text:span text:style-name="T442">2.2.13</text:span><text:span text:style-name="T443">. Seimo narys Aleksandras Sacharukas teigė, kad „nubalsavęs už Liną Karalių su pastarojo Seimo nario pažymėjimu, apie tai jis iš karto informavo Seimo kanceliariją, pasakydamas aiškiai, kad jis nubalsavo už Liną Karalių,</text:span><text:span text:style-name="T444"><text:s/>kad jam taip gavosi“. Kaip teigė Aleksandras Sacharukas, tą jis padaręs dar iki tol, kol jį „pagavo“.</text:span></text:p>
      <text:p text:style-name="P445">(Seimo nario Aleksandro Sacharuko paaiškinimai ir atsakymai į Komisijos narių klausimus – 2010 m. balandžio 7 d. Komisijos posėdžio protokolo Nr. LK-9 priedas Nr. 3 2010 m. balandžio 7 d. posėdžio stenograma, p. 7, 8)</text:p>
      <text:p text:style-name="P446"/>
      <text:p text:style-name="P447"><text:span text:style-name="T448">2.2.14</text:span><text:span text:style-name="T449">. Viename iš Seimo posėdžių Seimo narys Aleksandras Sacharukas buvo priėjęs prie Seimo posėdžio sekretoriato vyresniojo specialisto Arūno Glavicko ir žodžiu teiravosi, ar įmanoma s</text:span><text:span text:style-name="T450">u savo kortele balsuoti iš kito Seimo nario darbo vietos. Atsakius neigiamai, Aleksandras Sacharukas šiam darbuotojui pasakė, kad jis pabandė tai padaryti iš Seimo nario Lino Karaliaus vietos ir jam pavyko. Po posėdžio apie šią padėtį buvo informuoti Seimo</text:span><text:span text:style-name="T451"><text:s/>kanceliarijos Informacijos technologijų ir telekomunikacijų departamento darbuotojai.</text:span></text:p>
      <text:p text:style-name="P452"><text:span text:style-name="T453">(Seimo posėdžio sekretoriato vyresniojo specialisto Arūno Glavicko 2010 m. kovo 31 d. paaiškinimas Seimo posėdžių sekretoriato vedėjai Violetai Gureckienei)</text:span></text:p>
      <text:p text:style-name="P454"/>
      <text:p text:style-name="P455"><text:span text:style-name="T456">2.2.15</text:span><text:span text:style-name="T457">.</text:span><text:span text:style-name="T458"><text:s/>Seimo narys Aleksandras Sacharukas prie Seimo posėdžio sekretoriato vyresniojo specialisto Arūno Glavicko priėjo prieš tai, kai Seimo posėdžių salėje kilo sąmyšis dėl balsavimo iš savo ar ne savo vietos, ir pasakė, kad jis balsavo iš Seimo nario Lino Kara</text:span><text:span text:style-name="T459">liaus vietos, taip pat paklausė, ką jam daryti. Arūnas Glavickas atsakyti negalėjo.</text:span></text:p>
      <text:p text:style-name="P460">(Seimo posėdžių sekretoriato vyresniojo specialisto Arūno Glavicko atsakymai į Komisijos narių klausimus – 2010 m. balandžio 9 d. Komisijos posėdžio protokolo Nr. LK-11 priedas 2010 m. balandžio 9 d. posėdžio stenograma, p. 2)</text:p>
      <text:p text:style-name="P461"/>
      <text:p text:style-name="P462"><text:span text:style-name="T463">2.2.16</text:span><text:span text:style-name="T464">. Seimo kanceliarijos Seimo posėdžių sekretoriatas yra tarnyba, kuri Seimo posėdžių metu dirba tiesiogiai Seimo posėdžių salėje ir turi priimti visas pastabas, kylančias posėdžių metu. Todėl</text:span><text:span text:style-name="T465"><text:s/>Seimo narys Aleksandras Sacharukas pasielgė tinkamai, kreipdamasis į Seimo posėdžių sekretoriato specialistą.</text:span></text:p>
      <text:p text:style-name="P466"><text:span text:style-name="T467">(Seimo kanclerio Jono Mileriaus atsakymai į Komisijos narių klausimus – 2010 m. balandžio 9 d. Komisijos posėdžio protokolo Nr. LK-11 priedas<text:s/></text:span><text:span text:style-name="T468">2010 m. balandžio 9 d. posėdžio stenograma, p. 21)</text:span></text:p>
      <text:p text:style-name="P469"/>
      <text:p text:style-name="P470"><text:span text:style-name="T471">2.2.17</text:span><text:span text:style-name="T472">. Seimo kancleris Jonas Milerius, teigė, kad pirmasis kreipimasis iš posėdžių salės dėl balsavimo ne iš savo vietos buvo gautas būtent tą dieną, kai kilo sąmyšis dėl balsavimo ne iš savo vietos<text:s/></text:span><text:span text:style-name="T473">(2010 m. sausio 19 d.). Anksčiau tokių nusiskundimų ar kreipimųsi nebuvo.</text:span></text:p>
      <text:p text:style-name="P474"><text:span text:style-name="T475">(Seimo kanclerio Jono Mileriaus atsakymai į Komisijos narių klausimus – 2010 m. balandžio 9 d. Komisijos posėdžio protokolo Nr. LK-1 priedas 2010 m. balandžio 9 d. posėdžio stenogram</text:span><text:span text:style-name="T476">a, p. 21, 22)</text:span></text:p>
      <text:p text:style-name="P477"/>
      <text:p text:style-name="P478"><text:span text:style-name="T479">2.2.18</text:span><text:span text:style-name="T480">. 2010 m. sausio 14 d. Seimo rytiniame ir vakariniame posėdžiuose iš balsavimo vietos, priklausančios Seimo nariui Aleksandrui Sacharukui, už Seimo narį Liną Karalių buvo balsuota dėl:</text:span></text:p>
      <text:p text:style-name="P481"><text:span text:style-name="T482">1</text:span><text:span text:style-name="T483">) Seimo nario pasiūlymo dėl Biudžetinių įst</text:span><text:span text:style-name="T484">aigų įstatymo pakeitimo įstatymo projekto (nauja redakcija) (Nr. XIP-1518(2);</text:span></text:p>
      <text:p text:style-name="P485"><text:span text:style-name="T486">2</text:span><text:span text:style-name="T487">) pritarimo Bausmių vykdymo kodekso 32, 36, 51, 54, 60, 61, 66, 67, 70, 72, 76, 85, 96, 99, 100, 105, 112, 114, 118, 120, 121, 142, 143, 146, 154, 155, 165, 183 straipsnių i</text:span><text:span text:style-name="T488">r Kodekso 1 priedo pakeitimo ir papildymo bei 149 straipsnio pripažinimo netekusiu galios įstatymo projektui (Nr. XIP-812(2) po svarstymo;</text:span></text:p>
      <text:p text:style-name="P489"><text:span text:style-name="T490">3</text:span><text:span text:style-name="T491">) Augalų sėklininkystės įstatymo pakeitimo įstatymo projekto (nauja redakcija) (Nr. XIP-1180(2) priėmimo;</text:span></text:p>
      <text:p text:style-name="P492"><text:span text:style-name="T493">4</text:span><text:span text:style-name="T494">)</text:span><text:span text:style-name="T495"><text:s/>pagrindinio komiteto siūlymo grąžinti iniciatoriams tobulinti Veterinarijos įstatymo pakeitimo įstatymo projektą (nauja redakcija) (Nr. XIP-1570);</text:span></text:p>
      <text:p text:style-name="P496"><text:span text:style-name="T497">5</text:span><text:span text:style-name="T498">) pritarimo Akcizų įstatymo pakeitimo įstatymo projektui (nauja redakcija) (Nr. XIP-1570) po pateikimo;</text:span></text:p>
      <text:p text:style-name="P499"><text:span text:style-name="T500">6</text:span><text:span text:style-name="T501">) plenarinių posėdžių patikslintų darbotvarkių patvirtinimo.</text:span></text:p>
      <text:p text:style-name="P502">(Lietuvos Respublikos Seimo kanceliarijos Informacijos technologijų ir telekomunikacijų departamento 2010 m. kovo 24 d. raštas Nr. V-2010-1723 „Dėl medžiagos pateikimo“)</text:p>
      <text:p text:style-name="P503"/>
      <text:p text:style-name="P504"><text:span text:style-name="T505">2.2.19</text:span><text:span text:style-name="T506">. Seim</text:span><text:span text:style-name="T507">o Etikos ir procedūrų komisijos pirmininkas Algimantas Salamakinas patvirtino, kad užtenka vieną kartą balsuoti arba tiesiog aktyvuoti savo Seimo nario pažymėjimą plenarinio posėdžio metu, kad jis būtų užskaitytas elektroninėje balsavimo sistemoje ir patei</text:span><text:span text:style-name="T508">kiant duomenis Seimo Etikos ir procedūrų komisijai apie posėdžių lankomumą būtų rodoma, kad Seimo narys dalyvavo plenariniame posėdyje.</text:span></text:p>
      <text:p text:style-name="P509">(Seimo Etikos ir procedūrų komisijos pirmininko Algimanto Salamakino atsakymai į Komisijos narių klausimus – 2010 m. balandžio 9 d. Komisijos posėdžio protokolo Nr. LK-11 priedas 2010 m. balandžio 9 d. posėdžio stenograma, p. 8)</text:p>
      <text:p text:style-name="P510"/>
      <text:p text:style-name="P511"><text:span text:style-name="T512">2.2.20</text:span><text:span text:style-name="T513">. Seimo narys Aleksandras Sacharukas pažymėjo, kad, norint pridengti Seimo narį dėl dalyvavimo posėdyje, užtenka vieną kartą jį pažymėti</text:span><text:span text:style-name="T514">. Todėl jeigu jis būtų norėjęs Liną Karalių pridengti, jam būtų užtekę jo elektronine kortele balsuoti už darbotvarkę, nes užtenka vieno balsavimo. Kalbėdamas apie kaltinimą pinigų pasisavinimu, Seimo narys Aleksandras Sacharukas pažymėjo, kad negalima pas</text:span><text:span text:style-name="T515">isavinti to, kas priklauso, kitas dalykas – trečdalį atlyginimo gali sumažinti Seimo Etikos ir procedūrų komisija savo sprendimu, tačiau to ji šiuo atveju nepadarė.</text:span></text:p>
      <text:p text:style-name="P516"><text:span text:style-name="T517">(Seimo nario Aleksandro Sacharuko paaiškinimai ir atsakymai į Komisijos narių klausimus – 2</text:span><text:span text:style-name="T518">010 m. balandžio 7 d. Komisijos posėdžio protokolo Nr. LK-9 priedas Nr. 3 2010 m. balandžio 7 d. posėdžio stenograma, p. 13)</text:span></text:p>
      <text:p text:style-name="P519"/>
      <text:p text:style-name="P520"><text:span text:style-name="T521">2.2.21</text:span><text:span text:style-name="T522">. Seimo narys Aleksandras Sacharukas nuo Seimo nario Lino Karaliaus išvykimo dienos iki 2010 m. sausio 22 d. savo tarnyb</text:span><text:span text:style-name="T523">iniais telefonais nebuvo susisiekęs su Seimo nariu Linu Karaliumi. Nuo 2010 m. sausio 22 d. iš Seimo nario Aleksandro Sacharuko tarnybinio telefono keletą kartų buvo skambinta į Vietnamą.</text:span></text:p>
      <text:p text:style-name="P524"><text:span text:style-name="T525">(Seimo kanceliarijos Informacijos technologijų ir telekomunikacijų d</text:span><text:span text:style-name="T526">epartamento 2010 m. balandžio 7 d. raštas Nr. V-2010-2008 „Dėl duomenų pateikimo“)</text:span></text:p>
      <text:p text:style-name="P527"/>
      <text:p text:style-name="P528"><text:span text:style-name="T529">2.2.22</text:span><text:span text:style-name="T530">. 2010 m. vasario 11 d. Seimo kanceliarijos Finansų departamento direktorė Danutė Petrauskienė gavo Seimo kancleriui Jonui Mileriui adresuotą Seimo nario Lino Kar</text:span><text:span text:style-name="T531">aliaus prašymą išskaičiuoti 2010 m. sausio mėnesio atlyginimą iš vasario mėnesio atlyginimo. Seimo nario Lino Karaliaus 2010 m. vasario 8 d. prašymas buvo patenkintas – iš vasario mėnesio atlyginimo išskaičiuota visa 6 990, 00 Lt dydžio atlyginimo už sausi</text:span><text:span text:style-name="T532">o mėnesį suma ir perskaičiuoti pajamų ir socialinio draudimo mokesčiai.</text:span></text:p>
      <text:p text:style-name="P533"><text:span text:style-name="T534">(Seimo kanceliarijos Finansų departamento 2010 m. balandžio 7 d. raštas Nr. V-2010-2032 „Dėl informacijos pateikimo“)</text:span></text:p>
      <text:p text:style-name="P535"/>
      <text:p text:style-name="P536"><text:span text:style-name="T537">2.3</text:span><text:span text:style-name="T538">. Komisija, remdamasi surinktų, ištirtų ir įvertintų<text:s/></text:span><text:span text:style-name="T539">įrodymų bei jų pagrindu nustatytų faktinių aplinkybių visuma, nustatė, kad:</text:span></text:p>
      <text:p text:style-name="P540"/>
      <text:p text:style-name="P541">– Seimo narys Linas Karalius prieš išvykdamas į užsienio kelionę paliko Seimo nario pažymėjimą frakcijos „Viena Lietuva“ patalpose, nedėjo pastangų surasti paliktą pažymėjimą, dėl<text:s/>to susidarė sąlygos šiuo pažymėjimu pasinaudoti kitam asmeniui. Seimo narys Aleksandras Sacharukas, neturėdamas teisėto pagrindo, pasinaudojo frakcijos „Viena<text:s/><text:soft-page-break/>Lietuva“ patalpose paliktu Lino Karaliaus Seimo nario pažymėjimu;</text:p>
      <text:p text:style-name="P542">– Komisija nenustatė Seimo narių Aleksandro Sacharuko ir Lino Karaliaus išankstinio susitarimo fakto.</text:p>
      <text:p text:style-name="P543"/>
      <text:p text:style-name="P544"><text:span text:style-name="T545">2.4</text:span><text:span text:style-name="T546">. Komisijos sprendimas:</text:span></text:p>
      <text:p text:style-name="P547"><text:span text:style-name="T548">– surinkti ir įvertinti įrodymai bei nustatytos faktinės aplinkybės leidžia daryti išvadą, kad Seimo nario Aleksandro Sacharuko veiksmuose yra galimai n</text:span><text:span text:style-name="T549">usikalstamų veikų subjektyvių požymių, nes Seimo narys Aleksandras Sacharukas žinojo Konstitucijos ir įstatymų reikalavimus, sąmoningai netinkamai juos vykdė, sąmoningai balsavo su Lino Karaliaus Seimo nario pažymėjimu ir sąmoningai numatė padarinius, kuri</text:span><text:span text:style-name="T550">ų jis siekė, – užregistruoti Seimo posėdyje Seimo narį Liną Karalių ir pasisavinti Seimo nario Lino Karaliaus valios išreiškimą balsuojant;</text:span></text:p>
      <text:p text:style-name="P551">– surinkti ir įvertinti įrodymai bei nustatytos faktinės aplinkybės neleidžia daryti išvados, kad Seimo nariai Aleksandras Sacharukas ir Linas Karalius buvo iš anksto susitarę dėl balsavimo, siekiant pridengti Lino Karaliaus nedalyvavimą Seimo posėdžiuose, ir tokiu būdu neteisėtai pasisavinti valstybės biudžeto lėšas.</text:p>
      <text:p text:style-name="P552"/>
      <text:p text:style-name="P553"><text:span text:style-name="T554">3</text:span><text:span text:style-name="T555">. Komisija ištyrė teikime nurodytą vieną iš<text:s/></text:span><text:span text:style-name="T556">kaltinimą pagrindžiančių epizodų:</text:span></text:p>
      <text:p text:style-name="P557">– galimai melagingus Seimo nario Aleksandro Sacharuko viešoje erdvėje išsakytus teiginius, kuriais Aleksandras Sacharukas siekė nuslėpti savo nesąžiningus ir neteisėtus veiksmus.</text:p>
      <text:p text:style-name="P558"/>
      <text:p text:style-name="P559"><text:span text:style-name="T560">3.1</text:span><text:span text:style-name="T561">. Teikimo iniciatoriai šį kaltinimą g</text:span><text:span text:style-name="T562">rindė nurodydami tokiomis faktinėmis aplinkybėmis:</text:span></text:p>
      <text:p text:style-name="P563"><text:span text:style-name="T564">3.1.1</text:span><text:span text:style-name="T565">. 2010 m. sausio 19 d. TV3 ir LNK televizijų „Žinių“ laidose Seimo narys, Seimo frakcijos „Viena Lietuva“ seniūnas ir Seimo Operatyvinės veiklos parlamentinės kontrolės komisijos pirmininkas Aleksan</text:span><text:span text:style-name="T566">dras Sacharukas, paklaustas apie tai, kodėl 2010 m. sausio 19 d. rytinio ir vakarinio Seimo posėdžių metu neteisėtai registravosi ir balsavo svetima, t. y. Seimo nario Lino Karaliaus, elektronine balsavimo kortele, prisipažino taip padaręs vieną kartą ir t</text:span><text:span text:style-name="T567">ik iš smalsumo. Atsižvelgiant į pirmiau išdėstytus faktus, darytina išvada, kad tokie Seimo nario Aleksandro Sacharuko teiginiai neatitinka tikrovės ir yra akivaizdžiai melagingi, bandant uždangstyti savo nesąžiningus ir neteisėtus veiksmus;</text:span></text:p>
      <text:p text:style-name="P568"><text:span text:style-name="T569">3.1.2</text:span><text:span text:style-name="T570">. be<text:s/></text:span><text:span text:style-name="T571">to, minėtų „Žinių“ laidų metu Seimo narys, Seimo frakcijos „Viena Lietuva“ seniūnas ir Seimo Operatyvinės veiklos parlamentinės kontrolės komisijos pirmininkas Aleksandras Sacharukas teigė: „vakar buvau patikintas, kad Seime yra tokia tvarka, kad Seimo nar</text:span><text:span text:style-name="T572">ys negali balsuoti iš kito asmens vietos, todėl aš pabandžiau balsuoti iš kitos vietos ir pamačiau, kad rašo, jog ne tavo darbo vieta. Pasikalbėjom, kad tikrai yra neįmanoma, bet po to užskaitė tą balsą. Aš patikrinau ir kreipiausi į Seimo kanceliariją, jo</text:span><text:span text:style-name="T573">g yra betvarkė, kad jie pašalintų trūkumus.“</text:span></text:p>
      <text:p text:style-name="P574"><text:span text:style-name="T575">3.1.3</text:span><text:span text:style-name="T576">. Seimo kancleris Jonas Milerius, įvertinęs Seimo nario, Seimo frakcijos „Viena Lietuva“ seniūno ir Seimo Operatyvinės veiklos parlamentinės kontrolės komisijos pirmininko Aleksandro Sacharuko viešai iš</text:span><text:span text:style-name="T577">sakytus teiginius, nurodė, kad 2010 m. sausio 14–21 dienomis Seimo narys Aleksandras Sacharukas nei žodžiu, nei raštu nesikreipė į Seimo kanceliarijos specialistus, taip pat neinformavo apie jokius Seimo elektroninės balsavimo sistemos trūkumus ir neprašė<text:s/></text:span><text:span text:style-name="T578">anuliuoti jo galimai klaidingų balsavimo rezultatų. Be to, Seimo kancleris paneigė, kad naujoje Seimo posėdžių salėje veikianti elektroninė balsavimo sistema yra netvarkinga ir sudaro prielaidas Seimo nariams balsuoti kitų Seimo narių vardu. Atsižvelgiant<text:s/></text:span><text:span text:style-name="T579">į tai, konstatuotina, kad Seimo nario, Seimo frakcijos „Viena Lietuva“ seniūno ir Seimo Operatyvinės veiklos parlamentinės kontrolės komisijos pirmininko Aleksandro Sacharuko viešoje erdvėje išsakyti teiginiai neatitinka tikrovės ir yra akivaizdžiai melagi</text:span><text:span text:style-name="T580">ngi ir jais Seimo narys Aleksandras Sacharukas bando uždangstyti savo neteisėtus veiksmus, taip pat menkina Seimo kanceliarijos reputaciją;</text:span></text:p>
      <text:p text:style-name="P581"><text:span text:style-name="T582">3.1.4</text:span><text:span text:style-name="T583">. be to, pažymėtina, kad Seimo narys, Seimo frakcijos „Viena Lietuva“ seniūnas ir Seimo Operatyvinės veiklo</text:span><text:span text:style-name="T584">s parlamentinės kontrolės komisijos pirmininkas Aleksandras Sacharukas ir anksčiau ne kartą yra balsavęs ne iš savo darbo vietos. Remiantis Seimo posėdžių filmuota medžiaga, nuo 2009 m. rudens sesijos pradžios, t. y. nuo rugsėjo 10 d., Seimo narys Aleksand</text:span><text:span text:style-name="T585">ras Sacharukas ne kartą balsavo ne iš savo darbo vietos, todėl teiginiai, esą jis taip pasielgė pirmą kartą ir nežinodamas, yra akivaizdžiai melagingi.</text:span></text:p>
      <text:p text:style-name="P586"/>
      <text:p text:style-name="P587"><text:span text:style-name="T588">3.2</text:span><text:span text:style-name="T589">. Komisija, tirdama 3.1.1–3.1.4 punktuose nurodytas faktines aplinkybes, nustatė:</text:span></text:p>
      <text:p text:style-name="P590"><text:span text:style-name="T591">3.2.1</text:span><text:span text:style-name="T592">. Tei</text:span><text:span text:style-name="T593">kimo iniciatoriai teikime rėmėsi TV3 ir LNK televizijų „Žinių“ laidomis, parodytomis per televiziją, o ne visais interviu įrašais.</text:span></text:p>
      <text:p text:style-name="P594">(Teikimo iniciatorių atstovo Dainiaus Budrio pranešimas ir atsakymai į Komisijos klausimus – 2010 m. kovo 26 d. Komisijos posėdžio protokolo Nr. LK-6 priedas 2010 m. kovo 26 d. stenograma, p. 5)</text:p>
      <text:p text:style-name="P595"/>
      <text:p text:style-name="P596"><text:span text:style-name="T597">3.2.2</text:span><text:span text:style-name="T598">. 2010 m. sausio 20 d. TV3 televizijos „Žinių“ laidoje Aleksandras Sacharukas teigė, kad „vakar (t. y.</text:span><text:span text:style-name="T599"><text:s/>2010 m. sausio 19 d. – Komisijos pastaba</text:span><text:span text:style-name="T600">) aš buvo patikintas, kad Seime<text:s/></text:span><text:span text:style-name="T601">yra tokia tvarka, kad Seimo narys negali balsuoti iš kito asmens vietos, dėl to aš pabandžiau prabalsuoti iš kito asmens vietos ir kreipiausi į Kanceliariją, kad jie pašalintų trūkumus.“</text:span></text:p>
      <text:p text:style-name="P602"><text:span text:style-name="T603">(2010 m. sausio 20 d. TV3 televizijos laidos „Žinios“, rodytos 18.45<text:s/></text:span><text:span text:style-name="T604">val., įrašas)</text:span></text:p>
      <text:p text:style-name="P605"/>
      <text:p text:style-name="P606"><text:span text:style-name="T607">3.2.3</text:span><text:span text:style-name="T608">. 2010 m. sausio 20 d. LNK televizijos „Žinių“ laidoje Aleksandras Sacharukas teigė, kad „prieš perduodamas kortelę buvau patikintas, kad iš savo darbo vietos gali balsuoti tik tas Seimo narys, kuris naudojasi ta vieta, pabandžiau v</text:span><text:span text:style-name="T609">ieną kartą, pamačiau, kad rašo, kad ne tavo darbo vieta, pasikalbėjom, pasakė, kad tikrai neįmanoma, bet po to užskaitė tą balsą, tai aš patikrinau ir informavau Kanceliariją, kad yra betvarkė.“</text:span></text:p>
      <text:p text:style-name="P610"><text:span text:style-name="T611">(2010 m. sausio 20 d. LNK televizijos laidos „Žinios“, rodyto</text:span><text:span text:style-name="T612">s 18.45 val., įrašas)</text:span></text:p>
      <text:p text:style-name="P613"/>
      <text:p text:style-name="P614"><text:span text:style-name="T615">3.2.4</text:span><text:span text:style-name="T616">. Teikimo iniciatorių atstovas Dainius Budrys tvirtino, kad melagingų Seimo nario Aleksandro Sacharuko teiginių, kurie neatitinka realių balsavimų, turi Seimo Etikos ir procedūrų komisija.</text:span></text:p>
      <text:p text:style-name="P617">(Teikimo iniciatorių atstovo Dainiaus Budrio pranešimas ir atsakymai į Komisijos klausimus – 2010 m. kovo 26 d. Komisijos posėdžio protokolo Nr. LK-6 priedas 2010 m. kovo 26 d. stenograma, p. 8)</text:p>
      <text:p text:style-name="P618"/>
      <text:p text:style-name="P619"><text:span text:style-name="T620">3.2.5</text:span><text:span text:style-name="T621">. Seimo Etikos ir procedūrų komisijos 2010 m. kovo 24 d. rašte Nr. V-2010-1736<text:s/></text:span><text:span text:style-name="T622">pateiktoje medžiagoje nėra duomenų, patvirtinančių, kad Aleksandras Sacharukas Seimo Etikos ir procedūrų komisijos 2010 m. sausio 21 d. posėdyje, kuriame buvo svarstomas vienasmeniškumo pažeidimo klausimas, teigė, kad jis už Seimo narį Liną Karalių balsavo</text:span><text:span text:style-name="T623"><text:s/>tik vieną kartą.</text:span></text:p>
      <text:p text:style-name="P624"/>
      <text:p text:style-name="P625"><text:span text:style-name="T626">3.2.6</text:span><text:span text:style-name="T627">. Seimo narys Aleksandras Sacharukas Seimo Etikos ir procedūrų komisijos 2010 m. sausio 21 d. posėdyje teigė, kad „pirmą kartą supainiojo korteles ir netyčia įdėjo Lino Karaliaus kortelę ir pamatė langelį, galvojo, kad nesuveiks</text:span><text:span text:style-name="T628"><text:s/>balsavimas, tada įdėjo savo kortelę, bet pamatė, kad suveikė. Jis buvo patikintas, kad negalima iš savo vietos balsuoti už kitą narį.“</text:span></text:p>
      <text:p text:style-name="P629"><text:span text:style-name="T630">(Seimo Etikos ir procedūrų komisijos 2010 m. sausio 21 d. posėdžio stenograma)</text:span></text:p>
      <text:p text:style-name="P631"/>
      <text:p text:style-name="P632"><text:span text:style-name="T633">3.2.7</text:span><text:span text:style-name="T634">. Seimo narys Aleksandras Sacha</text:span><text:span text:style-name="T635">rukas pažymėjo, kad cituojamas 2010 m. sausio 20 d. „Žinių“ laidos tekstas neatspindi konteksto, kuriame jis kalbėjo. Tame kontekste nebuvo kalbama, kad jis balsavo tik vieną kartą (Aleksandro Sacharuko teigimu, visose „Žinių“<text:s/></text:span><text:soft-page-break/><text:span text:style-name="T636">laidose, ir LNK „Žinių“ laido</text:span><text:span text:style-name="T637">je, 2010 m. sausio 21 d. nurodoma, kad Aleksandras Sacharukas pripažįsta balsavęs kelis kartus, – tai patvirtina, kad jis niekur neteigia balsavęs vieną kartą).</text:span></text:p>
      <text:p text:style-name="P638">(Seimo nario Aleksandro Sacharuko 2010 m. balandžio 6 d. raštas Nr. SSN-001 „Dėl paaiškinimo pateikimo“)</text:p>
      <text:p text:style-name="P639"/>
      <text:p text:style-name="P640"><text:span text:style-name="T641">3.2.8</text:span><text:span text:style-name="T642">. Seimo narys Aleksandras Sacharukas Komisijos posėdyje pakartojo, kad garsios „Žinių“ laidos (LNK) sakinys ištrauktas iš konteksto. To interviu metu jam iš karto pasakė, kad yra nustatyti keturi kartai, o jis to niekada neginčijo. Alek</text:span><text:span text:style-name="T643">sandro Sacharuko teigimu, jis pasakė, kad vieną kartą suklydo, tada pabandė ir informavo Seimo kanceliariją. Seimo narys Aleksandras Sacharukas teigė niekam nieko nemelavęs ir iš karto prisipažinęs balsavęs už Liną Karalių, be to, tai yra vieša informacija</text:span><text:span text:style-name="T644"><text:s/>dėl balsavimo, ir bet kuris žmogus gali tai pasižiūrėti. Jis ilgai kalbėjo su LNK atstovais, bet jie tiesiog vieną sakinį įdėjo, ir tą pasisakymą galima interpretuoti, kad jis tik vieną kartą balsavo. Jis niekur nemelavo, o sakė tiesą.</text:span></text:p>
      <text:p text:style-name="P645">(Seimo nario Aleksandro Sacharuko paaiškinimai ir atsakymai į Komisijos narių klausimus – 2010 m. balandžio 7 d. Komisijos posėdžio protokolo Nr. LK-9 priedas Nr. 3 2010 m. balandžio 7 d. posėdžio stenograma, p. 9, 10)</text:p>
      <text:p text:style-name="P646"/>
      <text:p text:style-name="P647"><text:span text:style-name="T648">3.2.9</text:span><text:span text:style-name="T649">. Seimo narys Aleksandras Sacharukas teigė, ka</text:span><text:span text:style-name="T650">d pirmus tris kartus balsavo tik už Liną Karalių, nes sumaišė savo ir jo kortelę. Jis norėjo balsuoti už save, tačiau netyčia nubalsavo už Liną Karalių. O kitus aštuonis kartus jis balsavo su dviem kortelėmis tyčia, suvokdamas, kad balsuoja ir už save, ir<text:s/></text:span><text:span text:style-name="T651">už Liną Karalių. Tai ir paaiškina, kodėl nesutampa įvairiuose šaltiniuose minimas balsavimo kartų skaičių (8, 10 ar 11 kartų).</text:span></text:p>
      <text:p text:style-name="P652">(Seimo nario Aleksandro Sacharuko paaiškinimai ir atsakymai į Komisijos narių klausimus – 2010 m. balandžio 7 d. Komisijos posėdžio protokolo Nr. LK-9 priedas Nr. 3 2010 m. balandžio 7 d. posėdžio stenograma, p. 11)</text:p>
      <text:p text:style-name="P653"/>
      <text:p text:style-name="P654"><text:span text:style-name="T655">3.2.10</text:span><text:span text:style-name="T656">. Seimo narys Aleksandras Sacharukas prie Seimo posėdžių sekretoriato vyresniojo specialisto Arūno Glavicko priėjo dar prieš tai, kai salėje kilo sąmyšis dėl<text:s/></text:span><text:span text:style-name="T657">balsavimo iš savo ar ne savo vietos, pasakė, kad jis balsavo iš Lino Karaliaus vietos ir paklausė, ką jam daryti. Arūnas Glavickas nežinojo, todėl nieko Aleksandrui Sacharukui ir neatsakė.</text:span></text:p>
      <text:p text:style-name="P658">(Seimo posėdžių sekretoriato vyresniojo specialisto Arūno Glavicko<text:s/>atsakymai į Komisijos narių klausimus – 2010 m. balandžio 9 d. Komisijos posėdžio protokolo Nr. LK-11 priedas 2010 m. balandžio 9 d. posėdžio stenograma, p. 2)</text:p>
      <text:p text:style-name="P659"/>
      <text:p text:style-name="P660"><text:span text:style-name="T661">3.2.11</text:span><text:span text:style-name="T662">. Viename iš Seimo posėdžių Seimo narys Aleksandras Sacharukas buvo priėjęs prie Seim</text:span><text:span text:style-name="T663">o posėdžių sekretoriato vyresniojo specialisto Arūno Glavicko ir žodžiu teiravosi, ar įmanoma su savo kortele balsuoti iš kito Seimo nario darbo vietos. Atsakius neigiamai, Aleksandras Sacharukas minėtam darbuotojui pasakė, kad jis pabandė tai padaryti iš<text:s/></text:span><text:span text:style-name="T664">Seimo nario Lino Karaliaus vietos ir jam pavyko. Po posėdžio apie šią padėtį buvo informuoti Seimo kanceliarijos Informacijos technologijų ir telekomunikacijų departamento darbuotojai.</text:span></text:p>
      <text:p text:style-name="P665">(Seimo posėdžių sekretoriato vyresniojo specialisto Arūno Glavicko 2010<text:s/>m. kovo 31 d. paaiškinimas Seimo posėdžių sekretoriato vedėjai Violetai Gureckienei)</text:p>
      <text:p text:style-name="P666"/>
      <text:p text:style-name="P667"><text:span text:style-name="T668">3.2.12</text:span><text:span text:style-name="T669">. Seimo narys Aleksandras Sacharukas teigė, kad Seimo posėdžių sekretoriato darbuotojas pasakė, kad nelabai supranta, kad taip galima balsuoti, ir kad jis<text:s/></text:span><text:span text:style-name="T670">perduos informaciją ir bus atitinkamai reaguojama. Aleksandro Sacharuko teigimu, dabar yra priimtas Informacijos technologijų ir telekomunikacijų departamento sprendimas pašalinti galimybę taip balsuoti.</text:span></text:p>
      <text:p text:style-name="P671">(Seimo nario Aleksandro Sacharuko paaiškinimai ir atsakymai į Komisijos narių klausimus – 2010 m. balandžio 7 d. Komisijos posėdžio protokolo Nr. LK-9 priedas Nr. 3<text:s/><text:soft-page-break/>2010 m. balandžio 7 d. posėdžio stenograma, p. 8)</text:p>
      <text:p text:style-name="P672"/>
      <text:p text:style-name="P673"><text:span text:style-name="T674">3.2.13</text:span><text:span text:style-name="T675">. Seimo kancleris Jonas Milerius, įvertinęs Seimo nario, Seimo frakcijos „Viena Li</text:span><text:span text:style-name="T676">etuva“ seniūno ir Seimo Operatyvinės veiklos parlamentinės kontrolės komisijos pirmininko Aleksandro Sacharuko viešai išsakytus teiginius, nurodė, kad 2010 m. sausio 14–21 dienomis Seimo narys Aleksandras Sacharukas nei žodžiu, nei raštu nesikreipė į Seimo</text:span><text:span text:style-name="T677"><text:s/>kanceliarijos specialistus, taip pat neinformavo apie jokius Seimo elektroninės balsavimo sistemos trūkumus ir neprašė anuliuoti jo galimai klaidingų balsavimo rezultatų: „&lt;...&gt; jeigu trumpai, nesikreipė. Aš pirmą kartą išgirdau namuose, žiūrėdamas „Panor</text:span><text:span text:style-name="T678">amą“, iš karto, neatsitraukdamas nuo telefono, paskambinau dabartiniam departamento vadovui Jurgiui Bridžiui, klausiau, į ką jis kreipėsi, nes man iš karto pasirodė, švelniai pasakyti, kad sako netiesą. Ir tą patį patvirtinimą gavau iš J. Bridžiaus, jis tą</text:span><text:span text:style-name="T679"><text:s/>patį vakarą skambino ir kitiems mūsų kolegoms, paskui ryte mes dar mūsų pačių iniciatyva, nes paprastai žinau, kad atgarsis spaudos paskui būna &lt;...&gt;. Mums paaiškėjo, kad jis kreipėsi į vieną iš vaikinų posėdžių salės, sekretoriato, dar šiandien buvau su<text:s/></text:span><text:span text:style-name="T680">&lt;...&gt; susitikęs departamento, tie inžinieriai, kurie budėjo, jie paprastai budi, ten du inžinieriai, kaip minimum dirba, kai vyksta posėdžiai, nei į vieną nebuvo kreiptasi niekada.“ Be to, Seimo kancleris paneigė, kad naujoje Seimo posėdžių salėje veikiant</text:span><text:span text:style-name="T681">i elektroninė balsavimo sistema yra netvarkinga ir sudaro prielaidas Seimo nariams balsuoti kitų Seimo narių vardu: „Tai, ką bandoma – suversti klaidą, kad neva tai buvo daroma remiantis technologinėmis klaidomis, aš su tuo negaliu sutikti. Tie veiksmai, k</text:span><text:span text:style-name="T682">urie kartojosi „n“ kartų, čia nereikia maišyti su sistemos tobulumu ar netobulumu.“</text:span></text:p>
      <text:p text:style-name="P683">(Seimo kanclerio Jono Mileriaus atsakymai į Komisijos narių klausimus – 2010 m. balandžio 9 d. Komisijos posėdžio protokolo Nr. LK-11 priedas 2010 m. balandžio 9 d. posėdžio stenograma, p. 5, 6, 14)</text:p>
      <text:p text:style-name="P684"/>
      <text:p text:style-name="P685"><text:span text:style-name="T686">3.2.14</text:span><text:span text:style-name="T687">. Seimo kancleris Jonas Milerius patvirtino, kad po minėto skandalo buvo panaikinta techninė galimybė balsuoti už save iš kito Seimo nario darbo vietos.</text:span></text:p>
      <text:p text:style-name="P688">(Seimo kanclerio Jono Mileriaus atsakymai į Komisijos narių<text:s/>klausimus – 2010 m. balandžio 9 d. Komisijos posėdžio protokolo Nr. LK-11 priedas 2010 m. balandžio 9 d. posėdžio stenograma, p. 15, 16)</text:p>
      <text:p text:style-name="P689"/>
      <text:p text:style-name="P690"><text:span text:style-name="T691">3.2.15</text:span><text:span text:style-name="T692">. Nuo 2009 m. liepos 16 d. už Aleksandrą Sacharuką buvo 55 kartus balsuota ir iš kitų Seimo narių darbo viet</text:span><text:span text:style-name="T693">ų.</text:span></text:p>
      <text:p text:style-name="P694">(Seimo kanclerio Jono Mileriaus apklausos metu pateikta medžiaga, 2010 m. balandžio 9 d. Komisijos posėdžio protokolo Nr. LK-11 priedas Nr. 4)</text:p>
      <text:p text:style-name="P695"/>
      <text:p text:style-name="P696"><text:span text:style-name="T697">3.2.16</text:span><text:span text:style-name="T698">. Seimo narys Aleksandras Sacharukas Komisijai teigė neprisimenantis, ar yra už save balsavęs iš ki</text:span><text:span text:style-name="T699">to Seimo nario darbo vietos.</text:span></text:p>
      <text:p text:style-name="P700">(Seimo nario Aleksandro Sacharuko paaiškinimai ir atsakymai į Komisijos narių klausimus – 2010 m. balandžio 7 d. Komisijos posėdžio protokolo Nr. LK-9 priedas Nr. 3 2010 m. balandžio 7 d. posėdžio stenograma, p. 2)</text:p>
      <text:p text:style-name="P701"/>
      <text:p text:style-name="P702"><text:span text:style-name="T703">3.3</text:span><text:span text:style-name="T704">.<text:s/></text:span><text:span text:style-name="T705">Komisija, remdamasi surinktų, ištirtų ir įvertintų įrodymų bei jų pagrindu nustatytų faktinių aplinkybių visuma, nustatė, kad:</text:span></text:p>
      <text:p text:style-name="P706">– Seimo narys Aleksandras Sacharukas nuo 2009 m. liepos mėnesio daug kartų balsavo ne iš savo darbo vietos. Toks ankstesnis daugkartinis balsavimas ne iš savo darbo vietos suponuoja tai, kad 2010 m. sausio 14 ir 19 dienomis Aleksandras Sacharukas, balsuodamas už Seimo narį Liną Karalių iš savo darbo vietos, jau žinojo apie balsavimo Seimo posėdžių salėje galimybes ir būdus ir suprato, kad abiejų balsai bus užskaityti. Todėl jo teigimas viešosios informacijos rengėjams, kad jis buvo patikintas ir manė, kad Seimo posėdžių salėje yra tokia tvarka, kad Seimo narys negali balsuoti iš kito asmens darbo vietos, yra melagingas;</text:p>
      <text:p text:style-name="P707">– taip pat Seimo nario Aleksandro Sacharuko teiginys viešosios informacijos rengėjams,<text:s/><text:soft-page-break/>kad „jis, prabalsavęs vieną kartą ir iš smalsumo, iš karto kreipėsi į Seimo kanceliariją“, yra melagingas, nes Aleksandras Sacharukas kreipėsi į Seimo posėdžių sekretoriato darbuotoją ne iš karto po pirmųjų balsavimų, t. y. sausio 14 d., už Seimo narį Liną Karalių, o tik sausio 19 d. vykusio posėdžio metu.</text:p>
      <text:p text:style-name="P708"/>
      <text:p text:style-name="P709"><text:span text:style-name="T710">3.4</text:span><text:span text:style-name="T711">. Komisijos sprendimas:</text:span></text:p>
      <text:p text:style-name="P712">– surinkti ir įvertinti įrodymai bei nustatytos faktinės aplinkybės leidžia daryti išvadą, kad Seimo narys Aleksandras Sacharukas viešoje erdvėje išsakytais teiginiais pateikė tikrovės neatitinkančias balsavimo už Seimo narį Liną Karalių aplinkybes.</text:p>
      <text:p text:style-name="P713"/>
      <text:p text:style-name="P714"><text:span text:style-name="T715">4</text:span><text:span text:style-name="T716">. Komisija ištyrė teikime nurodytą vieną iš kaltinimą pagrindžiančių epizodų:</text:span></text:p>
      <text:p text:style-name="P717">– Seimo nario Aleksandro Sacharuko galimai įvykdytą balsavimo klastojimą, dokumento klastojimo veiką, taip pat kitam fiziniam asmeniui priklausančio dokumento neteisėto įgijimo, laikymo ir naudojimo veiką, už kurias asmuo gali būti traukiamas baudžiamojon atsakomybėn.</text:p>
      <text:p text:style-name="P718"/>
      <text:p text:style-name="P719"><text:span text:style-name="T720">4.1</text:span><text:span text:style-name="T721">. Teikimo iniciatoriai šį kaltinimą grindė nurodydami tokias faktines aplinkybes:</text:span></text:p>
      <text:p text:style-name="P722"><text:span text:style-name="T723">4.1.1</text:span><text:span text:style-name="T724">. neteisėtais ir tyčiniais veiksmais Seimo narys, Seimo frakcijos „Viena Lietuva“ seniūnas ir Seimo Operatyvinės veiklos parlamentinės kontrolės komisijos pirmininkas</text:span><text:span text:style-name="T725"><text:s/>Aleksandras Sacharukas klastojo balsavimo rezultatus, ir tai kelia pagrįstų abejonių dėl minėtų posėdžių metu Seimo priimtų įstatymų teisėtumo. Pažymėtina, kad Lietuvos Respublikos baudžiamojo kodekso 300 ir 302 straipsniuose nustatyta, kad už dokumentų k</text:span><text:span text:style-name="T726">lastojimą, taip pat kitam fiziniam asmeniui priklausančio dokumento neteisėtą įgijimą, laikymą ar naudojimą asmuo gali būti patrauktas baudžiamojon atsakomybėn;</text:span></text:p>
      <text:p text:style-name="P727"><text:span text:style-name="T728">4.1.2</text:span><text:span text:style-name="T729">. vadovaujantis Lietuvos Respublikos Seimo rinkimų įstatymo 94 straipsnio nuostatomis,</text:span><text:span text:style-name="T730"><text:s/>po rinkimų rezultatų paskelbimo Vyriausioji rinkimų komisija per 3 dienas išrinktiems kandidatams įteikia Seimo nario pažymėjimus. Tai yra oficialus dokumentas, patvirtinantis kiekvienam kandidatui suteiktą išskirtinį Seimo nario mandatą, kuris suteikia t</text:span><text:span text:style-name="T731">eisę asmeniui įgyvendinti išskirtinius ir tik jam pavestus Lietuvos Respublikos aukščiausiosios įstatymų leidžiamosios valdžios įgaliojimus. Be to, su šiuo dokumentu kiekvienas Seimo narys gali patekti į Seimo posėdžių salę ir balsuoti už įstatymų ir Seimo</text:span><text:span text:style-name="T732"><text:s/>nutarimų projektus. Atsižvelgiant į tai, konstatuotina, kad net ir vienkartinis pasinaudojimas kito Seimo nario pažymėjimu (elektronine balsavimo kortele) reiškia nesąžiningą ir neteisėtą asmens veiką, kuri pagrįstai kelia asmens teisinės, politinės ir mo</text:span><text:span text:style-name="T733">ralinės atsakomybės klausimą.</text:span></text:p>
      <text:p text:style-name="P734"/>
      <text:p text:style-name="P735"><text:span text:style-name="T736">4.2</text:span><text:span text:style-name="T737">. Komisija, tirdama 4.1.1 ir 4.1.2 punktuose nurodytas faktines aplinkybes, nustatė:</text:span></text:p>
      <text:p text:style-name="P738"><text:span text:style-name="T739">4.2.1</text:span><text:span text:style-name="T740">. Teikimo iniciatorių atstovas Dainius Budrys Komisijos posėdyje paaiškino, kad teikimo tekste buvo paminėti teisiniai dalyk</text:span><text:span text:style-name="T741">ai ir Baudžiamasis kodeksas, bet iš esmės teikimo iniciatoriai siekė, kad specialioji komisija prieš tai išsiaiškintų dviejų Seimo narių priesaikos sulaužymo faktą. Visiems teikimą pasirašiusiems Seimo nariams rūpi, kad būtų atsakyta į klausimą, ar Seimo n</text:span><text:span text:style-name="T742">arys Aleksandras Sacharukas sulaužė priesaiką, o dėl kreipimosi papildomai į prokuratūrą turėtų apsispręsti Komisija. Teikimo iniciatorių atstovas Dainius Budrys paaiškino, kad visų pirma kreiptasi galbūt daugiau dėl Konstitucijos pažeidimų, nes tai yra Se</text:span><text:span text:style-name="T743">imo statuto pažeidimai, ir teikimo iniciatoriai bando pradėti apkaltos procesą šiuo pagrindu – asmuo sulaužė priesaiką. Teikimo iniciatoriai nori, kad Komisija išsiaiškintų, ar Seimo narys Aleksandras Sacharukas sulaužė priesaiką, ir pasakytų, ar jis sąžin</text:span><text:span text:style-name="T744">ingai veikė, ar nesąžiningai. O visa kita yra tik prielaidos specialiajai komisijai imtis atitinkamų veiksmų, jeigu ji nuspręs, kad tai būtina.</text:span></text:p>
      <text:p text:style-name="P745">(Teikimo iniciatorių atstovo Dainiaus Budrio pranešimas ir atsakymai į Komisijos<text:s/><text:soft-page-break/>klausimus – 2010 m. kovo 26 d.<text:s/>Komisijos posėdžio protokolo Nr. LK-6 priedas 2010 m. kovo 26 d. stenograma, p. 19, 21)</text:p>
      <text:p text:style-name="P746"/>
      <text:p text:style-name="P747"><text:span text:style-name="T748">4.2.2</text:span><text:span text:style-name="T749">. Teikimo iniciatorių atstovas Dainius Budrys Komisijos posėdyje pabrėžė, kad Baudžiamojo kodekso pažeidimo fakto jis neminėjo. Jo nuomone, neteisėtais ir tyč</text:span><text:span text:style-name="T750">iniais veiksmais Aleksandras Sacharukas klastojo balsavimo rezultatus, ir tik pažymėtina, kad tai nustatyta Baudžiamojo kodekso 300 ir 302 straipsniuose. Jis teigė, kad „mes (teikimą pasirašiusieji – Komisijos pastaba) tik pasakėme, kad galime konstatuoti,</text:span><text:span text:style-name="T751"><text:s/>jog tokiais neteisėtais ir tyčiniais veiksmais Seimo narys klastojo balsavimo rezultatus.“</text:span></text:p>
      <text:p text:style-name="P752"><text:span text:style-name="T753">(Teikimo iniciatorių atstovo Dainiaus Budrio pranešimas ir atsakymai į Komisijos klausimus – 2010 m. kovo 26 d. Komisijos posėdžio protokolo Nr. LK-6 priedas 2010 m</text:span><text:span text:style-name="T754">. kovo 26 d. stenograma, p. 20)</text:span></text:p>
      <text:p text:style-name="P755"/>
      <text:p text:style-name="P756"><text:span text:style-name="T757">4.2.3</text:span><text:span text:style-name="T758">. Seimo narys Aleksandras Sacharukas pažymėjo, kad galimai nusikaltimą padariusiam Seimo nariui apkaltos procesas gali būti pradedamas tik tada, kai į Seimą kreipiasi generalinis prokuroras ir nurodo, kad Seimo<text:s/></text:span><text:span text:style-name="T759">narys yra įtariamas nusikaltimo padarymu. Tokiu atveju, išklausę generalinio prokuroro pranešimą, Seimo nariai sprendžia, ar duoti sutikimą konkretų asmenį patraukti baudžiamojon atsakomybėn, ar Statuto 232 straipsnyje nustatyta tvarka sudaryti specialiąją</text:span><text:span text:style-name="T760"><text:s/>tyrimo komisiją. Kadangi Seimo statute nustatytos tvarkos laikytasi nebuvo, tokios prielaidos dėl nusikaltimų padarymo apskritai negali būti svarstomos Komisijoje.</text:span></text:p>
      <text:p text:style-name="P761">(Seimo nario Aleksandro Sacharuko 2010 m. balandžio 6 d. raštas Nr. SSN-001 „Dėl paaiškinimo pateikimo“)</text:p>
      <text:p text:style-name="P762"/>
      <text:p text:style-name="P763"><text:span text:style-name="T764">4.2.4</text:span><text:span text:style-name="T765">. Lietuvos Respublikos baudžiamajame kodekse nenumatyta baudžiamoji atsakomybė už kolegialios institucijos balsavimo rezultatų klastojimą.</text:span></text:p>
      <text:p text:style-name="P766">Lietuvos Respublikos baudžiamojo kodekso 300 straipsnyje numatyta baudžiamoji atsakomybė už dokumento suklastojimą ar disponavimą suklastotu dokumentu.</text:p>
      <text:p text:style-name="P767"><text:span text:style-name="T768">Lietuvos Respublikos baudžiamojo kodekso 302 straipsnyje numatyta baudžiamoji atsakomybė už antspaudo, spaudo ar dokumento pagrobimą arba pagrobtojo panaudojimą, būtent už pagrobimą</text:span><text:span text:style-name="T769"><text:s/></text:span><text:span text:style-name="T770">ar neturint tei</text:span><text:span text:style-name="T771">sėto pagrindo fizinio ar juridinio asmens antspaudo, spaudo, dokumento ar griežtos atskaitomybės blanko įgijimą, laikymą, gabenimą, siuntimą, panaudojimą ar realizavimą.</text:span></text:p>
      <text:p text:style-name="P772"><text:span text:style-name="T773">4.2.5</text:span><text:span text:style-name="T774">. Lietuvos Respublikos dokumentų ir archyvų įstatyme yra apibrėžtos dokumento</text:span><text:span text:style-name="T775"><text:s/>ir oficialaus dokumento sąvokos:</text:span></text:p>
      <text:p text:style-name="P776"><text:span text:style-name="T777">1</text:span><text:span text:style-name="T778">) dokumentas –</text:span><text:span text:style-name="T779"><text:s/></text:span><text:span text:style-name="T780">juridinio ar fizinio asmens veiklos procese užfiksuota informacija, nepaisant jos pateikimo būdo, formos ir laikmenos;</text:span></text:p>
      <text:p text:style-name="P781"><text:span text:style-name="T782">2</text:span><text:span text:style-name="T783">) oficialus</text:span><text:span text:style-name="T784"><text:s/></text:span><text:span text:style-name="T785">dokumentas – valstybės ar savivaldybės institucijos,</text:span><text:span text:style-name="T786"><text:s/></text:span><text:span text:style-name="T787">įstaigos ar<text:s/></text:span><text:span text:style-name="T788">įmonės, valstybės įgalioto asmens vykdant teisės norminių aktų nustatytus įgaliojimus sudarytas, patvirtintas ar gautas dokumentas, įtrauktas į apskaitą.</text:span></text:p>
      <text:p text:style-name="P789"/>
      <text:p text:style-name="P790"><text:span text:style-name="T791">4.2.6</text:span><text:span text:style-name="T792">. Seimo narys Aleksandras Sacharukas naudojo Lino Karaliaus Seimo nario pažymėjimą balsuod</text:span><text:span text:style-name="T793">amas už jį dėl:</text:span></text:p>
      <text:p text:style-name="P794"><text:span text:style-name="T795">1</text:span><text:span text:style-name="T796">) Seimo nario pasiūlymo dėl Biudžetinių įstaigų įstatymo pakeitimo įstatymo projekto (nauja redakcija) (Nr. XIP-1518(2);</text:span></text:p>
      <text:p text:style-name="P797"><text:span text:style-name="T798">2</text:span><text:span text:style-name="T799">) pritarimo Bausmių vykdymo kodekso 32, 36, 51, 54, 60, 61, 66, 67, 70, 72, 76, 85, 96, 99, 100, 105, 112, 114,</text:span><text:span text:style-name="T800"><text:s/>118, 120, 121, 142, 143, 146, 154, 155, 165, 183 straipsnių ir Kodekso 1 priedo pakeitimo ir papildymo bei 149 straipsnio pripažinimo netekusiu galios įstatymo projektui (Nr. XIP-812(2) po svarstymo;</text:span></text:p>
      <text:p text:style-name="P801"><text:span text:style-name="T802">3</text:span><text:span text:style-name="T803">) Augalų sėklininkystės įstatymo pakeitimo įstatym</text:span><text:span text:style-name="T804">o projekto (nauja redakcija) (Nr. XIP-1180(2) priėmimo;</text:span></text:p>
      <text:p text:style-name="P805"><text:span text:style-name="T806">4</text:span><text:span text:style-name="T807">) pagrindinio komiteto siūlymo grąžinti iniciatoriams tobulinti Veterinarijos įstatymo<text:s/></text:span><text:soft-page-break/><text:span text:style-name="T808">pakeitimo įstatymo projektą (nauja redakcija) (Nr. XIP-1570);</text:span></text:p>
      <text:p text:style-name="P809"><text:span text:style-name="T810">5</text:span><text:span text:style-name="T811">) pritarimo Akcizų įstatymo pakeitimo įst</text:span><text:span text:style-name="T812">atymo projektui (nauja redakcija) (Nr. XIP-1570) po pateikimo;</text:span></text:p>
      <text:p text:style-name="P813"><text:span text:style-name="T814">6</text:span><text:span text:style-name="T815">) plenarinių posėdžių patikslintų darbotvarkių patvirtinimo;</text:span></text:p>
      <text:p text:style-name="P816"><text:span text:style-name="T817">7</text:span><text:span text:style-name="T818">) Lietuvos socialdemokratų partijos frakcijos siūlymo išbraukti iš darbotvarkės Visuomenės informavimo įstatymo pakeitimo<text:s/></text:span><text:span text:style-name="T819">įstatymo projektą (Nr. XIP-1561ES) ir įpareigoti Teisės ir teisėtvarkos komitetą pateikti konkrečią išvadą, ar šis projektas atitinka Konstituciją;</text:span></text:p>
      <text:p text:style-name="P820"><text:span text:style-name="T821">8</text:span><text:span text:style-name="T822">) Seimo nutarimo „Dėl Lietuvos Respublikos Seimo Nacionalinio saugumo ir gynybos komiteto atlikto parla</text:span><text:span text:style-name="T823">mentinio tyrimo dėl galimo Jungtinių Amerikos Valstijų centrinės žvalgybos valdybos sulaikytų asmenų pervežimo ir kalinimo Lietuvos Respublikos teritorijoje išvados“ projekto (Nr. XIP-1604);</text:span></text:p>
      <text:p text:style-name="P824"><text:span text:style-name="T825">9</text:span><text:span text:style-name="T826">) Seimo nario pataisos dėl Asmenų, slapta bendradarbiavusių<text:s/></text:span><text:span text:style-name="T827">su buvusios SSRS specialiosiomis tarnybomis, registracijos, prisipažinimo, įskaitos ir prisipažinusiųjų apsaugos įstatymo pakeitimo įstatymo projekto (nauja redakcija) (Nr. XIP-571(2) 1 straipsnio;</text:span></text:p>
      <text:p text:style-name="P828"><text:span text:style-name="T829">10</text:span><text:span text:style-name="T830">) pritarimo Visuomenės informavimo įstatymo 2, 39 st</text:span><text:span text:style-name="T831">raipsnių pakeitimo ir papildymo įstatymo projektui (Nr. XIP-1638) po pateikimo.</text:span></text:p>
      <text:p text:style-name="P832">(Lietuvos Respublikos Seimo kanceliarijos Informacijos technologijų ir telekomunikacijų departamento 2010 m. kovo 24 d. raštas Nr. V-2010-1723 „Dėl medžiagos pateikimo“)</text:p>
      <text:p text:style-name="P833"/>
      <text:p text:style-name="P834"><text:span text:style-name="T835">4</text:span><text:span text:style-name="T836">.2.7</text:span><text:span text:style-name="T837">. Seimo Etikos ir procedūrų komisija nusprendė:</text:span></text:p>
      <text:p text:style-name="P838"><text:span text:style-name="T839">1</text:span><text:span text:style-name="T840">) Seimo narys Aleksandras Sacharukas, daug kartų sąmoningai 2010 m. sausio 14 ir 19 dienomis balsuodamas už kitą Seimo narį, pažeidė Lietuvos Respublikos Seimo statuto 111 straipsnio 4 dalį;</text:span></text:p>
      <text:p text:style-name="P841"><text:span text:style-name="T842">2</text:span><text:span text:style-name="T843">)<text:s/></text:span><text:span text:style-name="T844">Seimo narys Aleksandras Sacharukas, daug kartų sąmoningai nesąžiningai balsuodamas, pažeidė Lietuvos Respublikos valstybės politikų elgesio kodekso 4 straipsnio 1 dalies 3 ir 5 punktų nuostatas ir pakenkė Seimo reputacijai ir autoritetui;</text:span></text:p>
      <text:p text:style-name="P845"><text:span text:style-name="T846">3</text:span><text:span text:style-name="T847">) vadovaujan</text:span><text:span text:style-name="T848">tis Seimo statuto 20 straipsnio 2 dalies nuostata, siūlyti Seimo nariui Aleksandrui Sacharukui už nesąžiningą balsavimą į posėdžio protokolą įrašyti įspėjimą.</text:span></text:p>
      <text:p text:style-name="P849">(Seimo Etikos ir procedūrų komisijos 2010 m. sausio 21 d. išvada Nr. 101-I-4 „Dėl balsavimo<text:s/>vienasmeniškumo pažeidimo“)</text:p>
      <text:p text:style-name="P850"/>
      <text:p text:style-name="P851"><text:span text:style-name="T852">4.2.8</text:span><text:span text:style-name="T853">. Pagal Lietuvos Respublikos Seimo rinkimų įstatymo 94 straipsnio 1 dalį po rinkimų rezultatų paskelbimo Vyriausioji rinkimų komisija per 3 dienas išrinktiesiems kandidatams įteikia Seimo nario pažymėjimus. Seimo nar</text:span><text:span text:style-name="T854">io pažymėjimo formą tvirtina Vyriausioji rinkimų komisija. Seimo nario pažymėjime yra sukurta balsavimo kortelės funkcija. Tam tikslui kortelėje yra įmontuota mikroschema, kuri, prieš išduodant pažymėjimą, registruojama Seimo posėdžių salės balsavimo siste</text:span><text:span text:style-name="T855">moje. Seimo nario pažymėjimas turi įrangą (mikroschemą), suderintą su Seimo posėdžių apsaugos sistema, (leidžia įeiti į Seimo posėdžių salę) ir įrangą, suderintą su Seimo rūmų apsaugos sistema (leidžia įeiti į rūmus ir atidaryti Seimo pastate esančias duri</text:span><text:span text:style-name="T856">s, turinčias elektroninį užraktą).</text:span></text:p>
      <text:p text:style-name="P857"><text:span text:style-name="T858">(Vyriausiosios rinkimų komisijos 2010 m. kovo 26 d. raštas Nr. 2-140 (1.5.) „Dėl informacijos pateikimo“)</text:span></text:p>
      <text:p text:style-name="P859"/>
      <text:p text:style-name="P860"><text:span text:style-name="T861">4.2.9</text:span><text:span text:style-name="T862">. Naujo tipo Seimo nario pažymėjimai – elektroninės balsavimo kortelės naudojamos identifikuojant Seimo n</text:span><text:span text:style-name="T863">arį ir balsuojant.</text:span></text:p>
      <text:p text:style-name="P864"><text:span text:style-name="T865">(Vyriausiosios rinkimų komisijos 2007 m. rugpjūčio 23 d. sprendimas Nr. 292 „Dėl naujo tipo Seimo nario pažymėjimo“)</text:span></text:p>
      <text:p text:style-name="P866"/>
      <text:p text:style-name="P867"><text:span text:style-name="T868">4.2.10</text:span><text:span text:style-name="T869">. Įstatymuose, reglamentuojančiuose Seimo nario pažymėjimo išdavimą, nėra nurodyti pažymėjimui keliami reikal</text:span><text:span text:style-name="T870">avimai, jokių specialių teisės aktų, kuriuose būtų<text:s/></text:span><text:soft-page-break/><text:span text:style-name="T871">apibrėžta, ką su tuo pažymėjimu galima daryti, nėra. Nėra nustatyta, kaip Seimo narys tą pažymėjimą saugo, kaip balsuoja ir kiti dalykai. Taip yra dėl to, kad tai paprastai yra aišku, ir iki šiol joks regl</text:span><text:span text:style-name="T872">amentavimas nebuvo reikalingas. Seimo statute nurodyta, ką daryti dėl balsavimo kortelės, jeigu Seimo nario pažymėjimas yra prarandamas, kad Seimo narys turėtų galimybę balsuoti. Seimo nario pažymėjimas neturi jokios išskirtinės funkcijos, kuri pažymėjimą<text:s/></text:span><text:span text:style-name="T873">ypač sureikšmintų.</text:span></text:p>
      <text:p text:style-name="P874"><text:span text:style-name="T875">(Vyriausiosios rinkimų komisijos pirmininko Zenono Vaigausko atsakymai į Komisijos klausimus – 2010 m. balandžio 14 d. Komisijos posėdžio protokolo Nr. LK-13 priedas Nr. 3 2010 m. balandžio 14 d. posėdžio stenograma, p. 17</text:span><text:span text:style-name="T876">)</text:span></text:p>
      <text:p text:style-name="P877"/>
      <text:p text:style-name="P878"><text:span text:style-name="T879">4.3</text:span><text:span text:style-name="T880">. K</text:span><text:span text:style-name="T881">omisija, remdamasi surinktų, ištirtų ir įvertintų įrodymų bei jų pagrindu nustatytų faktinių aplinkybių visuma, konstatuoja:</text:span></text:p>
      <text:p text:style-name="P882">– vertindama pagrindo kreiptis į Generalinę prokuratūrą pagrįstumą, Komisija rėmėsi tuo, kad jos sudarymo tikslas yra tirti ir vertinti išimtinai teikime pradėti apkaltą nurodytų kaltinimų Seimo nariui Aleksandrui Sacharukui pagrįstumą ir rimtumą, tačiau teikime nėra išdėstytas konkretus kaltinimas dėl baudžiamosios veikos, numatytos Baudžiamajame kodekse, įvykdymo. Be to, teikimo iniciatorių atstovas Dainius Budrys Komisijos posėdyje ne kartą pažymėjo, kad teikimo iniciatorių tikslas yra išsiaiškinti Konstitucijos pažeidimo ir priesaikos sulaužymo faktą, o dėl kreipimosi į prokuratūrą ir nusikalstamos veikos inkriminavimo fakto turi apsispręsti pati Komisija. Komisija taip pat įvertino faktą, kad niekas iš Seimo narių, tarp jų ir pasirašiusieji teikimą pradėti apkaltą, savo iniciatyva nesikreipė į ikiteisminio tyrimo įstaigas dėl galimai įvykdytos nusikalstamos veikos tyrimo. Komisija<text:s/>taip pat įvertino ir tą faktą, kad Seimo Etikos ir procedūrų komisijoje Seimo nario Aleksandro Sacharuko veiksmai buvo įvertinti ir kvalifikuoti kaip Seimo statuto ir Lietuvos Respublikos valstybės politikų elgesio kodekso pažeidimai, užtraukiantys įspėjimą. Be to, atsižvelgiant į Komisijos nagrinėjamų Aleksandro Sacharuko veiksmų viešinimą visuomenės informavimo priemonėse, galima daryti išvadą, kad Generalinė prokuratūra ir kitos ikiteisminio tyrimo įstaigos, vadovaudamosi Baudžiamojo proceso kodekso 166<text:s/>straipsnio 1 dalies 2 punktu, turėjo galimybę, nustačiusios nusikalstamos veikos požymius, savo iniciatyva pradėti ikiteisminį tyrimą.</text:p>
      <text:p text:style-name="P883">Tačiau Komisija nusprendžia, kad Seimo nario Aleksandro Sacharuko veiksmuose galima įžvelgti galimai nusikalstamos veikos<text:s/>subjektyvių požymių, nes Aleksandras Sacharukas sąmoningai ir tyčia, žinodamas Konstitucijos ir įstatymų reikalavimus, juos ignoravo ir siekė padarinių, kurių iš anksto norėjo, – Seimo posėdyje užregistruoti Seimo narį Liną Karalių ir už jį balsuoti.</text:p>
      <text:p text:style-name="P884"/>
      <text:p text:style-name="P885"><text:span text:style-name="T886">4</text:span><text:span text:style-name="T887">.4</text:span><text:span text:style-name="T888">. Komisija, remdamasi surinktų, ištirtų ir įvertintų įrodymų bei jų pagrindu nustatytų faktinių aplinkybių visuma, konstatuoja:</text:span></text:p>
      <text:p text:style-name="P889">– atsižvelgusi į minėtas aplinkybes, taip pat į tai, kad balsavimas už kitą Seimo narį yra ir akivaizdus, ir net paties Aleksandro Sacharuko pripažįstamas, Komisija mato pagrindą inicijuoti tyrimą, ar Seimo narys Aleksandras Sacharukas padarė Lietuvos Respublikos baudžiamojo kodekso 300 ir 302 straipsniuose numatytas nusikalstamas veikas, ir todėl kreipiasi į Generalinę prokuratūrą dėl teikime nurodytų Seimo nario Aleksandro Sacharuko veiksmų tyrimo.</text:p>
      <text:p text:style-name="P890"/>
      <text:p text:style-name="P891"><text:span text:style-name="T892">VII</text:span></text:p>
      <text:p text:style-name="P893"><text:span text:style-name="T894">Komisija</text:span></text:p>
      <text:p text:style-name="P895"><text:span text:style-name="T896">k o n s t a t u o j a :</text:span></text:p>
      <text:p text:style-name="P897"/>
      <text:p text:style-name="P898">Komisija, vertindama Seimo nario Aleksandro Sacharuko įvykdytus veiksmus galimo šiurkštaus Konstitucijos pažeidimo ir priesaikos<text:s/>sulaužymo požiūriu, atsižvelgė į Konstitucinio Teismo jurisprudencijoje (Konstitucinio Teismo 1999 m. gegužės 11 d., 2004<text:s/><text:soft-page-break/>m. balandžio 15 d., 2004 m. gegužės 25 d., 2004 m. liepos 1 d. ir kiti nutarimai bei 2004 m. kovo 31 d. išvada) atskleistą Seimo ir Seimo nario konstitucinį statusą, Seimo nario mandato konstitucinę sampratą, taip pat Seimo nario priesaikos konstitucinę reikšmę ir apkaltos instituto konstitucinę prigimtį.</text:p>
      <text:p text:style-name="P899"/>
      <text:p text:style-name="P900"><text:span text:style-name="T901">Dėl Seimo nario Aleksandro Sacharuko galimai įvykdyto Konstitucijos pažeidimo Seim</text:span><text:span text:style-name="T902">o plenarinių posėdžių metu balsuojant už Seimo narį Liną Karalių naudojantis Lino Karaliaus Seimo nario pažymėjimu</text:span></text:p>
      <text:p text:style-name="P903"/>
      <text:p text:style-name="P904"><text:span text:style-name="T905">1</text:span><text:span text:style-name="T906">. Seimo, kaip Tautos atstovybės, konstitucinė prigimtis lemia jo ypatingą vietą valstybės valdžios institucijų sistemoje, jo funkcijas ir įgaliojimus.<text:s/></text:span><text:span text:style-name="T907">Seimas yra kolegiali (kolegialiai veikianti) valstybės valdžios institucija, kuri priima sprendimus tik p</text:span><text:span text:style-name="T908">o debatų, tik balsų dauguma ir atsižvelgdama į įvairias nuomones. Atstovavimas Tautai visada susijęs su įstatymų ir kitų sprendimų kolegialiu priėmimu. Seimo nariai, sudarydami Tautos atstovybę, paverčia Tautos valią įstatymais ir kitais sprendimais; būten</text:span><text:span text:style-name="T909">t per Seimą – Tautos atstovybę – Tautos valia įgauna valstybinės valios formą. Taigi kiekvienas Seimo narys, įgyvendindamas jam rinkėjų suteiktą Seimo nario mandatą, tiek vienasmeniškai, tiek kartu su kitais Seimo nariais dalyvauja įgyvendindamas visas Sei</text:span><text:span text:style-name="T910">mo funkcijas, visus Seimo įgaliojimus: leidžia įstatymus (įstatymų leidybos funkcija), vykdo vykdomosios valdžios ir kitų valstybės institucijų (išskyrus teismus) parlamentinę kontrolę (kontrolės funkcija), steigia valstybės institucijas, skiria ir atleidž</text:span><text:span text:style-name="T911">ia jų vadovus bei kitus valstybės pareigūnus (steigiamoji funkcija), tvirtina valstybės biudžetą ir prižiūri, kaip jis vykdomas, (biudžetinė funkcija) ir kt.</text:span></text:p>
      <text:p text:style-name="P912"><text:span text:style-name="T913">2</text:span><text:span text:style-name="T914">. Seimo nario, kaip Tautos atstovo, teisinis statusas yra išskirtinis, individualus ir skiria</text:span><text:span text:style-name="T915">si nuo visų kitų valstybės pareigūnų, visų kitų piliečių teisinio statuso. Seimo nario ypatingas teisinis statusas Konstitucijoje įtvirtintas dėl to, kad Seimo narys galėtų laisvai ir nevaržomai įgyvendinti jam rinkėjų suteiktą mandatą atstovauti Tautai. P</text:span><text:span text:style-name="T916">agal Konstituciją visi Seimo nariai yra Tautos atstovai, jie yra lygūs, neatsižvelgiant į tai, pagal kokią rinkimų sistemą – proporcinę ar mažoritarinę – jie yra išrinkti. Esminis Seimo nario – Tautos atstovo – teisinio statuso elementas yra laisvas mandat</text:span><text:span text:style-name="T917">as. Seimo nario laisvas mandatas yra viena iš Seimo narių veiklos savarankiškumo ir lygiateisiškumo garantijų, kartu tai yra Seimo nario konstitucinės priedermės atstovauti visai Tautai vykdymo būtina sąlyga. Pabrėžtina, kad Seimo nario laisvas mandatas –<text:s/></text:span><text:span text:style-name="T918">ne Tautos atstovo privilegija, o viena iš teisinių priemonių, užtikrinančių, kad Tautai bus deramai atstovaujama jos demokratiškai išrinktoje atstovybėje Seime, kad Tautos atstovybė – Seimas veiks tik Tautos ir Lietuvos valstybės interesais. Konstitucijos<text:s/></text:span><text:span text:style-name="T919">59 straipsnio 4 dalyje nustatyta, kad „pareigas eidami Seimo nariai vadovaujasi Lietuvos Respublikos Konstitucija, valstybės interesais, savo sąžine ir negali būti varžomi jokių mandatų“. Konstitucinis Teismas savo nutarimuose ne kartą yra konstatavęs, kad</text:span><text:span text:style-name="T920"><text:s/>Seimo nario laisvas mandatas negali būti naudojamas ne Tautos ir Lietuvos valstybės interesais. Jis negali būti naudojamas Seimo nario ar jam artimų asmenų arba kitų asmenų privačiai naudai gauti, jų asmeniniais ar grupiniais interesais.</text:span></text:p>
      <text:p text:style-name="P921"><text:span text:style-name="T922">3</text:span><text:span text:style-name="T923">. Pagal Kons</text:span><text:span text:style-name="T924">tituciją Seimo nario mandatas gali būti įgyjamas tik rinkimų būdu (Konstitucijos 55 straipsnio pirmoji dalis). Konstitucija nenumato, kad Seimo nario mandatas galėtų būti įgyjamas dar kokiu nors kitu būdu. Taigi pagal Konstituciją Seimo nario mandatas yra<text:s/></text:span><text:span text:style-name="T925">individualus. Tai reiškia, kad rinkėjai Seimo nario – Tautos atstovo – mandatą suteikia tik tam asmeniui, kurį Konstitucijos ir Seimo rinkimų įstatymo nustatyta tvarka išrinko Seimo nariu. Seimo nario mandato individualumas</text:span><text:span text:style-name="T926"><text:s/></text:span><text:span text:style-name="T927">taip pat suponuoja, kad Seimo na</text:span><text:span text:style-name="T928">rys turi teisę ir pareigą tik pats asmeniškai įgyvendinti jam rinkėjų suteiktą Seimo nario mandatą, kad jis negali įgalioti jokio kito asmens, taip pat ir kito Seimo nario, įgyvendinti jam rinkėjų suteikto Seimo nario mandato</text:span><text:span text:style-name="T929">.</text:span><text:span text:style-name="T930"><text:s/>Taigi konstitucinė individual</text:span><text:span text:style-name="T931">aus Seimo nario mandato prigimtis draudžia Seimo nariui jam rinkėjų suteiktą Seimo nario – Tautos atstovo – mandatą bei jo įgyvendinimą perduoti ar kokiu nors kitu būdu perleisti kuriam nors kitam asmeniui, o joks<text:s/></text:span><text:soft-page-break/><text:span text:style-name="T932">kitas asmuo pagal Konstituciją negali toki</text:span><text:span text:style-name="T933">o Seimo nario – Tautos atstovo – mandato perimti, pasisavinti ir kokiu nors būdu jo įgyvendinti. Atkreiptinas dėmesys į tai, kad Konstitucija šiuo atžvilgiu nenumato jokių išimčių – asmeniui rinkėjų suteiktą Seimo nario mandatą gali įgyvendinti tik pats as</text:span><text:span text:style-name="T934">muo, kuriam rinkėjai suteikė šį Seimo nario mandatą, t. y. Seimo narys jam rinkėjų suteikto mandato negali perduoti ar kokiu nors kitu būdu perleisti jokiam kitam Seimo nariui. Kitu atveju visada kiltų ir išliktų abejonė dėl to, ar Seimo priimtame įstatyme</text:span><text:span text:style-name="T935"><text:s/>yra išreikšta tikroji Tautos valia, nes ją įgyvendinant dalyvavo ne pats Seimo narys, kuriam rinkėjai suteikė Seimo nario mandatą, o jo vardu – kitas Seimo narys.</text:span></text:p>
      <text:p text:style-name="P936">Konstitucinis imperatyvas, kad Seimo nario mandatas yra individualus, kad šis mandatas ir jo<text:s/>įgyvendinimas negali būti kokiu nors būdu perduotas kitam Seimo nariui, reiškia ir tai, kad Konstitucija draudžia kitam Seimo nariui įgyvendinti tą mandatą, kuris jam nepriklauso.</text:p>
      <text:p text:style-name="P937"><text:span text:style-name="T938">Atkreiptinas dėmesys į tai, kad individualaus mandato principas įtvirtintas</text:span><text:span text:style-name="T939"><text:s/>ir Seimo statute – 111 straipsnio 4 dalyje<text:s/></text:span><text:span text:style-name="T940">expressis verbis</text:span><text:span text:style-name="T941"><text:s/>numatyta, kad „Seimo nariai balsuoja asmeniškai. Balso teisė negali būti perduota kitiems asmenims“. Tačiau Komisija pažymi, kad šio konstitucinio imperatyvo perkėlimas į Seimo statutą nereiškia,</text:span><text:span text:style-name="T942"><text:s/>kad balsavimo vienasmeniškumas yra tik procedūrinis Seimo darbo klausimas, esantis Seimo statuto reguliavimo dalyku. Tiesiog tokiu būdu įstatymų leidėjas atskleidė konstitucinį Seimo nario mandato instituto turinį ir jį įtvirtino Seimo darbą reglamentuoja</text:span><text:span text:style-name="T943">nčiame teisės akte, su kuriuo turi būti tiesiogiai susipažinę ir vadovautis visi Seimo nariai.</text:span></text:p>
      <text:p text:style-name="P944"><text:span text:style-name="T945">4</text:span><text:span text:style-name="T946">. Seimo nario pažymėjimas yra oficialus dokumentas, patvirtinantis, kad asmuo yra Seimo narys, kad jis turi teisę įgyvendinti Seimo nario mandatą (visus Sei</text:span><text:span text:style-name="T947">mo nario įgaliojimus). Pagal šiuo metu galiojantį Vyriausiosios rinkimų komisijos 2007 m. rugpjūčio 23 d. sprendimą Nr. 292 „Dėl naujo tipo Seimo nario pažymėjimo“, Seimo nario pažymėjimai – elektroninės balsavimo kortelės naudojamos identifikuojant Seimo<text:s/></text:span><text:span text:style-name="T948">narį bei jam balsuojant. Taigi Seimo nario pažymėjimas kartu yra dokumentas, kuriuo naudodamasis Seimo narys balsuoja Seimo posėdžiuose. Vadinasi, Seimo nario pažymėjimas yra priemonė Seimo nariui įgyvendinti Seimo nario, kaip Tautos atstovo, mandatą: įgyv</text:span><text:span text:style-name="T949">endinti visas Seimo nario teises ir pareigas, dalyvauti vykdant visas Seimo funkcijas ir įgaliojimus.</text:span></text:p>
      <text:p text:style-name="P950"><text:span text:style-name="T951">Kadangi Seimo nario pažymėjimas yra priemonė Seimo nariui įgyvendinti Seimo nario mandatą, vadinasi, atsižvelgiant į konstitucinį Seimo nario mandato turi</text:span><text:span text:style-name="T952">nį, Seimo narys negali jam priklausančio Seimo nario pažymėjimo perduoti kitam Seimo nariui turėdamas tikslą, kad kitas Seimo narys galėtų už jį balsuoti ar galėtų kitaip įgyvendinti pažymėjimą perdavusio asmens – Seimo nario mandatą. Atitinkamai Seimo nar</text:span><text:span text:style-name="T953">ys negali balsuoti su jam nepriklausančiu Seimo nario pažymėjimu ar kitaip įgyvendinti kito Seimo nario mandatą.</text:span></text:p>
      <text:p text:style-name="P954"><text:span text:style-name="T955">5</text:span><text:span text:style-name="T956">. Seimo nario teisė ir pareiga tik pačiam naudotis Seimo nario pažymėjimu yra įtvirtinta ir</text:span><text:span text:style-name="T957"><text:s/></text:span><text:span text:style-name="T958">Seimo statuto 7 straipsnio 1 dalyje, kurioje n</text:span><text:span text:style-name="T959">ustatyta, kad Seimo nariui išduotu Seimo nario pažymėjimu naudojasi jis pats.</text:span><text:span text:style-name="T960"><text:s/></text:span><text:span text:style-name="T961">Ši teisės norma<text:s/></text:span><text:span text:style-name="T962">inter alia<text:s/></text:span><text:span text:style-name="T963">reiškia,</text:span><text:span text:style-name="T964"><text:s/></text:span><text:span text:style-name="T965">kad kitam Seimo nariui ar kuriam nors kitam asmeniui yra draudžiama naudotis jam nepriklausančiu Seimo nario pažymėjimu (111 straipsnio 4<text:s/></text:span><text:span text:style-name="T966">dalyje draudžiama balsuoti už kitą Seimo narį). Toks draudimas galioja, nesvarbu, kokiu pagrindu kito Seimo nario pažymėjimas būtų gautas, – kito Seimo nario savanoriškai atiduotas ar pamestas ir rastas.</text:span></text:p>
      <text:p text:style-name="P967"><text:span text:style-name="T968">Komisija taip pat pažymi, kad nors Seimo nario parei</text:span><text:span text:style-name="T969">ga naudotis tik jam asmeniškai išduotu Seimo nario pažymėjimu yra įtvirtinta Seimo statute, tai nereiškia, kad Seimo nario pažymėjimo naudojimas, įgyvendinant mandatą, yra išimtinai Seimo statuto reguliavimo dalykas. Jau minėta pirmiau, kad Seimo nario paž</text:span><text:span text:style-name="T970">ymėjimo naudojimui balsuojant ir taip įgyvendinant visus Seimo nario konstitucinius įgaliojimus taikomi ir Konstitucijoje įtvirtinti individualaus Seimo nario mandato principai ir imperatyvai, draudžiantys naudotis kitam Seimo nariui išduotu Seimo nario pa</text:span><text:span text:style-name="T971">žymėjimu.</text:span></text:p>
      <text:p text:style-name="P972"><text:span text:style-name="T973">6</text:span><text:span text:style-name="T974">. Konstitucija yra valstybės valdžią ribojanti aukščiausioji teisė. Konstitucijoje yra įtvirtintas atsakingo valdymo principas</text:span><text:span text:style-name="T975"><text:s/></text:span><text:span text:style-name="T976">(Konstitucinio Teismo 2004 m. liepos 1 d. nutarimas).</text:span></text:p>
      <text:p text:style-name="P977"><text:span text:style-name="T978">Tai, kad pagal Konstituciją aukščiausią suverenią galią Taut</text:span><text:span text:style-name="T979">a vykdo tiesiogiai ar per<text:s/></text:span><text:soft-page-break/><text:span text:style-name="T980">demokratiškai išrinktus savo atstovus, kad valdžios galias riboja Konstitucija ir kad valdžios įstaigos tarnauja žmonėms, suponuoja, kad valstybės pareigūnai, vykdantys funkcijas įgyvendinant valstybės valdžią, visi asmenys, priim</text:span><text:span text:style-name="T981">antys visuomenei ir valstybei reikšmingus sprendimus, turi veikti vadovaudamiesi Konstitucija, teise, Tautos ir Lietuvos valstybės interesais. Pilietinė Tauta, bendrų reikalų tvarkymą, taip pat atstovavimą Tautai ir valstybei patikėjusi asmenims, dėl savo<text:s/></text:span><text:span text:style-name="T982">užimamų pareigų ar įgyto mandato priimantiems visuomenei ir valstybei reikšmingus sprendimus, turi būti apsaugota nuo valstybės pareigūnų savivalės, nuo jų veikimo ne Tautos ir Lietuvos valstybės, bet savo asmeniniais ar grupiniais interesais, nuo jų naudo</text:span><text:span text:style-name="T983">jimosi savo statusu savo ar sau artimų asmenų arba kitų asmenų privačiai naudai gauti. Konstitucinis Teismas 2004 m. gegužės 25 d. nutarime konstatavo: „Kad piliečiai – valstybinė bendruomenė galėtų pagrįstai pasitikėti valstybės pareigūnais, kad būtų gali</text:span><text:span text:style-name="T984">ma įsitikinti, jog visos valstybės institucijos, visi valstybės pareigūnai vadovaujasi Konstitucija, teise ir joms paklūsta, o Konstitucijai, teisei nepaklūstantys asmenys neitų tokių pareigų, kurioms būtinas piliečių – valstybinės bendruomenės pasitikėjim</text:span><text:span text:style-name="T985">as, yra reikalinga vieša demokratinė valstybės pareigūnų veiklos kontrolė ir atsakomybė visuomenei, apimanti<text:s/></text:span><text:span text:style-name="T986">inter alia</text:span><text:span text:style-name="T987"><text:s/>galimybę pašalinti iš užimamų pareigų tuos valstybės pareigūnus, kurie pažeidžia Konstituciją, teisę, asmeninius ar grupinius interesus<text:s/></text:span><text:span text:style-name="T988">iškelia virš visuomenės interesų, savo veiksmais diskredituoja valstybės valdžią.“</text:span></text:p>
      <text:p text:style-name="P989"><text:span text:style-name="T990">Konstitucijos nuostatos, kuriose įtvirtintos asmens teisės ir laisvės, negali būti interpretuojamos taip, kad būtų paneigtas arba iškreiptas Seimo nario, kaip Tautos atstovo</text:span><text:span text:style-name="T991">, konstitucinio teisinio statuso turinys, t. y. jos negali būti interpretuojamos taip, kad būtų sudarytos prielaidos supriešinti Seimo nario viešuosius ir privačius interesus, Seimo nariui neatlikti ar netinkamai atlikti savo konstitucinę priedermę atstova</text:span><text:span text:style-name="T992">uti visai Tautai, veikti tik Tautos ir Lietuvos valstybės interesais, naudoti Seimo nario laisvą mandatą ne Tautos ir Lietuvos valstybės interesais, bet Seimo nario ar jam artimų asmenų arba kitų asmenų privačiai naudai gauti, jų asmeniniais ar grupiniais<text:s/></text:span><text:span text:style-name="T993">interesais.</text:span><text:span text:style-name="T994"><text:s/></text:span><text:span text:style-name="T995">Todėl nei Konstitucijos nuostatų, įtvirtinančių Seimo nario konstitucinį teisinį statusą, nei jos nuostatų, įtvirtinančių asmens teises ir laisves, negalima aiškinti vien pažodžiui, vien taikant lingvistinį (verbalinį) metodą ir ignoruojant kit</text:span><text:span text:style-name="T996">as konstitucines nuostatas bei jų sąsajas<text:s/></text:span><text:span text:style-name="T997">inter alia</text:span><text:span text:style-name="T998"><text:s/>su Konstitucijos nuostatomis, įtvirtinančiomis Seimo nario konstitucinį statusą ir (arba) asmens teises ir laisves, ignoruojant šių konstitucinių nuostatų turinio tarpusavio santykį, konstitucinių vertyb</text:span><text:span text:style-name="T999">ių pusiausvyrą ir konstitucinio teisinio reguliavimo, kaip vieningos visumos, esmę (Konstitucinio Teismo 2004 m. liepos 1 d. nutarimas).</text:span></text:p>
      <text:p text:style-name="P1000"><text:span text:style-name="T1001">Konstitucinė atsakingo valdymo doktrina reikalauja, kad Seimo narys ne tik laikytųsi teisės aktų, bet ir tai darytų ypa</text:span><text:span text:style-name="T1002">č kokybiškai dėl savo padėties ir statuso, nes dėl neatsakingų subjektyvių savo veiksmų jis gali padaryti žalą esminiams konstituciniams teisiniams gėriams. Todėl jei iš paprasto piliečio reikalaujama tik imperatyvių normų laikymosi, tai iš Seimo nario rei</text:span><text:span text:style-name="T1003">kalaujama tų konstitucinių normų įgyvendinimo. Tai jo priedermė.</text:span></text:p>
      <text:p text:style-name="P1004"><text:span text:style-name="T1005">7</text:span><text:span text:style-name="T1006">. Komisija, atsižvelgdama į nurodytus argumentus, mano, kad Seimo nario Aleksandro Sacharuko, sąmoningai naudojusio kito Seimo nario Lino Karaliaus Seimo nario pažymėjimu ir balsavusio u</text:span><text:span text:style-name="T1007">ž jį Seimo posėdyje, veiksmai vertintini kaip Konstitucijoje įtvirtinto individualaus Seimo nario mandato principo ir konstitucinių teisinės valstybės gėrių pažeidimas.</text:span></text:p>
      <text:p text:style-name="P1008"/>
      <text:p text:style-name="P1009"><text:span text:style-name="T1010">Dėl Seimo nario Aleksandro Sacharuko galimai sulaužytos priesaikos Seimo plenarini</text:span><text:span text:style-name="T1011">ų posėdžių metu balsuojant už Seimo narį Liną Karalių naudojantis Lino Karaliaus Seimo nario pažymėjimu</text:span></text:p>
      <text:p text:style-name="P1012"/>
      <text:p text:style-name="P1013"><text:span text:style-name="T1014">1</text:span><text:span text:style-name="T1015">. Konstitucijoje įtvirtinta tokia valstybės valdžią įgyvendinančių institucijų sandara ir jų sudarymo tvarka, kad visos valstybės valdžią įgyvendi</text:span><text:span text:style-name="T1016">nančios institucijos, taip pat ir kitos valstybės institucijos, turi būti sudaromos tik iš tokių piliečių, kurie be išlygų paklūsta Tautos priimtai Konstitucijai ir kurie eidami savo pareigas be išlygų vadovaujasi Konstitucija, teise,<text:s/></text:span><text:soft-page-break/><text:span text:style-name="T1017">Tautos ir Lietuvos va</text:span><text:span text:style-name="T1018">lstybės interesais. Tai įtvirtinta ir Konstitucijos 59 straipsnio 2 dalyje, pagal kurią Seimo narys visas Tautos atstovo teises įgyja tik po to, kai Seime jis prisiekia būti ištikimas Lietuvos Respublikai. Seimo nario priesaika nėra vien formalus ar simbol</text:span><text:span text:style-name="T1019">inis aktas; ji nėra vien iškilmingas priesaikos žodžių ištarimas ir priesaikos akto pasirašymas. Seimo nario priesaikos aktas yra konstituciškai reikšmingas: duodamas priesaiką išrinktas Seimo narys viešai ir iškilmingai įsipareigoja veikti taip, kaip įpar</text:span><text:span text:style-name="T1020">eigoja duota priesaika, ir jokiomis aplinkybėmis jos nesulaužyti; nuo priesaikos davimo jam atsiranda konstitucinė pareiga veikti tik taip, kaip įpareigoja duota priesaika, ir jokiomis aplinkybėmis jos nesulaužyti.</text:span></text:p>
      <text:p text:style-name="P1021"><text:span text:style-name="T1022">Seimo nario priesaikos tekstas yra nustat</text:span><text:span text:style-name="T1023">ytas Lietuvos Respublikos įstatymo „Dėl Lietuvos Respublikos Konstitucijos įsigaliojimo tvarkos“, kuris yra Konstitucijos sudedamoji dalis, 5 straipsnyje ir Seimo statuto 3 straipsnyje. Seimo narys įsipareigoja būti ištikimas Lietuvos Respublikai, gerbti i</text:span><text:span text:style-name="T1024">r vykdyti jos Konstituciją ir įstatymus, saugoti jos žemių vientisumą, visomis išgalėmis stiprinti Lietuvos nepriklausomybę, sąžiningai tarnauti Tėvynei, Lietuvos žmonių gerovei.</text:span></text:p>
      <text:p text:style-name="P1025"><text:span text:style-name="T1026">2</text:span><text:span text:style-name="T1027">. Konstitucijos 59 straipsnio 4 dalyje nustatyta, kad pareigas eidami Se</text:span><text:span text:style-name="T1028">imo nariai vadovaujasi Lietuvos Respublikos Konstitucija, valstybės interesais, savo sąžine ir negali būti varžomi jokių mandatų. Iš Seimo nario priesaikos jam kyla pareiga gerbti ir vykdyti Konstituciją ir įstatymus, jų nepažeisti, sąžiningai vykdyti Taut</text:span><text:span text:style-name="T1029">os atstovo pareigas taip, kaip jį įpareigoja Konstitucija. Išrinkto Seimo nario priesaikoje atsispindi Konstitucijoje įtvirtintos pagrindinės vertybės, kurias Tauta sieja su Seimo nario, kaip Tautos atstovo, pareigybe; šios vertybės yra neatskiriamos viena</text:span><text:span text:style-name="T1030"><text:s/>nuo kitos, Seimo narys, eidamas savo pareigas, negali nukrypti nuo Seimo nario priesaikoje įtvirtintų Tautai pačių svarbiausių, universalių konstitucinių vertybių. Įgyvendindamas Seimo nariui Konstitucijoje ir įstatymuose nustatytus įgaliojimus, Seimo nar</text:span><text:span text:style-name="T1031">ys turi vadovautis Konstitucija, negali jos pažeisti. Seimo narys negali veikti turėdamas tokių tikslų ir interesų, kurie nesuderinami su Konstitucija ir įstatymais, su Tautos ir valstybės interesais, su viešaisiais interesais. Seimo narys negali asmeninių</text:span><text:span text:style-name="T1032"><text:s/>ar grupinių interesų iškelti aukščiau visuomenės ir valstybės interesų, negali veikti taip, kad būtų diskredituotas Seimas – valstybės valdžios institucija. Deramas Seimo nario, kaip Tautos atstovo, konstitucinių pareigų vykdymas yra būtina piliečių pasit</text:span><text:span text:style-name="T1033">ikėjimo pačia Lietuvos valstybe, kaip bendru visuomenės gėriu, ir jos institutais sąlyga.</text:span></text:p>
      <text:p text:style-name="P1034"><text:span text:style-name="T1035">3</text:span><text:span text:style-name="T1036">. Atkreiptinas dėmesys, kad Konstitucinis Teismas ne kartą yra pažymėjęs, kad įstatymų leidėjas turi pareigą teisės aktais nustatyti tokį teisinį reguliavimą, ka</text:span><text:span text:style-name="T1037">d valstybės pareigūnai, vykdantys funkcijas įgyvendinant valstybės valdžią, visi asmenys, priimantys visuomenei ir valstybei reikšmingus sprendimus, galėtų tinkamai vykdyti savo įgaliojimus, kad būtų išvengta viešųjų ir privačių interesų supriešinimo, kad<text:s/></text:span><text:span text:style-name="T1038">nebūtų sudarytos teisinės prielaidos tokiems asmenims veikti ne Tautos ir Lietuvos valstybės interesais, bet savo asmeniniais ar grupiniais interesais, naudotis savo statusu savo ar sau artimų asmenų arba kitų asmenų privačiai naudai gauti, kad būtų galima</text:span><text:span text:style-name="T1039"><text:s/>veiksmingai kontroliuoti, kaip valstybės pareigūnai laikosi šių reikalavimų, ir kad nurodyti asmenys, jeigu jie nepaiso minėtų reikalavimų, būtų traukiami atsakomybėn pagal Konstituciją ir įstatymus. Taigi, vertinant Seimo nario Aleksandro Sacharuko veiks</text:span><text:span text:style-name="T1040">mus, kada jis, naudodamasis kito Seimo nario pažymėjimu, balsavo už pastarąjį, būtina įvertinti ir tai, ar įstatymų leidėjas įgyvendino savo pareigą nustatyti tokį teisinį reguliavimą, kuris įgaliotų veiksmingai kontroliuoti, ar Seimo nariai laikosi balsav</text:span><text:span text:style-name="T1041">imo vienasmeniškumo reikalavimų, ir kad asmenys, nesilaikantys minėto reikalavimo, būtų traukiami atsakomybėn Konstitucijos ir įstatymų nustatyta tvarka.</text:span></text:p>
      <text:p text:style-name="P1042"><text:span text:style-name="T1043">4</text:span><text:span text:style-name="T1044">. Seime pasitaikė ne vienas atvejis, kai Seimo nariai, pasinaudoję kitų Seimo narių Seimo nario p</text:span><text:span text:style-name="T1045">ažymėjimais, Seimo posėdžių metu balsavo už juos. Tą patvirtina ir Seimo Etikos ir procedūrų komisijos posėdžiuose svarstytų klausimų medžiaga ir vieši šios komisijos pirmininko Algimanto Salamakino pasisakymai („Lietuvos ryto“ televizijos 2010 m. sausio 2</text:span><text:span text:style-name="T1046">1 d. laidoje „Lietuva tiesiogiai“) ir jo atsakymai į Komisijos narių klausimus 2010 m. balandžio 9 d. posėdyje. Kadangi Seimo nario pažymėjimas yra priemonė Seimo nariui įgyvendinti Seimo nario mandatą, atsižvelgiant į konstitucinį Seimo nario mandato turi</text:span><text:span text:style-name="T1047">nį,<text:s/></text:span><text:soft-page-break/><text:span text:style-name="T1048">Seimo narys negali jam priklausančio Seimo nario pažymėjimo perduoti kitam Seimo nariui turėdamas tikslą, kad tas kitas Seimo narys galėtų už jį balsuoti ar galėtų kitaip įgyvendinti pažymėjimą perdavusio asmens – Seimo nario mandatą. Atitinkamai Seimo</text:span><text:span text:style-name="T1049"><text:s/>narys negali balsuoti su jam nepriklausančiu Seimo nario pažymėjimu ar kitaip įgyvendinti kito Seimo nario mandatą. Konstitucija šiuo požiūriu nenumato jokių išimčių, toks draudimas galioja, nesvarbu, kokiu pagrindu kito Seimo nario pažymėjimas būtų gauta</text:span><text:span text:style-name="T1050">s, nesvarbu, keliais klausimais pavedama balsuoti, taip pat nesvarbu, ar Seimo narys pats pavedė tai padaryti, ar jis tik žinojo, kad už jį bus balsuojama, ir nesiėmė veiksmų, kad toks balsavimas neįvyktų. Taigi, atsižvelgiant į tai, galima daryti išvadą,<text:s/></text:span><text:span text:style-name="T1051">kad individualaus Seimo nario mandato ir vienasmeniškumo pažeidimai buvo žinomi ir Seimo vadovybei, ir Seimo Etikos ir procedūrų komisijai, kuri yra Seimo struktūrinis padalinys, kompetentingas atitinkamai reaguoti ir teikti siūlymus Seimui, siekiant užkir</text:span><text:span text:style-name="T1052">sti kelią tokiems pažeidimams pasikartoti ateityje.</text:span></text:p>
      <text:p text:style-name="P1053"><text:span text:style-name="T1054">5</text:span><text:span text:style-name="T1055">. Vienas iš esminių teisinės valstybės požymių – asmens teisių ir laisvių apsauga. Normos, reguliuojančios apkaltą, turi ne tik sudaryti galimybę pašalinti asmenį iš pareigų ar panaikinti jo mandatą,</text:span><text:span text:style-name="T1056"><text:s/>bet ir užtikrinti asmens, kuriam vykdoma apkalta, teises. Taigi tam, kad apkaltos procesą būtų galima pripažinti atitinkančiu teisinės valstybės principus, jis turi būti teisingas. Tai reiškia, kad įstatymui ir apkaltą vykdančiai institucijai visi asmenys</text:span><text:span text:style-name="T1057"><text:s/>turi būti lygūs, asmens teisių apsaugai turi būti teikiamas prioritetas, jie turi turėti teisę būti išklausyti ir teisiškai garantuotą galimybę ginti savo teises. Jeigu, vykdant apkaltą, būtų nesilaikoma teisingo teisinio proceso principų, tai rodytų, kad</text:span><text:span text:style-name="T1058"><text:s/>prasilenkiama su teisinės valstybės reikalavimais. Taigi ir paties apkaltos proceso atitiktis Konstitucijai priklauso nuo to, ar Seimas, atlikdamas siūlymų pradėti apkaltos procesą pagrįstumo tyrimą ir vykdydamas patį apkaltos procesą, nenukrypo nuo konst</text:span><text:span text:style-name="T1059">itucinių principų. Garantuojant asmens teisių apsaugą būtina paisyti pamatinių teisinės valstybės principų, kurie reikalauja, kad jurisdikcinės ir kitos teisės taikymo institucijos būtų nešališkos ir nepriklausomos, siektų nustatyti objektyvią tiesą ir spr</text:span><text:span text:style-name="T1060">endimą priimtų tik teisės pagrindu. Asmens teisių pripažinimas – būtinas teisės viešpatavimo elementas.</text:span></text:p>
      <text:p text:style-name="P1061"><text:span text:style-name="T1062">6</text:span><text:span text:style-name="T1063">. Todėl vertinant Seimo nario Aleksandro Sacharuko veiksmus dėl galimai sulaužytos priesaikos, reikia įvertinti bendruosius teisinės valstybės prin</text:span><text:span text:style-name="T1064">cipus. Konstitucijos 29 straipsnyje įtvirtinta, kad įstatymui, teismui ir kitoms valstybės institucijoms ar pareigūnams visi asmenys yra lygūs. Ši konstitucinė nuostata reiškia, kad su asmenimis turi būti elgiamasi vienodai analogiškomis ir panašiomis situ</text:span><text:span text:style-name="T1065">acijomis. Todėl Komisija mano, kad, vertinant Seimo nario Aleksandro Sacharuko priesaikos sulaužymo ir konstitucinės atsakomybės klausimą, būtina atsižvelgti ne tik į padaryto pažeidimo aplinkybes, tačiau ir į kitų Seimo narių, įvykdžiusių balsavimo vienas</text:span><text:span text:style-name="T1066">meniškumo pažeidimą, veiksmų vertinimą ir jiems taikytą atsakomybę. Kaip jau minėta, kitiems Seimo nariams, kurių veiksmus Seimo Etikos ir procedūrų komisija kvalifikavo kaip balsavimo vienasmeniškumo pažeidimus, nebuvo inicijuojamas apkaltos procesas ir a</text:span><text:span text:style-name="T1067">pskritai nebuvo taikyta jokia sankcija. Tačiau tai, kad Seimo Etikos ir procedūrų komisija atitinkamo asmens veiką kvalifikavo vienaip, dar nereiškia, kad Komisija būtų veiką kvalifikavusi taip pat. Todėl teigti, kad situacija, kuriai susidarius dvi skirti</text:span><text:span text:style-name="T1068">ngos komisijos (Komisija ir Seimo Etikos ir procedūrų komisija), turinčios skirtingas funkcijas, įgaliojimus ir tikslus, priėmė skirtingus sprendimus panašiomis aplinkybėmis, pažeidžia reikalavimą teisės akivaizdoje traktuoti asmenis vienodai, yra neteisin</text:span><text:span text:style-name="T1069">ga ir neteisėta. Šiuo atveju teikimas pradėti apkaltos procesą Seimo nariams vertintinas ne tik balsavimo vienasmeniškumo pažeidimo, bet ir kitų galimai atliktų veikų požiūriu.</text:span></text:p>
      <text:p text:style-name="P1070"><text:span text:style-name="T1071">7</text:span><text:span text:style-name="T1072">. Konstitucinis Teismas ne kartą yra pažymėjęs, kas priesaikos sulaužymas<text:s/></text:span><text:span text:style-name="T1073">kartu yra ir šiurkštus Konstitucijos pažeidimas, o šiurkštus Konstitucijos pažeidimas kartu yra ir priesaikos sulaužymas. Konstitucinis Teismas taip pat yra atskleidęs, kad Konstitucija būtų šiurkščiai pažeista tais atvejais, kai priesaiką davęs pareigūnas</text:span><text:span text:style-name="T1074"><text:s/>nesąžiningai eitų savo pareigas, veiktų vadovaudamasis ne Tautos ir valstybės interesais, bet savo privačiais interesais, atskirų asmenų ar jų grupių interesais, veiktų turėdamas tokių tikslų ir interesų,<text:s/></text:span><text:soft-page-break/><text:span text:style-name="T1075">kurie nesuderinami su Konstitucija ir įstatymais,<text:s/></text:span><text:span text:style-name="T1076">su viešaisiais interesais, sąmoningai nevykdytų Konstitucijoje ir įstatymuose nustatytų pareigų. Seimo nario Aleksandro Sacharuko padarytas balsavimo vienasmeniškumo pažeidimas nereiškia, kad jis neturėjo jokių konkrečių tikslų ar interesų, nesuderinamų su</text:span><text:span text:style-name="T1077"><text:s/>Konstitucija, įstatymais ar viešaisiais interesais, kad Seimo narys Aleksandras Sacharukas veikė vadovaudamasis visuomenės interesais ir nežinojo apie reikalavimą Seimo nariui balsuoti tik asmeniškai.</text:span></text:p>
      <text:p text:style-name="P1078"><text:span text:style-name="T1079">8</text:span><text:span text:style-name="T1080">. Komisija, atsižvelgdama į nurodytus argumentus,</text:span><text:span text:style-name="T1081"><text:s/>mano, kad Seimo nario Aleksandro Sacharuko, sąmoningai naudojusio kito Seimo nario Lino Karaliaus Seimo nario pažymėjimą ir balsavusio už jį Seimo posėdyje, veiksmai vertintini kaip Seimo nario priesaikos, kuria Seimo narys įsipareigojo gerbti ir vykdyti<text:s/></text:span><text:span text:style-name="T1082">Konstituciją bei įstatymus, sulaužymas ir atitinkamai kaip šiurkštus Konstitucijos pažeidimas.</text:span></text:p>
      <text:p text:style-name="P1083"/>
      <text:p text:style-name="P1084"><text:span text:style-name="T1085">Dėl Seimo nario Aleksandro Sacharuko galimai padaryto Konstitucijos pažeidimo ir priesaikos sulaužymo viešoje erdvėje pateikus melagingus teiginius apie tik</text:span><text:span text:style-name="T1086">rovės neatitinkančias balsavimo už Seimo narį Liną Karalių aplinkybes</text:span></text:p>
      <text:p text:style-name="P1087"/>
      <text:p text:style-name="P1088"><text:span text:style-name="T1089">1</text:span><text:span text:style-name="T1090">. Seimo narys, prieš pradėdamas eiti Tautos atstovo pareigas, iškilmingai prisiekia. Iš Seimo nario priesaikos jam kyla pareiga gerbti ir vykdyti Konstituciją ir įstatymus, jų<text:s/></text:span><text:span text:style-name="T1091">nepažeisti, sąžiningai vykdyti Tautos atstovo pareigas taip, kaip jį įpareigoja Konstitucija. Tai yra, priesaikos turinys yra susijęs su aukščiausiais reikalavimais Seimo nario veiksmų, kuriais jis įgyvendina savo mandatą ir vykdo jam suteiktus konstitucin</text:span><text:span text:style-name="T1092">ius įgaliojimus, legitimumui ir sąžiningumui. Konstitucijos 59 straipsnio 4 dalyje nustatyta, kad pareigas eidami Seimo nariai vadovaujasi Lietuvos Respublikos Konstitucija, valstybės interesais, savo sąžine ir negali būti varžomi jokių mandatų. Vertindama</text:span><text:span text:style-name="T1093">s šią konstitucinę nuostatą, Konstitucinis Teismas konstatavo, kad Konstitucija suponuoja tokią Seimo nario nuožiūros ir Seimo nario sąžinės sampratą, pagal kurią tarp Seimo nario nuožiūros bei Seimo nario sąžinės ir Konstitucijos reikalavimų, Konstitucijo</text:span><text:span text:style-name="T1094">s saugomų ir ginamų vertybių neturi būti atotrūkio: pagal Konstituciją Seimo nuožiūra ir jo sąžinė turi būti orientuotos į Konstituciją, į Tautos ir Lietuvos valstybės interesus. Taigi Seimo narys, įgyvendindamas Konstitucijoje ir įstatymuose jam suteiktus</text:span><text:span text:style-name="T1095"><text:s/>Tautos atstovo įgaliojimus, privalo elgtis sąžiningai, valstybės ir Tautos interesus iškelti aukščiau asmeninių interesų.</text:span></text:p>
      <text:p text:style-name="P1096"><text:span text:style-name="T1097">2</text:span><text:span text:style-name="T1098">. Pažymėtina, kad nors Seimo nario duota priesaika suponuoja tam tikrus konstitucinius reikalavimus ir vertybes, kurių Seimo nar</text:span><text:span text:style-name="T1099">ys turi laikytis tiesiogiai įgyvendindamas savo konstitucinius įgaliojimus, tačiau Seimo nario, kaip Tautos atstovo, teisinio statuso individualumas, išskirtinumas iš kitų valstybės pareigūnų ir kitų piliečių teisinio statuso, suponuoja tam tikrus išskirti</text:span><text:span text:style-name="T1100">nius jų elgesio ir veiksmų visame viešajame gyvenime reikalavimus. Išskirtinių reikalavimų Seimo narių,<text:s/></text:span><text:span text:style-name="T1101">kaip valstybės politikų, elgesiui buvimą patvirtina ir Valstybės politikų elgesio kodeksas, patvirtintas 2006 m. rugsėjo 19 d. įstatymu Nr. X-816. Šiame</text:span><text:span text:style-name="T1102"><text:s/>kodekse įtvirtinti valstybės politikų elgesio principai – sąžiningumas, skaidrumas ir viešumas, padorumas,</text:span><text:span text:style-name="T1103"><text:s/></text:span><text:span text:style-name="T1104">pavyzdingumas. Šie elgesio principai reikalauja, kad politikai,<text:s/></text:span><text:span text:style-name="T1105">inter alia</text:span><text:span text:style-name="T1106"><text:s/>ir Seimo nariai, pareigas eitų sąžiningai ir laikytųsi aukščiausių elgesi</text:span><text:span text:style-name="T1107">o standartų, pateiktų visuomenei savo elgesio ir sprendimų motyvus, visada laikytųsi atvirumo ir viešumo, elgtųsi deramai pagal einamas pareigas, vengtų situacijų, kai politiko elgesys kenktų jo ar institucijos, kurioje jis eina pareigas, reputacijai ir au</text:span><text:span text:style-name="T1108">toritetui, deramai elgtųsi visuomenėje, laikytųsi visuotinai pripažįstamų dorovės, moralės ir etikos normų.</text:span></text:p>
      <text:p text:style-name="P1109"><text:span text:style-name="T1110">3</text:span><text:span text:style-name="T1111">. Seimo nariai, priimdami vienus ar kitus sprendimus, įgyvendindami jiems suteiktus konstitucinius įgaliojimus, vadovaujasi savo sąžine ir nuož</text:span><text:span text:style-name="T1112">iūra, nevaržomi jokių mandatų. Šie konstituciniai principai suponuoja Seimo nario teisę formaliai neatsiskaitinėti ir nesiaiškinti dėl vienų ar kitų savo sprendimų, pateikti tikruosius šių sprendimų motyvus ir aplinkybes. Taip pat Seimo nariai neturi parei</text:span><text:span text:style-name="T1113">gos aiškintis ir pagrįsti savo sprendimų viešosios informacijos rengėjams ir skleidėjams. Tačiau konstitucinė atsakingo valdymo doktrina<text:s/></text:span><text:soft-page-break/><text:span text:style-name="T1114">reikalauja, kad Seimo nariai savo atsakymais nediskredituotų valstybės valdžios ir valstybės institucijų, nepaneigtų Se</text:span><text:span text:style-name="T1115">imo nariams taikomų Valstybės politikų etikos kodekso reikalavimų standartų ir nesudarytų sąlygų iškreipti politinę tikrovę ir atimti iš visuomenės teisę žinoti objektyvią informaciją.</text:span></text:p>
      <text:p text:style-name="P1116"><text:span text:style-name="T1117">4</text:span><text:span text:style-name="T1118">. Komisija, atsižvelgdama į nurodytus argumentus, mano, kad Seimo<text:s/></text:span><text:span text:style-name="T1119">nario Aleksandro Sacharuko viešoje erdvėje išsakyti melagingi teiginiai, kuriais jis siekė pateikti tikrovės neatitinkančias balsavimo už Seimo narį Liną Karalių aplinkybes, vertintini kaip Konstitucijos pažeidimas ir Seimo nario priesaikos sulaužymas.</text:span></text:p>
      <text:p text:style-name="P1120"/>
      <text:p text:style-name="P1121"><text:span text:style-name="T1122">VIII</text:span></text:p>
      <text:p text:style-name="P1123"/>
      <text:p text:style-name="P1124">Komisija, vadovaudamasi Lietuvos Respublikos Konstitucijos 74 straipsniu, Lietuvos Respublikos Seimo statuto 236 straipsniu,</text:p>
      <text:p text:style-name="P1125"/>
      <text:p text:style-name="P1126"><text:span text:style-name="T1127">d a r o <text:s text:c="4"/>i š v a d ą:</text:span></text:p>
      <text:p text:style-name="P1128"/>
      <text:p text:style-name="P1129"><text:span text:style-name="T1130">1</text:span><text:span text:style-name="T1131">. Surinkti, ištirti ir įvertinti įrodymai bei nustatytos faktinės aplinkybės patvirtina<text:s/></text:span><text:span text:style-name="T1132">teikime nurodyto kaltinimo, kad Seimo narys Aleksandras Sacharukas, naudodamasis Lino Karaliaus Seimo nario pažymėjimu, Seimo plenarinių posėdžių metu ir sąmoningai 11 kartų balsuodamas už pastarąjį, galimai sulaužė Seimo nario priesaiką ir galimai šiurkšč</text:span><text:span text:style-name="T1133">iai pažeidė Konstituciją, pagrįstumą.</text:span></text:p>
      <text:p text:style-name="P1134"><text:span text:style-name="T1135">2</text:span><text:span text:style-name="T1136">. Vertindama surinktus, ištirtus ir įvertintus įrodymus bei nustatytas faktines aplinkybes, susijusias su Seimo narių grupės teikime nurodytu kaltinimu Seimo nariui Linui Karaliui dėl sąmoningo savo Seimo nario pa</text:span><text:span text:style-name="T1137">žymėjimo palikimo kitam Seimo nariui Aleksandrui Sacharukui, sudarant jam galimybę pasinaudoti Lino Karaliaus balso teise ir galimo šių Seimo narių išankstinio susitarimo siekiant pridengti Seimo nario Lino Karaliaus nedalyvavimą Seimo posėdžiuose ir tokiu</text:span><text:span text:style-name="T1138"><text:s/>būdu neteisėtai pasisavinti valstybės biudžeto lėšas, Komisija nusprendė atskirai pareikšti nuomonę dėl Seimo narių grupės teikime nurodytų kaltinimų ir atskirai – dėl Komisijos nustatytų kitų faktinių aplinkybių, susijusių su šiuo kaltinimu:</text:span></text:p>
      <text:p text:style-name="P1139"><text:span text:style-name="T1140">2.1</text:span><text:span text:style-name="T1141">. Surin</text:span><text:span text:style-name="T1142">kti ir įvertinti įrodymai bei nustatytos faktinės aplinkybės nepatvirtina teikime nurodyto kaltinimo, kad Seimo nariai Aleksandras Sacharukas ir Linas Karalius turėjo išankstinį susitarimą dėl balsavimo, siekiant pridengti Seimo nario Lino Karaliaus nedaly</text:span><text:span text:style-name="T1143">vavimą Seimo posėdžiuose ir tokiu būdu neteisėtai pasisavinti valstybės biudžeto lėšas, ir tuo galimai sulaužė Seimo nario priesaiką ir galimai šiurkščiai pažeidė Konstituciją, pagrįstumą.</text:span></text:p>
      <text:p text:style-name="P1144"><text:span text:style-name="T1145">2.2</text:span><text:span text:style-name="T1146">. Surinkti ir įvertinti įrodymai bei nustatytos faktinės apl</text:span><text:span text:style-name="T1147">inkybės leidžia daryti išvadą, kad Seimo nario Aleksandro Sacharuko veiksmuose yra galimai nusikalstamų veikų subjektyvių požymių, nes Seimo narys Aleksandras Sacharukas žinojo Konstitucijos ir įstatymų reikalavimus, sąmoningai netinkamai juos vykdė, sąmon</text:span><text:span text:style-name="T1148">ingai balsavo su Lino Karaliaus Seimo nario pažymėjimu ir sąmoningai numatė padarinius, kurių jis siekė, – užregistruoti Seimo posėdyje Seimo narį Liną Karalių ir pasisavinti Seimo nario Lino Karaliaus valios išreiškimą balsuojant.</text:span></text:p>
      <text:p text:style-name="P1149"><text:span text:style-name="T1150">3</text:span><text:span text:style-name="T1151">. Surinkti ir įve</text:span><text:span text:style-name="T1152">rtinti įrodymai bei nustatytos faktinės aplinkybės patvirtina teikime nurodyto kaltinimo, kad Seimo narys Aleksandras Sacharukas viešoje erdvėje išsakytais teiginiais, pateikdamas tikrovės neatitinkančias balsavimo už Seimo narį Liną Karalių aplinkybes, ga</text:span><text:span text:style-name="T1153">limai sulaužė Seimo nario priesaiką ir galimai šiurkščiai pažeidė Konstituciją, pagrįstumą.</text:span></text:p>
      <text:p text:style-name="P1154"><text:span text:style-name="T1155">4</text:span><text:span text:style-name="T1156">. Surinkti ir įvertinti įrodymai bei nustatytos faktinės aplinkybės sudaro pagrindą kreiptis į Generalinę prokuratūrą ir perduoti jai Komisijos surinktą medžia</text:span><text:span text:style-name="T1157">gą dėl teikime nurodytų Seimo nario Aleksandro Sacharuko veiksmų tyrimo.</text:span></text:p>
      <text:p text:style-name="P1158"/>
      <text:p text:style-name="P1159"><text:span text:style-name="T1160">Komisija, atsižvelgdama į tai, kas išdėstyta, daro išvadą, kad Lietuvos Respublikos Seimo narių grupės teikime pradėti apkaltos procesą Seimo nariui Aleksandrui Sacharukui dalis<text:s/></text:span><text:span text:style-name="T1161">pateiktų kaltinimų yra pagrįsti ir rimti, todėl yra pagrindas pradėti apkaltos procesą Lietuvos Respublikos Seime.</text:span></text:p>
      <text:p text:style-name="Normal"/>
      <text:p text:style-name="P1162"><text:span text:style-name="T11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8T01:29:00Z</meta:creation-date>
    <dc:date>2015-09-08T01:29:00Z</dc:date>
    <meta:template xlink:href="Normal" xlink:type="simple"/>
    <meta:editing-cycles>2</meta:editing-cycles>
    <meta:editing-duration>PT0S</meta:editing-duration>
    <meta:document-statistic meta:page-count="28" meta:paragraph-count="341" meta:word-count="13551" meta:character-count="101976" meta:row-count="1707" meta:non-whitespace-character-count="88766"/>
  </office:meta>
</office:document-meta>
</file>