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BIRŽELIO 18 D. NUTARIMO NR. 735 „DĖL DVIŠALĖS MIŠRIOS KOMISIJOS TARPTAUTINIŲ SUTARČIŲ SU ŠVENTUOJU SOSTU NUOSTATOMS VYKDYTI DALIES, ATSTOVAUSIANČIOS LIETUVAI, SUDARYMO“ PAKEITIMO</text:p>
      <text:p text:style-name="Normal"/>
      <text:p text:style-name="P15">2011 m. spalio 5 d. Nr. 115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1 m. birželio 18 d. nutarimą Nr. 735 „Dėl dvišalės mišrios komisijos tarptautinių sutarčių su Šventuoju Sostu nuostatoms vykdyti dalies, atstovausiančios Lietuvai, sudarymo“ (Žin., 2001, Nr.<text:s/><text:a xlink:href="https://www.e-tar.lt/portal/lt/legalAct/TAR.901DB72FD34D" office:target-frame-name="_blank" xlink:show="new"><text:span text:style-name="T22">53-1872</text:span></text:a>; 2007, Nr. 96-3890; 2009, Nr.<text:s/><text:a xlink:href="https://www.e-tar.lt/portal/lt/legalAct/TAR.F4EBDA409A90" office:target-frame-name="_blank" xlink:show="new"><text:span text:style-name="T23">90-3890</text:span></text:a>, Nr.<text:s/><text:a xlink:href="https://www.e-tar.lt/portal/lt/legalAct/TAR.FFF7BA4D0E0B" office:target-frame-name="_blank" xlink:show="new"><text:span text:style-name="T24">109-4635</text:span></text:a>) ir išdėstyti 1 punktą taip:</text:p>
      <text:p text:style-name="P25">„1. Sudaryti šią dvišalės mišrios komisijos tarptautinių sutarčių su Šventuoju Sostu nuostatoms vykdyti dalį, atstovausiančią Lietuvai (toliau – komisija):</text:p>
      <text:p text:style-name="P26">Ministras Pirmininkas (komisijos pirmininkas);</text:p>
      <text:p text:style-name="P27">Ministro Pirmininko kancleris (komisijos pirmininko pavaduotojas);</text:p>
      <text:p text:style-name="P28">užsienio reikalų viceministras;</text:p>
      <text:p text:style-name="P29">krašto apsaugos viceministras;</text:p>
      <text:p text:style-name="P30">kultūros viceministras;</text:p>
      <text:p text:style-name="P31">socialinės apsaugos ir darbo viceministras;</text:p>
      <text:p text:style-name="P32">švietimo ir mokslo viceministras;</text:p>
      <text:p text:style-name="P33">teisingumo viceministras;</text:p>
      <text:p text:style-name="P34">Lietuvos vyriausiasis archyvaras.“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Normal">APLINKOS MINISTRAS, PAVADUOJANTIS</text:p>
      <text:p text:style-name="P39">KULTŪROS MINISTRĄ<text:tab/>GEDIMINAS KAZLAUSKAS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user</dc:creator>
    <meta:creation-date>2018-12-27T08:49:00Z</meta:creation-date>
    <dc:date>2018-12-27T08:49:00Z</dc:date>
    <meta:print-date>2011-10-03T12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7" meta:character-count="1542" meta:row-count="68" meta:non-whitespace-character-count="1362"/>
  </office:meta>
</office:document-meta>
</file>