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ab-stops>
          <style:tab-stop style:type="left" style:position="4.625in"/>
        </style:tab-stops>
      </style:paragraph-properties>
      <style:text-properties fo:font-weight="bold" style:font-weight-asian="bold" fo:text-transform="uppercase" fo:color="#000000"/>
    </style:style>
    <style:style style:name="P15" style:parent-style-name="Normal" style:family="paragraph">
      <style:paragraph-properties fo:text-align="center">
        <style:tab-stops>
          <style:tab-stop style:type="left" style:position="4.625in"/>
        </style:tab-stops>
      </style:paragraph-properties>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text-align="center"/>
    </style:style>
    <style:style style:name="P138" style:parent-style-name="Normal" style:family="paragraph">
      <style:paragraph-properties fo:text-indent="3.543in"/>
      <style:text-properties fo:font-size="11pt" style:font-size-asian="11pt" style:font-size-complex="12pt"/>
    </style:style>
    <style:style style:name="P139" style:parent-style-name="Normal" style:family="paragraph">
      <style:paragraph-properties fo:text-indent="3.543in"/>
      <style:text-properties fo:font-size="11pt" style:font-size-asian="11pt" style:font-size-complex="12pt"/>
    </style:style>
    <style:style style:name="P140" style:parent-style-name="Normal" style:family="paragraph">
      <style:paragraph-properties fo:text-indent="3.543in"/>
      <style:text-properties fo:font-size="11pt" style:font-size-asian="11pt" style:font-size-complex="12pt"/>
    </style:style>
    <style:style style:name="P141" style:parent-style-name="Normal" style:family="paragraph">
      <style:paragraph-properties fo:text-indent="3.543in"/>
      <style:text-properties fo:font-size="11pt" style:font-size-asian="11pt" style:font-size-complex="12pt"/>
    </style:style>
    <style:style style:name="P142" style:parent-style-name="Normal" style:family="paragraph">
      <style:paragraph-properties fo:text-indent="3.543in"/>
      <style:text-properties fo:font-size="11pt" style:font-size-asian="11pt" style:font-size-complex="12pt"/>
    </style:style>
    <style:style style:name="P143" style:parent-style-name="Normal" style:family="paragraph">
      <style:paragraph-properties fo:text-indent="3.543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3" style:parent-style-name="Normal" style:family="paragraph">
      <style:paragraph-properties>
        <style:tab-stops>
          <style:tab-stop style:type="center" style:position="4.3937in"/>
        </style:tab-stops>
      </style:paragraph-properties>
      <style:text-properties fo:color="#000000"/>
    </style:style>
    <style:style style:name="P1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style:tab-stops>
          <style:tab-stop style:type="center" style:position="3.8791in"/>
        </style:tab-stops>
      </style:paragraph-properties>
      <style:text-properties fo:color="#000000"/>
    </style:style>
    <style:style style:name="P1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style:tab-stops>
          <style:tab-stop style:type="center" style:position="4.0375in"/>
        </style:tab-stops>
      </style:paragraph-properties>
      <style:text-properties fo:color="#000000"/>
    </style:style>
    <style:style style:name="P1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style:tab-stops>
          <style:tab-stop style:type="center" style:position="3.9583in"/>
        </style:tab-stops>
      </style:paragraph-properties>
      <style:text-properties fo:color="#000000"/>
    </style:style>
    <style:style style:name="P160" style:parent-style-name="Normal" style:family="paragraph">
      <style:text-properties fo:color="#000000"/>
    </style:style>
    <style:style style:name="TableColumn162" style:family="table-column">
      <style:table-column-properties style:column-width="0.4993in" style:use-optimal-column-width="false"/>
    </style:style>
    <style:style style:name="TableColumn163" style:family="table-column">
      <style:table-column-properties style:column-width="0.4993in" style:use-optimal-column-width="false"/>
    </style:style>
    <style:style style:name="TableColumn164" style:family="table-column">
      <style:table-column-properties style:column-width="0.4993in" style:use-optimal-column-width="false"/>
    </style:style>
    <style:style style:name="TableColumn165" style:family="table-column">
      <style:table-column-properties style:column-width="0.6243in" style:use-optimal-column-width="false"/>
    </style:style>
    <style:style style:name="TableColumn166" style:family="table-column">
      <style:table-column-properties style:column-width="1.9118in" style:use-optimal-column-width="false"/>
    </style:style>
    <style:style style:name="TableColumn167" style:family="table-column">
      <style:table-column-properties style:column-width="1.3756in" style:use-optimal-column-width="false"/>
    </style:style>
    <style:style style:name="TableColumn168" style:family="table-column">
      <style:table-column-properties style:column-width="1.2826in" style:use-optimal-column-width="false"/>
    </style:style>
    <style:style style:name="Table161" style:family="table">
      <style:table-properties style:width="6.6923in" fo:margin-left="0in" table:align="left"/>
    </style:style>
    <style:style style:name="TableRow169" style:family="table-row">
      <style:table-row-properties style:min-row-height="0.395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min-row-height="0.3958in" style:use-optimal-row-height="false" fo:keep-together="always"/>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style:style>
    <style:style style:name="P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1" style:parent-style-name="Normal" style:family="paragraph">
      <style:text-properties fo:color="#000000"/>
    </style:style>
    <style:style style:name="P512" style:parent-style-name="Normal" style:family="paragraph">
      <style:paragraph-properties>
        <style:tab-stops>
          <style:tab-stop style:type="left" style:position="4.552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IVAČIŲ VALDŲ INDIVIDUALIŲ MIŠKOTVARKOS PROJEKTŲ IR MIŠKOTVARKOS PROJEKTŲ AUTORIŲ DARBO KONTROLĖS METODIKos pakeitimo</text:p>
      <text:p text:style-name="P15"/>
      <text:p text:style-name="P16">2002 m. liepos 29 d. Nr. 387</text:p>
      <text:p text:style-name="P17">Vilnius</text:p>
      <text:p text:style-name="P18"/>
      <text:p text:style-name="P19"><text:span text:style-name="T20">Pakeičiu</text:span><text:span text:style-name="T21"><text:s/>Privačių valdų individualių miškotvarkos projektų ir miškotvarkos projektų autorių darbo kontrolės metodiką, patvirtintą Lietuvos Respublikos aplinkos ministro 1999 m. rugsėjo 1 d. įsakymu Nr. 268 „Dėl Privačių valdų individualių miškotvarkos projektų ir miškotvarkos projektų autorių darbo kontrolės metodikos</text:span><text:span text:style-name="T22"><text:s/></text:span><text:span text:style-name="T23">patvirtinimo“ (Žin., 1999, Nr.<text:s/></text:span><text:a xlink:href="https://www.e-tar.lt/portal/lt/legalAct/TAR.3368309DDDAA" office:target-frame-name="_blank" xlink:show="new"><text:span text:style-name="T24">77-2304</text:span></text:a><text:span text:style-name="T25">):</text:span></text:p>
      <text:p text:style-name="P26"><text:span text:style-name="T27">1</text:span><text:span text:style-name="T28">.<text:s/></text:span><text:span text:style-name="T29">Išdėstau</text:span><text:span text:style-name="T30"><text:s/>Privačių valdų individualių miškotvarkos projektų ir miškotvarkos projektų autorių darbo kontrolės metodiką nauja redakcija (pridedama).</text:span></text:p>
      <text:p text:style-name="P31"><text:span text:style-name="T32">2</text:span><text:span text:style-name="T33">. Ministerijos informacijos kompiuterinėje sistemoje<text:s/></text:span><text:span text:style-name="T34">vadovautis</text:span><text:span text:style-name="T35"><text:s/>reikšminiu žodžiu „miškai“.</text:span></text:p>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s/></text:p>
      <text:p text:style-name="P44">2002 m. liepos 29 d. įsakymu Nr. 387</text:p>
      <text:p text:style-name="P45"/>
      <text:p text:style-name="P46"><text:span text:style-name="T47">PRIVAČIŲ VALDŲ INDIVIDUALIŲ MIŠKOTVARKOS PROJEKTŲ IR MIŠKOTVARKOS PROJEKTŲ AUTORIŲ DARBO KONTROLĖS METODIKA</text:span></text:p>
      <text:p text:style-name="P48"/>
      <text:p text:style-name="P49"><text:span text:style-name="T50">I</text:span><text:span text:style-name="T51">.<text:s/></text:span><text:span text:style-name="T52">BENDRIEJI REIKALAVIMAI</text:span></text:p>
      <text:p text:style-name="P53"/>
      <text:p text:style-name="P54"><text:span text:style-name="T55">1</text:span><text:span text:style-name="T56">. Metodika privaloma visiems asmenims, kontroliuojantiems individualių miškotvarkos projektų kokybę bei vertinantiems miškotvarkos projektų autorių darbą. Darbų patikrinimų medžiaga turi būti įforminta laikantis šios metodikos reikalavimų.</text:span></text:p>
      <text:p text:style-name="P57"><text:span text:style-name="T58">2</text:span><text:span text:style-name="T59">. Kontrolės tikslas yra nustatyti ir įvertinti darbų kokybę, atliktų darbų atitikimą miškotvarkos taisyklių reikalavimams bei kitiems miško ūkinę veiklą reglamentuojantiems dokumentams, konsultuoti darbų projektų autorius.</text:span></text:p>
      <text:p text:style-name="P60"><text:span text:style-name="T61">3</text:span><text:span text:style-name="T62">. Apie privačių valdų miškotvarkos projektų tikrinimą jų autoriams turi būti pranešta ne vėliau kaip prieš savaitę. Projekto autoriaus dalyvavimas pageidautinas.</text:span></text:p>
      <text:p text:style-name="P63"><text:span text:style-name="T64">4</text:span><text:span text:style-name="T65">. Sklypai tikrinimui atrenkami kontrolę vykdančio asmens nuožiūra.</text:span></text:p>
      <text:p text:style-name="P66"/>
      <text:p text:style-name="P67"><text:span text:style-name="T68">II</text:span><text:span text:style-name="T69">.<text:s/></text:span><text:span text:style-name="T70">PRIVAČIŲ VALDŲ INDIVIDUALIŲ MIŠKOTVARKOS PROJEKTŲ PATIKRINIMO AKTO PILDYMAS</text:span></text:p>
      <text:p text:style-name="P71"/>
      <text:p text:style-name="P72"><text:span text:style-name="T73">5</text:span><text:span text:style-name="T74">. Tikrinimo rezultatai įforminami aktu (1 priedas).</text:span></text:p>
      <text:p text:style-name="P75"><text:span text:style-name="T76">6</text:span><text:span text:style-name="T77">. Tikrinama ir aktai rašomi atskiriems projektų autoriams, nurodant privačių miškų savininkų pavardes, valdos buvimo vietą, projekto patvirtinimo datą.</text:span></text:p>
      <text:p text:style-name="P78"><text:span text:style-name="T79">7</text:span><text:span text:style-name="T80">. Jeigu vieno tikrinimo metu projekto autoriaus parengtų projektų nepakanka visiškam jo darbų įvertinimui, tai patikrinimo aktas užbaigiamas ir išvados padaromos kito tikrinimo metu.</text:span></text:p>
      <text:p text:style-name="P81"><text:span text:style-name="T82">8</text:span><text:span text:style-name="T83">. Stulpelis „Plotas, nustatytas kontrolės metu“ pildomas tik tais atvejais, jeigu keičiamas sklypo kontūras, išskiriamas naujas sklypas arba jei būna nustatytos plotų skaičiavimo klaidos.</text:span></text:p>
      <text:p text:style-name="P84"><text:span text:style-name="T85">9</text:span><text:span text:style-name="T86">. Užbaigus vienos valdos projekto patikrinimą, apačioje tekstu įrašoma išvada apie tikrinto projekto priimtinumą, t.y. jo įvertinimas ir koregavimo reikalingumas.</text:span></text:p>
      <text:p text:style-name="P87"/>
      <text:p text:style-name="P88"><text:span text:style-name="T89">III</text:span><text:span text:style-name="T90">.<text:s/></text:span><text:span text:style-name="T91">PROJEKTO BEI JO AUTORIAUS DARBO ĮVERTINIMAS</text:span></text:p>
      <text:p text:style-name="P92"/>
      <text:p text:style-name="P93"><text:span text:style-name="T94">10</text:span><text:span text:style-name="T95">. Projektas vertinamas gerai arba blogai:</text:span></text:p>
      <text:p text:style-name="P96"><text:span text:style-name="T97">10.1</text:span><text:span text:style-name="T98">. projektas vertinamas blogai, jeigu neteisingai suprojektuoti pagrindiniai kirtimai 0,5 ha ir didesniame plote, o kitos ūkinės priemonės – 1 ha ir didesniame plote;</text:span></text:p>
      <text:p text:style-name="P99"><text:span text:style-name="T100">10.2</text:span><text:span text:style-name="T101">. projektas vertinamas gerai, jei ūkinės priemonės neteisingai suprojektuotos mažesniame plote, nei nurodyta 10.1 punkte.</text:span></text:p>
      <text:p text:style-name="P102"><text:span text:style-name="T103">11</text:span><text:span text:style-name="T104">. Projektų autoriaus darbo vertinimas atliekamas, jei yra patikrintas pagrindinių kirtimų ne mažesnis kaip 10 ha plotas arba kitų ūkinių priemonių ne mažesnis kaip 25 ha plotas. Projektų autoriaus darbas vertinamas gerai, blogai, labai blogai.</text:span></text:p>
      <text:p text:style-name="P105"><text:span text:style-name="T106">12</text:span><text:span text:style-name="T107">. Darbas vertinamas blogai, jeigu:</text:span></text:p>
      <text:p text:style-name="P108"><text:span text:style-name="T109">12.1</text:span><text:span text:style-name="T110">. pagrindiniai kirtimai neteisingai suprojektuoti 10 proc. ir daugiau patikrinto pagrindinių kirtimų ploto;</text:span></text:p>
      <text:p text:style-name="P111"><text:span text:style-name="T112">12.2</text:span><text:span text:style-name="T113">. kitos ūkinės priemonės suprojektuotos neteisingai 25% ir daugiau patikrinto kitų ūkinių priemonių ploto;</text:span></text:p>
      <text:p text:style-name="P114"><text:span text:style-name="T115">12.3</text:span><text:span text:style-name="T116">. kai randama nepagrįstai suprojektuotų tiek pagrindinių kirtimų, tiek kitų ūkinių priemonių, tai projektų autoriaus įvertinimui kitų ūkinių priemonių projektavimo klaidų procentas sumažinamas 2,5 karto ir pridedamas prie pagrindinių kirtimų projektavimo klaidų procento. Projektų autoriaus darbas vertinamas pagal pagrindinių kirtimų projektavimo klaidų kiekį.</text:span></text:p>
      <text:p text:style-name="P117"><text:span text:style-name="T118">13</text:span><text:span text:style-name="T119">. Projektų autoriaus darbas vertinamas labai blogai, jeigu projekto tikrinimo metu nustatomas atvejis, kai:</text:span></text:p>
      <text:p text:style-name="P120"><text:span text:style-name="T121">13.1</text:span><text:span text:style-name="T122">. vyraujančios medžių rūšies amžius neteisingai padidintas 10 ir daugiau metų;</text:span></text:p>
      <text:p text:style-name="P123"><text:span text:style-name="T124">13.2</text:span><text:span text:style-name="T125">. neteisingai nustatyta vyraujanti medžių rūšis ir dėl to nepagrįstai projektuojami pagrindiniai kirtimai;</text:span></text:p>
      <text:p text:style-name="P126"><text:span text:style-name="T127">13.3</text:span><text:span text:style-name="T128">. neišskirtas pagrindiniais kirtimais kertamame sklype nebrandus 0,3 ha ir didesnio ploto medynas.</text:span></text:p>
      <text:p text:style-name="P129"><text:span text:style-name="T130">14</text:span><text:span text:style-name="T131">. Projektų autoriaus darbas vertinamas gerai, jei ūkinės priemonės neteisingai suprojektuotos mažesniame plote, nei nurodyta 12 punkte.</text:span></text:p>
      <text:p text:style-name="P132"><text:span text:style-name="T133">15</text:span><text:span text:style-name="T134">. Už nustatytus privačių valdų miškotvarkos projektų rengimo reikalavimų pažeidimus projektų autorius atsako įstatymų ir kitų teisės aktų nustatyta tvarka.</text:span></text:p>
      <text:p text:style-name="P135"><text:span text:style-name="T136">______________</text:span></text:p>
      <text:p text:style-name="P137"/>
      <text:soft-page-break/>
      <text:p text:style-name="P138">Privačių valdų individualių miškotvarkos<text:s/></text:p>
      <text:p text:style-name="P139">projektų ir miškotvarkos projektų autorių darbo<text:s/></text:p>
      <text:p text:style-name="P140">kontrolės metodikos, patvirtintos Lietuvos<text:s/></text:p>
      <text:p text:style-name="P141">Respublikos aplinkos ministro<text:s/></text:p>
      <text:p text:style-name="P142">2002 m. liepos 29 d. įsakymu Nr. 387,</text:p>
      <text:p text:style-name="P143"><text:span text:style-name="T144">1</text:span><text:span text:style-name="T145"><text:s/>priedas</text:span></text:p>
      <text:p text:style-name="P146"/>
      <text:p text:style-name="P147"><text:span text:style-name="T148">PRIVAČIŲ VALDŲ INDIVIDUALIŲ MIŠKOTVARKOS PROJEKTŲ PATIKRINIMO AKTAS</text:span></text:p>
      <text:p text:style-name="P149"/>
      <text:p text:style-name="P150">200.. m. ........ mėn. ... d.</text:p>
      <text:p text:style-name="P151"/>
      <text:p text:style-name="P152">Vykdytojas-projekto autorius<text:s/><text:tab/></text:p>
      <text:p text:style-name="P153"><text:tab/>(įmonės pavadinimas, pareigos, vardas, pavardė)</text:p>
      <text:p text:style-name="P154">Tikrino<text:s/><text:tab/></text:p>
      <text:p text:style-name="P155"><text:tab/>(pareigos, vardas, pavardė)</text:p>
      <text:p text:style-name="P156">Tikrinime dalyvavo<text:s/><text:tab/></text:p>
      <text:p text:style-name="P157"><text:tab/>(pareigos, vardas, pavardė)</text:p>
      <text:p text:style-name="P158">Darbo vieta<text:s/><text:tab/></text:p>
      <text:p text:style-name="P159"><text:tab/>(miškų urėdij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Kv.</text:p>
            <text:p text:style-name="P172">Nr.</text:p>
          </table:table-cell>
          <table:table-cell table:style-name="TableCell173" table:number-rows-spanned="2">
            <text:p text:style-name="P174">Skl.</text:p>
            <text:p text:style-name="P175">Nr.</text:p>
          </table:table-cell>
          <table:table-cell table:style-name="TableCell176" table:number-columns-spanned="2">
            <text:p text:style-name="P177">Plotas</text:p>
          </table:table-cell>
          <table:covered-table-cell/>
          <table:table-cell table:style-name="TableCell178" table:number-rows-spanned="2">
            <text:p text:style-name="P179">Projekte pateikta taksacinė charakteristika (medyno sudėtis, amžius, H, D, skalsumas, augavietė, pomiškis)</text:p>
          </table:table-cell>
          <table:table-cell table:style-name="TableCell180" table:number-rows-spanned="2">
            <text:p text:style-name="P181">Ištaisyti taksac. rodikliai arba naujai išskirto sklypo charakteristika</text:p>
          </table:table-cell>
          <table:table-cell table:style-name="TableCell182" table:number-rows-spanned="2">
            <text:p text:style-name="P183">Pažyma apie ūkinės priem. panaikinimą arba jos suproj. iš naujo</text:p>
          </table:table-cell>
        </table:table-row>
        <table:table-row table:style-name="TableRow184">
          <table:covered-table-cell>
            <text:p text:style-name="P185"/>
          </table:covered-table-cell>
          <table:covered-table-cell>
            <text:p text:style-name="P186"/>
          </table:covered-table-cell>
          <table:table-cell table:style-name="TableCell187">
            <text:p text:style-name="P188">pagal proj.</text:p>
          </table:table-cell>
          <table:table-cell table:style-name="TableCell189">
            <text:p text:style-name="P190">nustat. kontr.</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Išvada:<text:s/><text:tab/><text:tab/></text:p>
      <text:p text:style-name="P511"/>
      <text:p text:style-name="P512">Tikrino:<text:s/><text:tab/>Su aktu susipažinau:</text:p>
      <text:p text:style-name="P513"><text:span text:style-name="T5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2:04:00Z</meta:creation-date>
    <dc:date>2017-03-10T12:04:00Z</dc:date>
    <meta:template xlink:href="Normal.dotm" xlink:type="simple"/>
    <meta:editing-cycles>2</meta:editing-cycles>
    <meta:editing-duration>PT0S</meta:editing-duration>
    <meta:document-statistic meta:page-count="4" meta:paragraph-count="56" meta:word-count="716" meta:character-count="5803" meta:row-count="114" meta:non-whitespace-character-count="5143"/>
  </office:meta>
</office:document-meta>
</file>