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475in">
        <style:tab-stops>
          <style:tab-stop style:type="right" style:position="6.6937in"/>
        </style:tab-stops>
      </style:paragraph-properties>
    </style:style>
    <style:style style:name="P17" style:parent-style-name="Normal" style:family="paragraph">
      <style:paragraph-properties fo:text-align="justify">
        <style:tab-stops>
          <style:tab-stop style:type="right" style:position="6.6937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5145in">
        <style:tab-stops>
          <style:tab-stop style:type="right" style:position="6.6937in"/>
        </style:tab-stops>
      </style:paragraph-properties>
    </style:style>
    <style:style style:name="P20" style:parent-style-name="Normal" style:family="paragraph">
      <style:paragraph-properties fo:text-indent="0.4916in"/>
    </style:style>
    <style:style style:name="P21" style:parent-style-name="Normal" style:family="paragraph">
      <style:paragraph-properties fo:text-indent="0.49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7 D. NUTARIMO NR. 91 „DĖL VALSTYBĖS VIDAUS SKOLOS AKCINEI BENDROVEI LIETUVOS TAUPOMAJAM BANKUI“ DALINIO PAKEITIMO</text:p>
      <text:p text:style-name="P12"/>
      <text:p text:style-name="P13">2000 m. rugpjūčio 17 d. Nr. 933</text:p>
      <text:p text:style-name="P14">Vilnius</text:p>
      <text:p text:style-name="P15"/>
      <text:p text:style-name="P16">Lietuvos Respublikos Vyriausybė nutaria:</text:p>
      <text:p text:style-name="P17">Iš dalies pakeisti Lietuvos Respublikos Vyriausybės 1999 m. sausio 27 d. nutarimą Nr. 91 „Dėl valstybės vidaus skolos akcinei bendrovei Lietuvos taupomajam bankui“ (Žin., 1999, Nr.<text:s/><text:a xlink:href="https://www.e-tar.lt/portal/lt/legalAct/TAR.A76BAED67AB7" office:target-frame-name="_blank" xlink:show="new"><text:span text:style-name="T18">13-321</text:span></text:a>) ir išdėstyti 1.3 punktą taip:</text:p>
      <text:p text:style-name="P19">„1.3. už valstybės skolą, nurodytą šio nutarimo 1 punkte, skaičiuojamos 0,268 procento metinės palūkanos. Tokio dydžio palūkanos skaičiuojamos nuo 1999 m. sausio 1 d. iki 2000 m. gruodžio 31 d., o nuo 2001 m. sausio 1 d. palūkanos skaičiuojamos atsižvelgiant į Lietuvos banko kiekvieną mėnesį skelbiamus duomenis apie praėjusiojo mėnesio rezidentų terminuotų indėlių litais Lietuvos bankuose aritmetinį svertinį metinių palūkanų normų vidurkį ir pridedant 4,5 punkto maržą pagal faktinį valstybės skolos likutį ir mokamos iš Lietuvos Respublikos valstybės biudžete tam tikslui numatytų lėšų kiekvieną ketvirtį iki einamojo ketvirčio paskutinio mėnesio 25 d.“.</text:p>
      <text:p text:style-name="P20"/>
      <text:p text:style-name="P21"/>
      <text:p text:style-name="P22">MINISTRAS PIRMININKAS<text:tab/>ANDRIUS KUBILIUS</text:p>
      <text:p text:style-name="P23"/>
      <text:p text:style-name="P24">SOCIALINĖS APSAUGOS IR DARBO MINISTRĖ,</text:p>
      <text:p text:style-name="P25">PAVADUOJANTI FINANSŲ MINISTRĄ<text:tab/>IRENA DEGUTIENĖ</text:p>
      <text:p text:style-name="P26">______________</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5:24:00Z</meta:creation-date>
    <dc:date>2015-08-28T15:24:00Z</dc:date>
    <meta:template xlink:href="Normal" xlink:type="simple"/>
    <meta:editing-cycles>2</meta:editing-cycles>
    <meta:editing-duration>PT0S</meta:editing-duration>
    <meta:document-statistic meta:page-count="1" meta:paragraph-count="14" meta:word-count="200" meta:character-count="1404" meta:row-count="46" meta:non-whitespace-character-count="1218"/>
  </office:meta>
</office:document-meta>
</file>