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text-transform="uppercase"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text-transform="uppercase"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048in"/>
    </style:style>
    <style:style style:name="T35" style:parent-style-name="DefaultParagraphFont" style:family="text">
      <style:text-properties fo:color="#000000" fo:letter-spacing="0.004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PRIE SUSISIEKIMO MINISTERIJOS DIREKTORIAUS</text:p>
      <text:p text:style-name="P7">ĮSAKYMAS</text:p>
      <text:p text:style-name="P8"/>
      <text:p text:style-name="P9">DĖL FINANSAVIMO SKYRIMO PROJEKTui PAGAL EKONOMIKOS AUGIMO VEIKSMŲ PROGRAMOS 3 PRIORITETO „INFORMACINĖ VISUOMENĖ VISIEMS“ ĮGYVENDINIMO PRIEMONĘ Nr. VP2-3.1-IVPK-02-V „Elektroninė demokratija“</text:p>
      <text:p text:style-name="P10"/>
      <text:p text:style-name="P11">2010 m. rugpjūčio 30 d. Nr. T-227</text:p>
      <text:p text:style-name="P12">Vilnius<text:s/></text:p>
      <text:p text:style-name="P13"/>
      <text:p text:style-name="P14"><text:span text:style-name="T15">Vadovaudamasis Atsakomybės ir funkcijų pasiskirstymo tarp institucijų, įgyvendinant Lietuvos 2007–2013 metų Europos Sąjungos struktūrinės paramos<text:s/></text:span><text:span text:style-name="T16">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10.5 punk</text:span><text:span text:style-name="T19">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101 punktu,<text:s/></text:span><text:span text:style-name="T22">Ekonomikos augimo veiksmų programos 3 prioriteto „Informacinė visuomenė visiems“ įgyvendinimo priemonės Nr. VP2-3.1-IVPK-02-V „Elektroninė demokratija“ valstybės projektų sąrašu Nr. VP2-3.1-IVPK-02-V-01, patvirtintu Informacinės visuomenės plėtros komiteto</text:span><text:span text:style-name="T23"><text:s/>prie Lietuvos Respublikos Vyriausybės direktoriaus 2010 m. gegužės 25 d. įsakymu Nr. T-80 (Informacinės visuomenės plėtros komiteto prie Lietuvos Respublikos Vyriausybės direktoriaus<text:s/></text:span><text:span text:style-name="T24">2010<text:s/></text:span><text:span text:style-name="T25">m. rugpjūčio 24 d. įsakymo Nr.</text:span><text:span text:style-name="T26"><text:s/>T-217<text:s/></text:span><text:span text:style-name="T27">redakcija), ir atsižvelgdamas<text:s/></text:span><text:span text:style-name="T28">į viešosios įstaigos Centrinės projektų valdymo agentūros 2010 m. rugpjūčio 23 d. projektų tinkamumo finansuoti pagal Ekonomikos augimo veiksmų programos 3 prioriteto „Informacinė visuomenė visiems“ įgyvendinimo priemonę Nr. VP2-3.1-IVPK-02-V „Elektroninė<text:s/></text:span><text:span text:style-name="T29">demokratija“ vertinimo ataskaitą Nr. 1,<text:s/></text:span></text:p>
      <text:p text:style-name="P30"><text:span text:style-name="T31">skiriu</text:span><text:span text:style-name="T32"><text:s/>Lietuvos Respublikos Seimo kanceliarijos projektui „E-Seimas – elektroninės demokratijos priemonių plėtojimas Lietuvos Respublikos Seime“ (paraiškos kodo Nr. VP2-3.1-IVPK-02-V-01-001) įgyvendinti iki 11 582</text:span><text:span text:style-name="T33"><text:s/>200,00 (vienuolikos milijonų penkių šimtų aštuoniasdešimt dviejų tūkstančių dviejų šimtų litų 0 centų) litų finansavimą (finansavimo dalis – iki 100,00 proc., ekonominės klasifikacijos kodas 2.9.2.2.1.02 (kapitalui<text:s/></text:span><text:span text:style-name="T34">formuoti): iš Informacinės visuomenės pl</text:span><text:span text:style-name="T35">ėtros (Europos Sąjungos lėšos) programos (programos kodas – 101) – iki 9 844 870,00<text:s/></text:span><text:span text:style-name="T36">(devynių milijonų aštuonių šimtų keturiasdešimt keturių tūkstančių aštuonių šimtų septyniasdešimt litų 0 centų) litų; iš Informacinės visuomenės plėtros (Bendrojo finansavi</text:span><text:span text:style-name="T37">mo lėšos) programos (programos kodas – 201) – iki 1 737 330,00 (vieno milijono septynių šimtų trisdešimt septynių tūkstančių trijų šimtų trisdešimt litų centų) litų.</text:span></text:p>
      <text:p text:style-name="P38"/>
      <text:p text:style-name="P39"/>
      <text:p text:style-name="P40"><text:span text:style-name="T41">L. e. direktoriaus pareigas</text:span><text:span text:style-name="T42"><text:tab/>Valdas Kišonas</text:span></text:p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5-09-21T04:14:00Z</meta:creation-date>
    <dc:date>2015-09-21T04:14:00Z</dc:date>
    <meta:template xlink:href="Normal" xlink:type="simple"/>
    <meta:editing-cycles>2</meta:editing-cycles>
    <meta:editing-duration>PT0S</meta:editing-duration>
    <meta:document-statistic meta:page-count="1" meta:paragraph-count="12" meta:word-count="326" meta:character-count="2751" meta:row-count="54" meta:non-whitespace-character-count="2437"/>
  </office:meta>
</office:document-meta>
</file>