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2.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text-position="super 62.5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2.5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2.5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text-position="super 62.5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694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SVEIKATOS SISTEMOS ĮSTATYMO 2, 11 STRAIPSNIŲ PAKEITIMO IR PAPILDYMO, III DALIES II SKYRIAUS PAVADINIMO PAKEITIMO, 49 STRAIPSNIO PAKEITIMO, ĮSTATYMO PAPIL</text:span><text:span text:style-name="T16">DYMO 49</text:span><text:span text:style-name="T17">1</text:span><text:span text:style-name="T18"><text:s/>IR 49</text:span><text:span text:style-name="T19">2</text:span><text:span text:style-name="T20"><text:s/>STRAIPSNIAIS ĮSTATYMO PROJEKTO NR. XIIP-19, LIETUVOS RESPUBLIKOS SVEIKATOS PRIEŽIŪROS ĮSTAIGŲ ĮSTATYMO 13 IR 52 STRAIPSNIŲ PAKEITIMO ĮSTATYMO PROJEKTO NR. XIIP-20, LIETUVOS RESPUBLIKOS SVEIKATOS DRAUDIMO ĮSTATYMO 31 IR 33 STRAIPSNIŲ PAKEITI</text:span><text:span text:style-name="T21">MO ĮSTATYMO PROJEKTO NR. XIIP-21 IR LIETUVOS RESPUBLIKOS ADMINISTRACINIŲ TEISĖS PAŽEIDIMŲ KODEKSO PAPILDYMO 43</text:span><text:span text:style-name="T22">14</text:span><text:span text:style-name="T23"> STRAIPSNIU IR 239</text:span><text:span text:style-name="T24">1</text:span><text:span text:style-name="T25">,</text:span><text:span text:style-name="T26"><text:s/></text:span><text:span text:style-name="T27">259</text:span><text:span text:style-name="T28">1</text:span><text:span text:style-name="T29"><text:s/>STRAIPSNIŲ PAKEITIMO ĮSTATYMO PROJEKTO NR. XIIP-22</text:span></text:p>
      <text:p text:style-name="Normal"/>
      <text:p text:style-name="P30">2013 m. birželio 20 d.<text:span text:style-name="T31"><text:s/>Nr.<text:s/></text:span>555</text:p>
      <text:p text:style-name="P32">Vilnius</text:p>
      <text:p text:style-name="P33"/>
      <text:p text:style-name="P34">Vadovaudamasi Lietuvos Respublikos Seimo statuto (Žin., 1994, Nr.<text:s/><text:a xlink:href="https://www.e-tar.lt/portal/lt/legalAct/TAR.123B53F30F70" office:target-frame-name="_blank" xlink:show="new"><text:span text:style-name="T35">15-249</text:span></text:a>; 1999, Nr.<text:s/><text:a xlink:href="https://www.e-tar.lt/portal/lt/legalAct/TAR.86CB9006CC7F" office:target-frame-name="_blank" xlink:show="new"><text:span text:style-name="T36">5-97</text:span></text:a>; 2000, Nr.<text:s/><text:a xlink:href="https://www.e-tar.lt/portal/lt/legalAct/TAR.79DC1A5C1854" office:target-frame-name="_blank" xlink:show="new"><text:span text:style-name="T37">86-2617</text:span></text:a>; 2004, Nr.<text:s/><text:a xlink:href="https://www.e-tar.lt/portal/lt/legalAct/TAR.4298E3090257" office:target-frame-name="_blank" xlink:show="new"><text:span text:style-name="T38">165-6025</text:span></text:a>) 138 straipsnio 3 dalimi ir atsižvelgdama į Lietuvos Respublikos Seimo valdybos 2013 m. kovo 29 d. sprendimo Nr. SV-S-139 10–13 punktus, Lietuvos Respublikos Vyriausybė<text:span text:style-name="T39"><text:s/>nutaria</text:span>:</text:p>
      <text:p text:style-name="P40">Pritarti Lietuvos Respublikos sveikatos sistemos įstatymo 2, 11 straipsnių pakeitimo ir papildymo, III dalies II skyriaus pavadinimo pakeitimo, 49 straipsnio pakeitimo, Įstatymo papildymo 49<text:span text:style-name="T41">1</text:span><text:s/>ir 49<text:span text:style-name="T42">2</text:span><text:s/>straipsniais įstatymo projekto Nr. XIIP-19, Lietuvos Respublikos sveikatos priežiūros įstaigų įstatymo 13 ir 52 straipsnių pakeitimo įstatymo projekto Nr. XIIP-20, Lietuvos Respublikos sveikatos draudimo įstatymo 31 ir 33 straipsnių pakeitimo įstatymo projekto Nr. XIIP-21 ir Lietuvos Respublikos administracinių teisės pažeidimų kodekso papildymo 43<text:span text:style-name="T43">14</text:span><text:s/>straipsniu ir 239<text:span text:style-name="T44">1</text:span>,<text:span text:style-name="T45"><text:s/></text:span>259<text:span text:style-name="T46">1</text:span><text:s/>straipsnių pakeitimo įstatymo projekto Nr. XIIP-22 (toliau – Įstatymų projektai) teisinio reguliavimo tikslui – apibrėžti ir aiškiai<text:s/>išskirti mokamų ir nemokamų asmens sveikatos priežiūros paslaugų teikimo pagrindus,<text:span text:style-name="T47"><text:s/>nustatyti asmens sveikatos priežiūros įstaigų vadovų ir darbuotojų atsakomybę už neteisėtų mokėjimų ėmimą,<text:s/></text:span>tačiau siūlyti Lietuvos Respublikos Seimui šiuo metu nesvarstyti<text:s/>Įstatymų projektų, nes,<text:s/><text:span text:style-name="T48">siekiant įgyvendinti Lietuvos Respublikos Konstitucinio Teismo 2013 m. gegužės 16 d. nutarimo nuostatas, Sveikatos apsaugos ministerijoje sudaromos tarpžinybinės darbo grupės sisteminiam ir kompleksiniam sveikatos priežiūrą reglamen</text:span><text:span text:style-name="T49">tuojančių teisės aktų vertinimui ir Lietuvos Respublikos sveikatos sistemos įstatymo, Lietuvos Respublikos sveikatos priežiūros įstaigų įstatymo, Lietuvos Respublikos sveikatos draudimo įstatymo ir kitų susijusių įstatymų ir jų įgyvendinamųjų teisės aktų,<text:s/></text:span><text:span text:style-name="T50">kuriais bus siekiama atskirti ir apibrėžti 3 skirtingas asmens sveikatos priežiūros paslaugų grupes (nemokamą gyvybiškai būtiną medicinos pagalbą piliečiams, finansuojamą valstybės biudžeto lėšomis, asmens sveikatos priežiūros paslaugas, kurių neapima nemo</text:span><text:span text:style-name="T51">kama medicinos pagalba, finansuojamas Privalomojo sveikatos draudimo fondo biudžeto lėšomis,<text:s/></text:span>ir iš privačių finansavimo šaltinių apmokamas (t. y. mokamas) asmens sveikatos priežiūros paslaugas<text:span text:style-name="T52">), reglamentuoti iš skirtingų finansavimo šaltinių apmokamų asme</text:span><text:span text:style-name="T53">ns sveikatos priežiūros paslaugų apimtį, šių paslaugų teikimo pacientams pagrindus ir tvarką, projektams parengti, kartu siekiant įgyvendinti Įstatymų projektų tikslus.</text:span></text:p>
      <text:p text:style-name="P54"/>
      <text:p text:style-name="P55"/>
      <text:p text:style-name="Normal"/>
      <text:p text:style-name="P56">Ministras Pirmininkas<text:tab/>Algirdas Butkevičius</text:p>
      <text:p text:style-name="Normal"/>
      <text:p text:style-name="Normal"/>
      <text:p text:style-name="Normal"/>
      <text:p text:style-name="P57">Sveikatos apsaugos ministras<text:tab/>Vytenis<text:s/>Povilas Andriukaitis</text:p>
      <text:p text:style-name="Normal"/>
      <text:p text:style-name="P5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SISTEMOS ĮSTATYMO 2, 11 STRAIPSNIŲ PAKEITIMO IR PAPILDYMO, III DALIES II SKYRIAUS PAVADINIMO PAKEITIMO, 49 STRAIPSNIO PAKEITIMO, ĮSTATYMO PAPILDYMO 491 IR 492 STRAIPSNIAIS ĮSTATYMO PROJEKTO NR</dc:title>
    <meta:initial-creator>lrvk</meta:initial-creator>
    <dc:creator>Adlib User</dc:creator>
    <meta:creation-date>2015-06-11T18:07:00Z</meta:creation-date>
    <dc:date>2015-06-11T18:07:00Z</dc:date>
    <meta:print-date>2013-06-20T10:51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442" meta:character-count="3614" meta:row-count="72" meta:non-whitespace-character-count="3184"/>
  </office:meta>
</office:document-meta>
</file>