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4 m. kovo 9 d. Nr. 1A-78</text:p>
      <text:p text:style-name="P14">Vilnius</text:p>
      <text:p text:style-name="P15"/>
      <text:p text:style-name="P16"><text:span text:style-name="T17">Vadovaudamasis L</text:span><text:span text:style-name="T18">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a</text:span><text:span text:style-name="T21">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Išduodu</text:span><text:span text:style-name="T27"><text:s/>Jūrat</text:span><text:span text:style-name="T28">ei Mažeikienei, a. k. 45508180860, (adresas: Pasvalys, P. Avižonio g. 23/8, verslo liudijimo Nr. V 0109038, leidimą verstis šia veiklos rūšimi:</text:span></text:p>
      <text:p text:style-name="P29"><text:span text:style-name="T30">mažmenine prekyba kombinuotaisiais pašarais su premiksais ir (ar) pašarinėmis žaliavomis, turinčiomis kenksmingų</text:span><text:span text:style-name="T31"><text:s/>(nepageidautinų) medžiagų, produktų ir augalinių priemaišų likučių, taip pat baltymingomis pašarinėmis medžiagomis ir nebaltyminėmis azotinėmis bei gyvūninės kilmės žaliavomis, t. y. visaverčiais pašarais paukščiams ir kiaulėms (leidimo registracijos Nr.<text:s/></text:span><text:span text:style-name="T32">KPT 0318) stacionarioje prekybos vietoje: Pasvalys, P. Avižonio g. 23/8.</text:span></text:p>
      <text:p text:style-name="P33"><text:span text:style-name="T34">2</text:span><text:span text:style-name="T35">.<text:s/></text:span><text:span text:style-name="T36">Nustatau</text:span><text:span text:style-name="T37">, kad leidimas galioja verslo liudijimo galiojimo laikotarpiu.</text:span></text:p>
      <text:p text:style-name="P38"><text:span text:style-name="T39">3</text:span><text:span text:style-name="T40">.<text:s/></text:span><text:span text:style-name="T41">Pavedu</text:span><text:span text:style-name="T42"><text:s/>viršininko pavaduotojai Irenai Adomaitytei organizuoti tinkamą leidimo įforminimą bei regis</text:span><text:span text:style-name="T43">traciją.</text:span></text:p>
      <text:p text:style-name="P44"/>
      <text:p text:style-name="P45"/>
      <text:p text:style-name="P46"><text:span text:style-name="T47">VIRŠININKAS</text:span><text:span text:style-name="T48"><text:tab/>JONAS LISAUSKAS</text:span></text:p>
      <text:p text:style-name="P49"><text:span text:style-name="T5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00:33:00Z</meta:creation-date>
    <dc:date>2015-07-02T00:33:00Z</dc:date>
    <meta:template xlink:href="Normal" xlink:type="simple"/>
    <meta:editing-cycles>2</meta:editing-cycles>
    <meta:editing-duration>PT0S</meta:editing-duration>
    <meta:document-statistic meta:page-count="1" meta:paragraph-count="15" meta:word-count="206" meta:character-count="1547" meta:row-count="45" meta:non-whitespace-character-count="1356"/>
  </office:meta>
</office:document-meta>
</file>